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8861in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0 M. LAPKRIČIO 30 D. SPRENDIMO NR. T-IX-463 „DĖL VARĖNOS RAJONO SAVIVALDYBĖS 2021-2023 METŲ STRATEGINIO VEIKLOS PLANO PATVIRTINIMO“ PAKEITIMO</text:span></text:p>
      <text:p text:style-name="P9"/>
      <text:p text:style-name="P10">2021 m. vasario 26 d. Nr. T-IX-542</text:p>
      <text:p text:style-name="P11">Varėna</text:p>
      <text:p text:style-name="P12"/>
      <text:p text:style-name="P13">Vadovaudamasi Lietuvos Respublikos vietos savivaldos įstatymo 18 straipsnio 1 dalimi, Varėnos rajono savivaldybės strateginio planavimo organizavimo tvarkos aprašo, patvirtinto Varėnos rajono savivaldybės tarybos 2019 m. gegužės 28 d. sprendimu Nr. T-IX-28 „Dėl Varėnos rajono savivaldybės strateginio planavimo organizavimo tvarkos aprašo patvirtinimo“, 47 punktu ir atsižvelgdama į Varėnos rajono savivaldybės tarybos 2020 m. gruodžio 29 d. sprendimą Nr. T-IX-500 „Dėl viešosios įstaigos Dargužių amatų centro pertvarkymo į biudžetinę įstaigą Dargužių amatų centrą“, Varėnos rajono savivaldybės taryba n u s p r e n d ž i a:</text:p>
      <text:p text:style-name="P14">Pakeisti Varėnos rajono savivaldybės 2021–2023 metų strateginį veiklos planą, patvirtintą Varėnos rajono savivaldybės tarybos 2020 m. lapkričio 30 d. sprendimu Nr. T-IX-463 „Dėl Varėnos rajono savivaldybės 2021–2023 metų strateginio veiklos plano patvirtinimo“:</text:p>
      <text:p text:style-name="P15"><text:span text:style-name="T16">1</text:span><text:span text:style-name="T17">.</text:span><text:span text:style-name="T18"><text:tab/>Pakeisti 1a formos lentelę „Asignavimai ir numatomi finansavimo šaltiniai“ ir išdėstyti ją nauja redakcija (pridedama).<text:s/></text:span></text:p>
      <text:p text:style-name="P19"><text:span text:style-name="T20">2</text:span><text:span text:style-name="T21">.</text:span><text:span text:style-name="T22"><text:tab/></text:span><text:span text:style-name="T23">Pakeisti<text:s/></text:span><text:span text:style-name="T24">1b formą „Bendruomeniškumo ugdymo ir visuomenės saugumo užtikrinimo programos aprašymas“<text:s/></text:span><text:span text:style-name="T25">ir išdėstyti ją nauja redakcija (pridedama).<text:s/></text:span></text:p>
      <text:p text:style-name="P26"><text:span text:style-name="T27">3</text:span><text:span text:style-name="T28">.</text:span><text:span text:style-name="T29"><text:tab/>Pakeisti<text:s/></text:span><text:span text:style-name="T30">1 lentelę „Bendruomeniškumo ugdymo ir visuomenės saugumo užtikrinimo programos 2020–2023 metų tikslai, uždaviniai, priemonės ir asignavimai“<text:s/></text:span><text:span text:style-name="T31">ir išdėstyti ją nauja redakcija (pridedama).<text:s/></text:span></text:p>
      <text:p text:style-name="P32"><text:span text:style-name="T33">4</text:span><text:span text:style-name="T34">.</text:span><text:span text:style-name="T35"><text:tab/>Pakeisti 2 lentelę „Bendruomeniškumo ugdymo ir visuomenės saugumo užtikrinimo programos vertinimo kriterijų suvestinė“ ir išdėstyti ją nauja redakcija (pridedama).</text:span></text:p>
      <text:p text:style-name="P36"><text:span text:style-name="T37">5</text:span><text:span text:style-name="T38">.</text:span><text:span text:style-name="T39"><text:tab/></text:span><text:span text:style-name="T40">Pakeisti<text:s/></text:span><text:span text:style-name="T41">1b formą „Socialinės apsaugos plėtojimo, skurdo bei socialinės atskirties mažinimo programos aprašymas“<text:s/></text:span><text:span text:style-name="T42">ir išdėstyti ją nauja redakcija (pridedama).</text:span></text:p>
      <text:p text:style-name="P43"><text:span text:style-name="T44">6</text:span><text:span text:style-name="T45">.</text:span><text:span text:style-name="T46"><text:tab/>Pakeisti<text:s/></text:span><text:span text:style-name="T47">1 lentelę „Socialinės apsaugos plėtojimo, skurdo bei socialinės atskirties mažinimo programos 2020–2023 metų tikslai, uždaviniai, priemonės ir asignavimai“<text:s/></text:span><text:span text:style-name="T48">ir išdėstyti ją nauja redakcija (pridedama).</text:span></text:p>
      <text:p text:style-name="P49"><text:span text:style-name="T50">7</text:span><text:span text:style-name="T51">.</text:span><text:span text:style-name="T52"><text:tab/></text:span><text:span text:style-name="T53">Pakeisti<text:s/></text:span><text:span text:style-name="T54">1b formą „Kultūros paveldo puoselėjimo bei kultūros paslaugų plėtros programos aprašymas“<text:s/></text:span><text:span text:style-name="T55">ir išdėstyti ją nauja redakcija (pridedama).<text:s/></text:span></text:p>
      <text:p text:style-name="P56"><text:span text:style-name="T57">8</text:span><text:span text:style-name="T58">.</text:span><text:span text:style-name="T59"><text:tab/>Pakeisti<text:s/></text:span><text:span text:style-name="T60">1 lentelę „Kultūros paveldo puoselėjimo bei kultūros paslaugų plėtros programos 2020–2023 metų tikslai, uždaviniai, priemonės ir asignavimai“<text:s/></text:span><text:span text:style-name="T61">ir išdėstyti ją nauja redakcija (pridedama).</text:span></text:p>
      <text:p text:style-name="P62"><text:span text:style-name="T63">9</text:span><text:span text:style-name="T64">.</text:span><text:span text:style-name="T65"><text:tab/>Pakeisti 2 lentelę „</text:span><text:span text:style-name="T66">Kultūros paveldo puoselėjimo bei kultūros paslaugų plėtros programos<text:s/></text:span><text:span text:style-name="T67">vertinimo kriterijų suvestinė“ ir išdėstyti ją nauja redakcija (pridedama).</text:span></text:p>
      <text:p text:style-name="P68"><text:span text:style-name="T69">10</text:span><text:span text:style-name="T70">.</text:span><text:span text:style-name="T71"><text:tab/>Pakeisti 3 lentelę „Varėnos rajono savivaldybės 2020–2023 metų strateginių tikslų ir programų asignavimų suvestinė“ ir išdėstyti ją nauja redakcija (pridedama).</text:span></text:p>
      <text:p text:style-name="P72"><text:span text:style-name="T73">11</text:span><text:span text:style-name="T74">.</text:span><text:span text:style-name="T75"><text:tab/>Pakeisti lentelę „Priemonių vykdytojų kodų klasifikatorius“ ir išdėstyti ją nauja redakcija (pridedama).</text:span></text:p>
      <text:p text:style-name="P76"/>
      <text:p text:style-name="P77"/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lgis Kašėt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3-05T06:39:00Z</meta:creation-date>
    <dc:date>2021-03-05T06:3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5" meta:character-count="3040" meta:row-count="81" meta:non-whitespace-character-count="2680"/>
  </office:meta>
</office:document-meta>
</file>