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fo:margin-right="0.0958in">
        <style:tab-stops>
          <style:tab-stop style:type="center" style:position="3.3368in"/>
          <style:tab-stop style:type="left" style:position="5.7187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letter-kerning="true" style:font-size-complex="12pt" style:language-asian="lt" style:country-asian="LT"/>
    </style:style>
    <style:style style:name="P6" style:parent-style-name="Normal" style:family="paragraph">
      <style:paragraph-properties fo:text-align="center"/>
      <style:text-properties fo:font-weight="bold" style:font-weight-asian="bold" style:letter-kerning="true" style:font-size-complex="12pt" style:language-asian="lt" style:country-asian="LT"/>
    </style:style>
    <style:style style:name="P7" style:parent-style-name="Normal" style:family="paragraph">
      <style:paragraph-properties fo:text-align="center"/>
      <style:text-properties fo:font-weight="bold" style:font-weight-asian="bold" style:letter-kerning="true"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etter-kerning="true" style:font-size-complex="12pt" style:language-asian="lt" style:country-asian="LT"/>
    </style:style>
    <style:style style:name="T10" style:parent-style-name="DefaultParagraphFont" style:family="text">
      <style:text-properties fo:font-weight="bold" style:font-weight-asian="bold" fo:text-transform="uppercase" style:letter-kerning="true" style:font-size-complex="12pt" style:language-asian="lt" style:country-asian="LT"/>
    </style:style>
    <style:style style:name="T11" style:parent-style-name="DefaultParagraphFont" style:family="text">
      <style:text-properties fo:font-weight="bold" style:font-weight-asian="bold" style:letter-kerning="true" style:font-size-complex="12pt" style:language-asian="lt" style:country-asian="LT"/>
    </style:style>
    <style:style style:name="T12" style:parent-style-name="DefaultParagraphFont" style:family="text">
      <style:text-properties fo:font-weight="bold" style:font-weight-asian="bold" fo:text-transform="uppercase" style:letter-kerning="true" style:font-size-complex="12pt" style:language-asian="lt" style:country-asian="LT"/>
    </style:style>
    <style:style style:name="T13" style:parent-style-name="DefaultParagraphFont" style:family="text">
      <style:text-properties fo:font-weight="bold" style:font-weight-asian="bold" style:letter-kerning="tru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pt" fo:country="BR"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32" style:parent-style-name="Normal" style:family="paragraph">
      <style:paragraph-properties fo:margin-left="3.6in">
        <style:tab-stops/>
      </style:paragraph-properties>
      <style:text-properties style:font-size-complex="12pt" style:language-asian="lt" style:country-asian="LT"/>
    </style:style>
    <style:style style:name="P33" style:parent-style-name="Normal" style:family="paragraph">
      <style:paragraph-properties fo:margin-left="3.6in">
        <style:tab-stops/>
      </style:paragraph-properties>
      <style:text-properties style:font-size-complex="12pt" style:language-asian="lt" style:country-asian="LT"/>
    </style:style>
    <style:style style:name="P34" style:parent-style-name="Normal" style:family="paragraph">
      <style:paragraph-properties fo:margin-left="3.6in">
        <style:tab-stops/>
      </style:paragraph-properties>
      <style:text-properties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4.3312in"/>
          <style:tab-stop style:type="right" style:position="5.768in"/>
        </style:tab-stops>
      </style:paragraph-properties>
      <style:text-properties style:font-size-complex="12pt" style:language-asian="lt" style:country-asian="LT"/>
    </style:style>
    <style:style style:name="P36" style:parent-style-name="Normal" style:family="paragraph">
      <style:paragraph-properties style:punctuation-wrap="simple" fo:text-align="center" style:vertical-align="baseline"/>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style:punctuation-wrap="simple" fo:text-align="center" style:vertical-align="baseline"/>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olumn48" style:family="table-column">
      <style:table-column-properties style:column-width="6.693in"/>
    </style:style>
    <style:style style:name="Table47" style:family="table">
      <style:table-properties style:width="6.693in" style:rel-width="100%" fo:margin-left="0in" table:align="left"/>
    </style:style>
    <style:style style:name="TableRow49" style:family="table-row">
      <style:table-row-properties/>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652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875in"/>
    </style:style>
    <style:style style:name="T60" style:parent-style-name="DefaultParagraphFont" style:family="text">
      <style:text-properties fo:font-weight="bold" style:font-weight-asian="bold"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3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3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4305in" fo:background-color="#FFFFFF"/>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305in"/>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166in"/>
      <style:text-properties style:font-size-complex="12pt" style:language-asian="lt" style:country-asian="LT"/>
    </style:style>
    <style:style style:name="P88" style:parent-style-name="Normal" style:family="paragraph">
      <style:paragraph-properties fo:text-align="justify" fo:text-indent="0.5166in"/>
      <style:text-properties fo:color="#000000" style:font-size-complex="12pt" style:language-asian="lt" style:country-asian="LT"/>
    </style:style>
    <style:style style:name="P89" style:parent-style-name="Normal" style:family="paragraph">
      <style:paragraph-properties fo:text-align="justify"/>
      <style:text-properties style:font-weight-complex="bold" style:font-size-complex="12pt" style:language-asian="lt" style:country-asian="LT"/>
    </style:style>
    <style:style style:name="TableColumn91" style:family="table-column">
      <style:table-column-properties style:column-width="1.7326in"/>
    </style:style>
    <style:style style:name="TableColumn92" style:family="table-column">
      <style:table-column-properties style:column-width="1.7326in"/>
    </style:style>
    <style:style style:name="TableColumn93" style:family="table-column">
      <style:table-column-properties style:column-width="1.6395in"/>
    </style:style>
    <style:style style:name="TableColumn94" style:family="table-column">
      <style:table-column-properties style:column-width="1.5062in"/>
    </style:style>
    <style:style style:name="Table90" style:family="table">
      <style:table-properties style:width="6.6111in" fo:margin-left="0.075in" table:align="left"/>
    </style:style>
    <style:style style:name="TableRow95" style:family="table-row">
      <style:table-row-properties style:min-row-height="0.1715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Batang"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asian="Batang" style:font-size-complex="12pt"/>
    </style:style>
    <style:style style:name="P100" style:parent-style-name="Normal" style:family="paragraph">
      <style:paragraph-properties fo:text-align="center" fo:text-indent="0.043in"/>
      <style:text-properties style:font-name-asian="Batang"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Batang"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Batang" style:font-size-complex="12pt"/>
    </style:style>
    <style:style style:name="TableRow105" style:family="table-row">
      <style:table-row-properties style:min-row-height="0.0756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Batang"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Batang"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Batang"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Batang" style:font-size-complex="12pt"/>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text-indent="0.5597in"/>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736in"/>
      <style:text-properties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text-indent="0.5166in"/>
      <style:text-properties style:font-size-complex="12pt" style:language-asian="lt" style:country-asian="LT"/>
    </style:style>
    <style:style style:name="TableColumn123" style:family="table-column">
      <style:table-column-properties style:column-width="3.1465in"/>
    </style:style>
    <style:style style:name="TableColumn124" style:family="table-column">
      <style:table-column-properties style:column-width="3.5437in"/>
    </style:style>
    <style:style style:name="Table122" style:family="table">
      <style:table-properties style:width="6.6902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fo:text-indent="0.4305in"/>
      <style:text-properties style:font-size-complex="12pt" style:language-asian="lt" style:country-asian="LT"/>
    </style:style>
    <style:style style:name="P146" style:parent-style-name="Normal" style:family="paragraph">
      <style:paragraph-properties fo:text-align="justify" fo:text-indent="0.3875in"/>
      <style:text-properties style:font-size-complex="12pt" style:language-asian="lt" style:country-asian="LT"/>
    </style:style>
    <style:style style:name="P147" style:parent-style-name="Normal" style:family="paragraph">
      <style:paragraph-properties fo:text-align="justify" fo:text-indent="0.3875in"/>
      <style:text-properties style:font-size-complex="12pt" style:language-asian="lt" style:country-asian="LT"/>
    </style:style>
    <style:style style:name="P148" style:parent-style-name="Normal" style:family="paragraph">
      <style:paragraph-properties fo:text-align="justify" fo:text-indent="0.3875in"/>
    </style:style>
    <style:style style:name="T149" style:parent-style-name="DefaultParagraphFont" style:family="text">
      <style:text-properties fo:font-weight="bold" style:font-weight-asian="bold" fo:font-style="italic" style:font-style-asian="italic"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P151" style:parent-style-name="Normal" style:family="paragraph">
      <style:paragraph-properties fo:text-align="justify" fo:text-indent="0.4305in"/>
      <style:text-properties style:font-size-complex="12pt" style:language-asian="lt" style:country-asian="LT"/>
    </style:style>
    <style:style style:name="P152" style:parent-style-name="Normal" style:family="paragraph">
      <style:paragraph-properties fo:text-align="justify" fo:text-indent="0.43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line-height="0.0069in" fo:text-indent="0.4923in"/>
      <style:text-properties style:font-size-complex="12pt" style:language-asian="lt" style:country-asian="LT"/>
    </style:style>
    <style:style style:name="P157" style:parent-style-name="Normal" style:family="paragraph">
      <style:paragraph-properties fo:text-align="justify" fo:text-indent="0.4736in"/>
      <style:text-properties style:font-name-asian="Batang" style:font-size-complex="12pt"/>
    </style:style>
    <style:style style:name="P158" style:parent-style-name="Normal" style:family="paragraph">
      <style:paragraph-properties fo:text-align="justify" fo:line-height="98%" fo:text-indent="0.4777in"/>
      <style:text-properties style:font-name-asian="Symbol" style:font-size-complex="12pt" style:language-asian="lt" style:country-asian="LT"/>
    </style:style>
    <style:style style:name="P159" style:parent-style-name="Normal" style:family="paragraph">
      <style:paragraph-properties fo:line-height="0.0111in" fo:text-indent="0.0472in"/>
      <style:text-properties fo:color="#FF0000" style:font-size-complex="12pt" style:language-asian="lt" style:country-asian="LT"/>
    </style:style>
    <style:style style:name="P160" style:parent-style-name="Normal" style:family="paragraph">
      <style:paragraph-properties fo:text-align="justify" fo:line-height="113%" fo:text-indent="0.4777in"/>
    </style:style>
    <style:style style:name="T161" style:parent-style-name="DefaultParagraphFont" style:family="text">
      <style:text-properties fo:color="#808080" style:font-size-complex="12pt" style:language-asian="lt" style:country-asian="LT"/>
    </style:style>
    <style:style style:name="P162" style:parent-style-name="Normal" style:family="paragraph">
      <style:paragraph-properties fo:line-height="0.0166in" fo:text-indent="0.4923in"/>
      <style:text-properties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tyle="italic" style:font-style-asian="italic" fo:color="#000000" style:font-size-complex="12pt" style:language-asian="lt" style:country-asian="LT"/>
    </style:style>
    <style:style style:name="T165" style:parent-style-name="DefaultParagraphFont" style:family="text">
      <style:text-properties fo:font-weight="bold" style:font-weight-asian="bold" fo:font-style="italic" style:font-style-asian="italic" style:font-size-complex="12pt" style:language-asian="lt" style:country-asian="LT"/>
    </style:style>
    <style:style style:name="P166" style:parent-style-name="Normal" style:family="paragraph">
      <style:paragraph-properties fo:text-align="justify" fo:text-indent="0.4736in"/>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text-properties fo:font-weight="bold" style:font-weight-asian="bold" style:font-weight-complex="bold" fo:font-style="italic" style:font-style-asian="italic" style:font-size-complex="12pt" style:language-asian="lt" style:country-asian="LT"/>
    </style:style>
    <style:style style:name="P204" style:parent-style-name="Normal" style:family="paragraph">
      <style:paragraph-properties fo:text-align="justify" fo:text-indent="0.043in"/>
      <style:text-properties style:font-size-complex="12pt" style:language-asian="lt" style:country-asian="LT"/>
    </style:style>
    <style:style style:name="P205" style:parent-style-name="Normal" style:family="paragraph">
      <style:paragraph-properties fo:text-align="justify" fo:text-indent="0.5166in"/>
    </style:style>
    <style:style style:name="T206" style:parent-style-name="DefaultParagraphFont" style:family="text">
      <style:text-properties fo:font-weight="bold" style:font-weight-asian="bold"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166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16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027in"/>
      <style:text-properties style:font-size-complex="12pt"/>
    </style:style>
    <style:style style:name="P216" style:parent-style-name="Normal" style:family="paragraph">
      <style:paragraph-properties fo:text-align="justify" fo:text-indent="0.4736in"/>
      <style:text-properties style:font-size-complex="12pt" style:language-asian="lt" style:country-asian="LT"/>
    </style:style>
    <style:style style:name="P217" style:parent-style-name="Normal" style:family="paragraph">
      <style:paragraph-properties fo:text-align="justify" fo:text-indent="0.4736in"/>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weight-complex="bold" fo:font-style="italic" style:font-style-asian="italic"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fo:text-indent="0.4736in"/>
    </style:style>
    <style:style style:name="T226" style:parent-style-name="DefaultParagraphFont" style:family="text">
      <style:text-properties fo:font-weight="bold" style:font-weight-asian="bold" fo:font-style="italic" style:font-style-asian="italic" style:font-size-complex="12pt" style:language-asian="lt" style:country-asian="LT"/>
    </style:style>
    <style:style style:name="P227" style:parent-style-name="Normal" style:family="paragraph">
      <style:paragraph-properties fo:text-align="justify" fo:margin-left="0.5in">
        <style:tab-stops/>
      </style:paragraph-properties>
    </style:style>
    <style:style style:name="T228" style:parent-style-name="DefaultParagraphFont" style:family="text">
      <style:text-properties style:font-name="Wingdings" style:font-size-complex="12pt" style:language-asian="lt" style:country-asian="LT"/>
    </style:style>
    <style:style style:name="T229" style:parent-style-name="DefaultParagraphFont" style:family="text">
      <style:text-properties style:font-name="Wingding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5in">
        <style:tab-stops/>
      </style:paragraph-properties>
    </style:style>
    <style:style style:name="T232" style:parent-style-name="DefaultParagraphFont" style:family="text">
      <style:text-properties style:font-name="Wingdings" style:font-size-complex="12pt" style:language-asian="lt" style:country-asian="LT"/>
    </style:style>
    <style:style style:name="T233" style:parent-style-name="DefaultParagraphFont" style:family="text">
      <style:text-properties style:font-name="Wingding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margin-left="0.5in">
        <style:tab-stops/>
      </style:paragraph-properties>
    </style:style>
    <style:style style:name="T236" style:parent-style-name="DefaultParagraphFont" style:family="text">
      <style:text-properties style:font-name="Wingdings" style:font-size-complex="12pt" style:language-asian="lt" style:country-asian="LT"/>
    </style:style>
    <style:style style:name="T237" style:parent-style-name="DefaultParagraphFont" style:family="text">
      <style:text-properties style:font-name="Wingding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margin-left="0.5in">
        <style:tab-stops/>
      </style:paragraph-properties>
    </style:style>
    <style:style style:name="T240" style:parent-style-name="DefaultParagraphFont" style:family="text">
      <style:text-properties style:font-name="Wingdings" style:font-size-complex="12pt" style:language-asian="lt" style:country-asian="LT"/>
    </style:style>
    <style:style style:name="T241" style:parent-style-name="DefaultParagraphFont" style:family="text">
      <style:text-properties style:font-name="Wingding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margin-left="0.5in">
        <style:tab-stops/>
      </style:paragraph-properties>
    </style:style>
    <style:style style:name="T244" style:parent-style-name="DefaultParagraphFont" style:family="text">
      <style:text-properties style:font-name="Wingdings" style:font-size-complex="12pt" style:language-asian="lt" style:country-asian="LT"/>
    </style:style>
    <style:style style:name="T245" style:parent-style-name="DefaultParagraphFont" style:family="text">
      <style:text-properties style:font-name="Wingding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margin-left="0.5in">
        <style:tab-stops/>
      </style:paragraph-properties>
    </style:style>
    <style:style style:name="T248" style:parent-style-name="DefaultParagraphFont" style:family="text">
      <style:text-properties style:font-name="Wingdings" style:font-size-complex="12pt" style:language-asian="lt" style:country-asian="LT"/>
    </style:style>
    <style:style style:name="T249" style:parent-style-name="DefaultParagraphFont" style:family="text">
      <style:text-properties style:font-name="Wingding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margin-left="0.5in">
        <style:tab-stops/>
      </style:paragraph-properties>
    </style:style>
    <style:style style:name="T252" style:parent-style-name="DefaultParagraphFont" style:family="text">
      <style:text-properties style:font-name="Wingdings" style:font-size-complex="12pt" style:language-asian="lt" style:country-asian="LT"/>
    </style:style>
    <style:style style:name="T253" style:parent-style-name="DefaultParagraphFont" style:family="text">
      <style:text-properties style:font-name="Wingding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style:punctuation-wrap="simple" style:vertical-align="baseline">
        <style:tab-stops>
          <style:tab-stop style:type="left" style:position="0.1972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ableColumn267" style:family="table-column">
      <style:table-column-properties style:column-width="1.6173in"/>
    </style:style>
    <style:style style:name="TableColumn268" style:family="table-column">
      <style:table-column-properties style:column-width="1.6347in"/>
    </style:style>
    <style:style style:name="TableColumn269" style:family="table-column">
      <style:table-column-properties style:column-width="1.8701in"/>
    </style:style>
    <style:style style:name="TableColumn270" style:family="table-column">
      <style:table-column-properties style:column-width="1.5701in"/>
    </style:style>
    <style:style style:name="Table266" style:family="table">
      <style:table-properties style:width="6.6923in" fo:margin-left="0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style:punctuation-wrap="simple" fo:text-align="center" style:vertical-align="baseline"/>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style:punctuation-wrap="simple" fo:text-align="center" style:vertical-align="baseline"/>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style:punctuation-wrap="simple" fo:text-align="center" style:vertical-align="baseline"/>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style:punctuation-wrap="simple" fo:text-align="center" style:vertical-align="baseline"/>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keep-with-next="always" fo:keep-together="always"/>
      <style:text-properties fo:color="#000000"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indent="0.043in"/>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Row301" style:family="table-row">
      <style:table-row-properties style:min-row-height="0.3868in"/>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text-properties fo:font-size="4pt" style:font-size-asian="4pt" style:font-size-complex="4pt"/>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text-properties fo:font-size="4pt" style:font-size-asian="4pt" style:font-size-complex="4pt"/>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text-properties fo:font-size="4pt" style:font-size-asian="4pt" style:font-size-complex="4pt"/>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style:punctuation-wrap="simple" style:vertical-align="baseline">
        <style:tab-stops>
          <style:tab-stop style:type="left" style:position="0.1972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ableColumn318" style:family="table-column">
      <style:table-column-properties style:column-width="3.1541in"/>
    </style:style>
    <style:style style:name="TableColumn319" style:family="table-column">
      <style:table-column-properties style:column-width="3.5381in"/>
    </style:style>
    <style:style style:name="Table317"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style:punctuation-wrap="simple" fo:text-align="center" style:vertical-align="baseline"/>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style:punctuation-wrap="simple" fo:text-align="center" style:vertical-align="baseline"/>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punctuation-wrap="simple" style:vertical-align="baseline"/>
      <style:text-properties style:font-size-complex="12pt" style:language-asian="lt" style:country-asian="L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style:punctuation-wrap="simple" style:vertical-align="baseline"/>
      <style:text-properties style:font-size-complex="12pt" style:language-asian="lt" style:country-asian="LT"/>
    </style:style>
    <style:style style:name="P330" style:parent-style-name="Normal" style:family="paragraph">
      <style:paragraph-properties style:punctuation-wrap="simple" style:vertical-align="baseline"/>
    </style:style>
    <style:style style:name="P331" style:parent-style-name="Normal" style:family="paragraph">
      <style:paragraph-properties style:punctuation-wrap="simple" fo:text-align="justify" style:vertical-align="baseline">
        <style:tab-stops>
          <style:tab-stop style:type="left" style:position="0.1972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style:punctuation-wrap="simple" fo:text-align="justify" style:vertical-align="baseline">
        <style:tab-stops>
          <style:tab-stop style:type="left" style:position="0.1972in"/>
        </style:tab-stops>
      </style:paragraph-properties>
      <style:text-properties style:font-size-complex="12pt" style:language-asian="lt" style:country-asian="LT"/>
    </style:style>
    <style:style style:name="TableColumn336" style:family="table-column">
      <style:table-column-properties style:column-width="3.7611in"/>
    </style:style>
    <style:style style:name="TableColumn337" style:family="table-column">
      <style:table-column-properties style:column-width="2.9312in"/>
    </style:style>
    <style:style style:name="Table335" style:family="table">
      <style:table-properties style:width="6.6923in" fo:margin-left="0in" table:align="lef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Normal" style:family="paragraph">
      <style:paragraph-properties style:punctuation-wrap="simple" fo:text-align="center" style:vertical-align="baseline"/>
      <style:text-properties style:font-size-complex="12pt" style:language-asian="lt" style:country-asian="L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 style:family="paragraph">
      <style:paragraph-properties style:punctuation-wrap="simple" fo:text-align="center" style:vertical-align="baseline"/>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justify"/>
      <style:text-properties style:font-weight-complex="bold" fo:color="#FF0000" style:font-size-complex="12pt"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justify"/>
      <style:text-properties style:font-weight-complex="bold" fo:color="#FF0000" style:font-size-complex="12pt"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text-properties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justify"/>
      <style:text-properties style:font-weight-complex="bold" style:font-size-complex="12pt" style:language-asian="lt" style:country-asian="L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text-properties style:font-size-complex="12pt" style:language-asian="lt" style:country-asian="LT"/>
    </style:style>
    <style:style style:name="P358" style:parent-style-name="Normal" style:family="paragraph">
      <style:paragraph-properties style:punctuation-wrap="simple" style:vertical-align="baseline">
        <style:tab-stops>
          <style:tab-stop style:type="left" style:position="0.1972in"/>
        </style:tab-stops>
      </style:paragraph-properties>
    </style:style>
    <style:style style:name="P359" style:parent-style-name="Normal" style:family="paragraph">
      <style:paragraph-properties style:punctuation-wrap="simple" style:vertical-align="baseline">
        <style:tab-stops>
          <style:tab-stop style:type="left" style:position="0.1972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ableColumn363" style:family="table-column">
      <style:table-column-properties style:column-width="1.6173in"/>
    </style:style>
    <style:style style:name="TableColumn364" style:family="table-column">
      <style:table-column-properties style:column-width="1.5166in"/>
    </style:style>
    <style:style style:name="TableColumn365" style:family="table-column">
      <style:table-column-properties style:column-width="2.143in"/>
    </style:style>
    <style:style style:name="TableColumn366" style:family="table-column">
      <style:table-column-properties style:column-width="1.4152in"/>
    </style:style>
    <style:style style:name="Table362" style:family="table">
      <style:table-properties style:width="6.6923in" fo:margin-left="0in" table:align="lef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paragraph-properties style:punctuation-wrap="simple" fo:text-align="center" style:vertical-align="baseline"/>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style:punctuation-wrap="simple" fo:text-align="center" style:vertical-align="baseline"/>
      <style:text-properties style:font-size-complex="12pt" style:language-asian="lt" style:country-asian="L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Normal" style:family="paragraph">
      <style:paragraph-properties style:punctuation-wrap="simple" fo:text-align="center" style:vertical-align="baseline"/>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style:punctuation-wrap="simple" fo:text-align="center" style:vertical-align="baseline"/>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Normal" style:family="paragraph">
      <style:paragraph-properties style:punctuation-wrap="simple" style:vertical-align="baseline"/>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style:punctuation-wrap="simple" style:vertical-align="baseline"/>
      <style:text-properties style:font-size-complex="12pt" style:language-asian="lt" style:country-asian="LT"/>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Normal" style:family="paragraph">
      <style:paragraph-properties style:punctuation-wrap="simple" style:vertical-align="baseline"/>
      <style:text-properties style:font-size-complex="12pt" style:language-asian="lt" style:country-asian="L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style:punctuation-wrap="simple" style:vertical-align="baseline"/>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Normal" style:family="paragraph">
      <style:paragraph-properties style:punctuation-wrap="simple" style:vertical-align="baseline"/>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Normal" style:family="paragraph">
      <style:paragraph-properties style:punctuation-wrap="simple" style:vertical-align="baseline"/>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Normal" style:family="paragraph">
      <style:paragraph-properties style:punctuation-wrap="simple" style:vertical-align="baseline"/>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Normal" style:family="paragraph">
      <style:paragraph-properties style:punctuation-wrap="simple" style:vertical-align="baseline"/>
      <style:text-properties style:font-size-complex="12pt" style:language-asian="lt" style:country-asian="LT"/>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TableColumn406" style:family="table-column">
      <style:table-column-properties style:column-width="4.4409in"/>
    </style:style>
    <style:style style:name="TableColumn407" style:family="table-column">
      <style:table-column-properties style:column-width="2.3277in"/>
    </style:style>
    <style:style style:name="Table405" style:family="table">
      <style:table-properties style:width="6.7687in" fo:margin-left="0in" table:align="lef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font-size-complex="12pt" style:language-asian="lt" style:country-asian="LT"/>
    </style:style>
    <style:style style:name="P413" style:parent-style-name="Normal" style:family="paragraph">
      <style:text-properties fo:font-weight="bold" style:font-weight-asian="bold" style:font-size-complex="12pt" style:language-asian="lt" style:country-asian="LT"/>
    </style:style>
    <style:style style:name="P414" style:parent-style-name="Normal" style:family="paragraph">
      <style:text-properties fo:font-weight="bold" style:font-weight-asian="bold" style:font-size-complex="12pt" style:language-asian="lt" style:country-asian="LT"/>
    </style:style>
    <style:style style:name="P415" style:parent-style-name="Normal" style:family="paragraph">
      <style:text-properties fo:font-weight="bold" style:font-weight-asian="bold" style:font-size-complex="12pt" style:language-asian="lt" style:country-asian="LT"/>
    </style:style>
    <style:style style:name="P416" style:parent-style-name="Normal" style:family="paragraph">
      <style:text-properties fo:font-weight="bold" style:font-weight-asian="bold"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14pt" style:font-size-asian="14pt" style:font-size-complex="14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ize="14pt" style:font-size-asian="14pt" style:font-size-complex="14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ize="14pt" style:font-size-asian="14pt" style:font-size-complex="14pt" style:language-asian="lt" style:country-asian="LT"/>
    </style:style>
    <style:style style:name="T428" style:parent-style-name="DefaultParagraphFont" style:family="text">
      <style:text-properties style:font-name-asian="MS Gothic" style:font-size-complex="11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Wingdings"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4pt" style:font-size-asian="14pt" style:font-size-complex="14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ize="14pt" style:font-size-asian="14pt" style:font-size-complex="14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4pt" style:font-size-asian="14pt" style:font-size-complex="14pt" style:language-asian="lt" style:country-asian="LT"/>
    </style:style>
    <style:style style:name="T443" style:parent-style-name="DefaultParagraphFont" style:family="text">
      <style:text-properties style:font-name-asian="MS Gothic" style:font-size-complex="11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Wingdings" style:font-size-complex="12pt" fo:background-color="#FFFFFF"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ize="14pt" style:font-size-asian="14pt" style:font-size-complex="14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ize="14pt" style:font-size-asian="14pt" style:font-size-complex="14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4pt" style:font-size-asian="14pt" style:font-size-complex="14pt" style:language-asian="lt" style:country-asian="LT"/>
    </style:style>
    <style:style style:name="T457" style:parent-style-name="DefaultParagraphFont" style:family="text">
      <style:text-properties style:font-name-asian="MS Gothic" style:font-size-complex="11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Wingdings" style:font-size-complex="12pt" fo:background-color="#FFFFFF"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ize="14pt" style:font-size-asian="14pt" style:font-size-complex="14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4pt" style:font-size-asian="14pt" style:font-size-complex="14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ize="14pt" style:font-size-asian="14pt" style:font-size-complex="14pt" style:language-asian="lt" style:country-asian="LT"/>
    </style:style>
    <style:style style:name="T472" style:parent-style-name="DefaultParagraphFont" style:family="text">
      <style:text-properties style:font-name-asian="MS Gothic" style:font-size-complex="11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Wingdings" style:font-size-complex="12pt" fo:background-color="#FFFFFF" style:language-asian="lt" style:country-asian="LT"/>
    </style:style>
    <style:style style:name="P475"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P482" style:parent-style-name="Normal" style:family="paragraph">
      <style:paragraph-properties style:punctuation-wrap="simple" fo:text-align="justify" style:vertical-align="baseline"/>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ableColumn486" style:family="table-column">
      <style:table-column-properties style:column-width="4.8722in"/>
    </style:style>
    <style:style style:name="TableColumn487" style:family="table-column">
      <style:table-column-properties style:column-width="1.8201in"/>
    </style:style>
    <style:style style:name="Table485" style:family="table">
      <style:table-properties style:width="6.6923in" fo:margin-left="0in" table:align="left"/>
    </style:style>
    <style:style style:name="TableRow488" style:family="table-row">
      <style:table-row-properties style:min-row-height="0.0159in"/>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Normal" style:family="paragraph">
      <style:paragraph-properties style:punctuation-wrap="simple" fo:text-align="center" style:vertical-align="baseline"/>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style:punctuation-wrap="simple" fo:text-align="center" style:vertical-align="baseline"/>
      <style:text-properties style:font-size-complex="12pt" style:language-asian="lt" style:country-asian="LT"/>
    </style:style>
    <style:style style:name="TableRow493" style:family="table-row">
      <style:table-row-properties style:min-row-height="0.0159in"/>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center"/>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Wingdings" style:font-size-complex="12pt" fo:background-color="#FFFFFF" style:language-asian="lt" style:country-asian="LT"/>
    </style:style>
    <style:style style:name="P500" style:parent-style-name="Normal" style:family="paragraph">
      <style:paragraph-properties style:punctuation-wrap="simple" style:vertical-align="baseline"/>
      <style:text-properties style:font-size-complex="12pt" style:language-asian="lt" style:country-asian="LT"/>
    </style:style>
    <style:style style:name="TableRow501" style:family="table-row">
      <style:table-row-properties style:min-row-height="0.0159in"/>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ableRow508" style:family="table-row">
      <style:table-row-properties style:min-row-height="0.0159in"/>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style:punctuation-wrap="simple" fo:text-align="center" style:vertical-align="baselin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MS Gothic" style:font-size-complex="12pt" style:language-asian="lt" style:country-asian="LT"/>
    </style:style>
    <style:style style:name="TableRow515" style:family="table-row">
      <style:table-row-properties style:min-row-height="0.0159in"/>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MS Gothic" style:font-size-complex="12pt" style:language-asian="lt" style:country-asian="LT"/>
    </style:style>
    <style:style style:name="P522" style:parent-style-name="Normal" style:family="paragraph">
      <style:paragraph-properties style:punctuation-wrap="simple" fo:text-align="justify" style:vertical-align="baseline">
        <style:tab-stops>
          <style:tab-stop style:type="left" style:position="0.1972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ableColumn526" style:family="table-column">
      <style:table-column-properties style:column-width="6.6923in"/>
    </style:style>
    <style:style style:name="Table525" style:family="table">
      <style:table-properties style:width="6.6923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style:punctuation-wrap="simple" fo:text-align="justify" style:vertical-align="baseline"/>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style:punctuation-wrap="simple" style:vertical-align="baseline">
        <style:tab-stops>
          <style:tab-stop style:type="left" style:position="0.1972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style:punctuation-wrap="simple" style:vertical-align="baseline"/>
      <style:text-properties style:font-size-complex="12pt" style:language-asian="lt" style:country-asian="LT"/>
    </style:style>
    <style:style style:name="TableColumn543" style:family="table-column">
      <style:table-column-properties style:column-width="2.4083in"/>
    </style:style>
    <style:style style:name="TableColumn544" style:family="table-column">
      <style:table-column-properties style:column-width="1.9388in"/>
    </style:style>
    <style:style style:name="TableColumn545" style:family="table-column">
      <style:table-column-properties style:column-width="2.3451in"/>
    </style:style>
    <style:style style:name="Table542" style:family="table">
      <style:table-properties style:width="6.6923in" fo:margin-left="0in" table:align="lef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Normal" style:family="paragraph">
      <style:paragraph-properties style:punctuation-wrap="simple" fo:text-align="center" style:vertical-align="baseline"/>
      <style:text-properties style:font-size-complex="12pt" style:language-asian="lt" style:country-asian="L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Normal" style:family="paragraph">
      <style:paragraph-properties style:punctuation-wrap="simple" fo:text-align="center" style:vertical-align="baseline"/>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paragraph-properties style:punctuation-wrap="simple" fo:text-align="center" style:vertical-align="baseline"/>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style:punctuation-wrap="simple" style:vertical-align="baseline"/>
      <style:text-properties style:font-size-complex="12pt" style:language-asian="lt" style:country-asian="L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style:punctuation-wrap="simple" style:vertical-align="baseline"/>
      <style:text-properties style:font-size-complex="12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style:punctuation-wrap="simple" style:vertical-align="baseline"/>
      <style:text-properties style:font-size-complex="12pt" style:language-asian="lt" style:country-asian="LT"/>
    </style:style>
    <style:style style:name="P560" style:parent-style-name="Normal" style:family="paragraph">
      <style:paragraph-properties style:punctuation-wrap="simple" style:vertical-align="baseline"/>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style:punctuation-wrap="simple" style:vertical-align="baseline"/>
      <style:text-properties style:font-size-complex="12pt" style:language-asian="lt" style:country-asian="L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style:punctuation-wrap="simple" style:vertical-align="baseline"/>
      <style:text-properties style:font-size-complex="12pt" style:language-asian="lt" style:country-asian="LT"/>
    </style:style>
    <style:style style:name="P566" style:parent-style-name="Normal" style:family="paragraph">
      <style:paragraph-properties style:punctuation-wrap="simple" style:vertical-align="baseline"/>
      <style:text-properties style:font-size-complex="12pt" style:language-asian="lt" style:country-asian="LT"/>
    </style:style>
    <style:style style:name="P567" style:parent-style-name="Normal" style:family="paragraph">
      <style:paragraph-properties style:punctuation-wrap="simple" style:vertical-align="baseline"/>
      <style:text-properties style:font-size-complex="12pt" style:language-asian="lt" style:country-asian="LT"/>
    </style:style>
    <style:style style:name="P568" style:parent-style-name="Normal" style:family="paragraph">
      <style:paragraph-properties style:punctuation-wrap="simple" style:vertical-align="baseline"/>
      <style:text-properties style:font-size-complex="12pt" style:language-asian="lt" style:country-asian="LT"/>
    </style:style>
    <style:style style:name="P569" style:parent-style-name="Normal" style:family="paragraph">
      <style:paragraph-properties style:punctuation-wrap="simple" style:vertical-align="baseline"/>
      <style:text-properties style:font-size-complex="12pt" style:language-asian="lt" style:country-asian="LT"/>
    </style:style>
    <style:style style:name="P570" style:parent-style-name="Normal" style:family="paragraph">
      <style:paragraph-properties style:punctuation-wrap="simple" style:vertical-align="baseline"/>
      <style:text-properties style:font-size-complex="12pt" style:language-asian="lt" style:country-asian="LT"/>
    </style:style>
    <style:style style:name="P571" style:parent-style-name="Normal" style:family="paragraph">
      <style:paragraph-properties style:punctuation-wrap="simple" style:vertical-align="baseline"/>
      <style:text-properties style:font-size-complex="12pt" style:language-asian="lt" style:country-asian="LT"/>
    </style:style>
    <style:style style:name="P572" style:parent-style-name="Normal" style:family="paragraph">
      <style:paragraph-properties style:punctuation-wrap="simple" style:vertical-align="baseline"/>
      <style:text-properties style:font-size-complex="12pt" style:language-asian="lt" style:country-asian="LT"/>
    </style:style>
    <style:style style:name="P573" style:parent-style-name="Normal" style:family="paragraph">
      <style:paragraph-properties style:punctuation-wrap="simple" style:vertical-align="baseline"/>
      <style:text-properties style:font-size-complex="12pt" style:language-asian="lt" style:country-asian="LT"/>
    </style:style>
    <style:style style:name="P574" style:parent-style-name="Normal" style:family="paragraph">
      <style:paragraph-properties style:punctuation-wrap="simple" style:vertical-align="baseline"/>
      <style:text-properties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style:punctuation-wrap="simple" style:vertical-align="baseline"/>
      <style:text-properties style:font-size-complex="12pt" style:language-asian="lt" style:country-asian="LT"/>
    </style:style>
    <style:style style:name="P577" style:parent-style-name="Normal" style:family="paragraph">
      <style:paragraph-properties style:punctuation-wrap="simple" style:vertical-align="baseline"/>
      <style:text-properties style:font-size-complex="12pt" style:language-asian="lt" style:country-asian="LT"/>
    </style:style>
    <style:style style:name="P578" style:parent-style-name="Normal" style:family="paragraph">
      <style:paragraph-properties style:punctuation-wrap="simple" style:vertical-align="baseline"/>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style:punctuation-wrap="simple" style:vertical-align="baseline"/>
      <style:text-properties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style:punctuation-wrap="simple" style:vertical-align="baseline"/>
      <style:text-properties style:font-size-complex="12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punctuation-wrap="simple" style:vertical-align="baseline"/>
      <style:text-properties style:font-size-complex="12pt" style:language-asian="lt" style:country-asian="LT"/>
    </style:style>
    <style:style style:name="P586" style:parent-style-name="Normal" style:family="paragraph">
      <style:paragraph-properties style:punctuation-wrap="simple" style:vertical-align="baseline"/>
      <style:text-properties style:font-size-complex="12pt" style:language-asian="lt" style:country-asian="LT"/>
    </style:style>
    <style:style style:name="P587" style:parent-style-name="Normal" style:family="paragraph">
      <style:paragraph-properties style:punctuation-wrap="simple" style:vertical-align="baseline"/>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fo:font-size="2pt" style:font-size-asian="2pt" style:font-size-complex="2pt"/>
    </style:style>
    <style:style style:name="P593" style:parent-style-name="Normal" style:family="paragraph">
      <style:paragraph-properties fo:keep-with-next="always" fo:keep-together="alway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style:punctuation-wrap="simple" style:vertical-align="baseline"/>
      <style:text-properties style:font-size-complex="12pt" style:language-asian="lt" style:country-asian="LT"/>
    </style:style>
    <style:style style:name="TableColumn605" style:family="table-column">
      <style:table-column-properties style:column-width="6.6923in"/>
    </style:style>
    <style:style style:name="Table604" style:family="table">
      <style:table-properties style:width="6.6923in" fo:margin-left="0in" table:align="left"/>
    </style:style>
    <style:style style:name="TableRow606" style:family="table-row">
      <style:table-row-properties/>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style:punctuation-wrap="simple" fo:text-align="justify" style:vertical-align="baseline"/>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style:punctuation-wrap="simple" fo:text-align="justify" style:vertical-align="baseline"/>
      <style:text-properties style:font-size-complex="12pt" style:language-asian="lt" style:country-asian="LT"/>
    </style:style>
    <style:style style:name="P612" style:parent-style-name="Normal" style:family="paragraph">
      <style:paragraph-properties style:punctuation-wrap="simple" fo:text-align="center" style:vertical-align="baseline"/>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624" style:parent-style-name="Normal" style:family="paragraph">
      <style:paragraph-properties style:punctuation-wrap="simple" fo:text-align="justify" style:vertical-align="baseline">
        <style:tab-stops>
          <style:tab-stop style:type="center" style:position="2.7777in"/>
          <style:tab-stop style:type="center" style:position="4.5138in"/>
          <style:tab-stop style:type="center" style:position="6.319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style:tab-stops>
          <style:tab-stop style:type="left" style:position="3.15in"/>
          <style:tab-stop style:type="left" style:position="5.0208in"/>
        </style:tab-stops>
      </style:paragraph-properties>
      <style:text-properties fo:color="#000000" style:font-size-complex="12pt" style:language-asian="lt" style:country-asian="LT"/>
    </style:style>
    <style:style style:name="P632" style:parent-style-name="Normal" style:family="paragraph">
      <style:paragraph-properties style:punctuation-wrap="simple" fo:text-align="justify" style:vertical-align="baseline">
        <style:tab-stops>
          <style:tab-stop style:type="left" style:position="3.15in"/>
          <style:tab-stop style:type="left" style:position="5.0208in"/>
        </style:tab-stops>
      </style:paragraph-properties>
      <style:text-properties fo:color="#000000" style:font-size-complex="12pt" style:language-asian="lt" style:country-asian="LT"/>
    </style:style>
    <style:style style:name="P633" style:parent-style-name="Normal" style:family="paragraph">
      <style:paragraph-properties style:punctuation-wrap="simple" fo:text-align="justify" style:vertical-align="baseline">
        <style:tab-stops>
          <style:tab-stop style:type="left" style:position="3.15in"/>
          <style:tab-stop style:type="left" style:position="5.0208in"/>
        </style:tab-stops>
      </style:paragraph-properties>
      <style:text-properties fo:color="#000000" style:font-size-complex="12pt" style:language-asian="lt" style:country-asian="LT"/>
    </style:style>
    <style:style style:name="P634" style:parent-style-name="Normal" style:family="paragraph">
      <style:paragraph-properties style:punctuation-wrap="simple" fo:text-align="justify" style:vertical-align="baseline">
        <style:tab-stops>
          <style:tab-stop style:type="left" style:position="3.15in"/>
          <style:tab-stop style:type="left" style:position="5.0208in"/>
        </style:tab-stops>
      </style:paragraph-properties>
    </style:style>
    <style:style style:name="P63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style:language-asian="lt" style:country-asian="LT"/>
    </style:style>
    <style:style style:name="P640" style:parent-style-name="Normal" style:family="paragraph">
      <style:paragraph-properties style:punctuation-wrap="simple" fo:text-align="justify" style:vertical-align="baseline">
        <style:tab-stops>
          <style:tab-stop style:type="right" style:leader-style="solid" style:leader-text="_" style:position="6.2993in"/>
        </style:tab-stops>
      </style:paragraph-properties>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style:tab-stops>
          <style:tab-stop style:type="left" style:position="2.4305in"/>
          <style:tab-stop style:type="left" style:position="3.9583in"/>
          <style:tab-stop style:type="right" style:position="6.6666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fo:color="#000000" style:font-size-complex="12pt" style:language-asian="lt" style:country-asian="LT"/>
    </style:style>
    <style:style style:name="P648"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tab-stops>
          <style:tab-stop style:type="left" style:position="0.8861in"/>
          <style:tab-stop style:type="left" style:position="3.15in"/>
          <style:tab-stop style:type="left" style:position="5.0208in"/>
        </style:tab-stops>
      </style:paragraph-properties>
      <style:text-properties style:font-size-complex="12pt" style:language-asian="lt" style:country-asian="LT"/>
    </style:style>
    <style:style style:name="P652" style:parent-style-name="Normal" style:family="paragraph">
      <style:paragraph-properties style:punctuation-wrap="simple" style:vertical-align="baseline">
        <style:tab-stops>
          <style:tab-stop style:type="left" style:position="4.3312in"/>
          <style:tab-stop style:type="right" style:position="5.768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55" style:parent-style-name="Normal" style:family="paragraph">
      <style:paragraph-properties style:punctuation-wrap="simple" fo:text-align="center" style:vertical-align="baseline"/>
      <style:text-properties style:font-size-complex="12pt" style:language-asian="lt" style:country-asian="LT"/>
    </style:style>
    <style:style style:name="P656" style:parent-style-name="Normal" style:family="paragraph">
      <style:paragraph-properties style:punctuation-wrap="simple" fo:text-align="justify" style:vertical-align="baseline">
        <style:tab-stops>
          <style:tab-stop style:type="left" style:position="0.8861in"/>
          <style:tab-stop style:type="left" style:position="4.1347in"/>
          <style:tab-stop style:type="left" style:position="5.8083in"/>
        </style:tab-stops>
      </style:paragraph-properties>
      <style:text-properties style:font-size-complex="12pt" style:language-asian="lt" style:country-asian="LT"/>
    </style:style>
    <style:style style:name="P657" style:parent-style-name="Normal" style:family="paragraph">
      <style:paragraph-properties style:punctuation-wrap="simple" fo:text-align="justify" style:vertical-align="baseline">
        <style:tab-stops>
          <style:tab-stop style:type="left" style:position="2.3611in"/>
          <style:tab-stop style:type="left" style:position="3.8194in"/>
          <style:tab-stop style:type="right" style:position="6.6666in"/>
        </style:tab-stops>
      </style:paragraph-properties>
      <style:text-properties style:font-size-complex="12pt" style:language-asian="lt" style:country-asian="LT"/>
    </style:style>
    <style:style style:name="P658" style:parent-style-name="Normal" style:family="paragraph">
      <style:paragraph-properties style:punctuation-wrap="simple" fo:text-align="justify" style:vertical-align="baseline">
        <style:tab-stops>
          <style:tab-stop style:type="left" style:position="2.3611in"/>
          <style:tab-stop style:type="left" style:position="3.8194in"/>
          <style:tab-stop style:type="right" style:position="6.6666in"/>
        </style:tab-stops>
      </style:paragraph-properties>
      <style:text-properties style:font-size-complex="12pt" style:language-asian="lt" style:country-asian="LT"/>
    </style:style>
    <style:style style:name="P659" style:parent-style-name="Normal" style:family="paragraph">
      <style:paragraph-properties style:punctuation-wrap="simple" fo:text-align="justify" style:vertical-align="baseline">
        <style:tab-stops>
          <style:tab-stop style:type="center" style:position="2.7777in"/>
          <style:tab-stop style:type="center" style:position="4.5138in"/>
          <style:tab-stop style:type="center" style:position="6.3194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5">ALYTAUS RAJONO SAVIVALDYBĖS TARYBA</text:p>
      <text:p text:style-name="P6"/>
      <text:p text:style-name="P7">SPRENDIMAS</text:p>
      <text:p text:style-name="P8"><text:span text:style-name="T9">DĖL ALYTAUS R.<text:s/></text:span><text:span text:style-name="T10">SIMNO SPECIALIOSIOS MOKYKLOS direktoriaus</text:span><text:span text:style-name="T11"><text:s/>2022 METŲ<text:s/></text:span><text:span text:style-name="T12">veiklos</text:span><text:span text:style-name="T13"><text:s/>ATASKAITOS PATVIRTINIMO</text:span></text:p>
      <text:p text:style-name="P14"/>
      <text:p text:style-name="P15">2023 m. balandžio 6 d. Nr. K-24</text:p>
      <text:p text:style-name="P16">Alytus</text:p>
      <text:p text:style-name="P17"/>
      <text:p text:style-name="P18"/>
      <text:p text:style-name="P19"><text:span text:style-name="T20">Vadovaudamasi Lietuvos Respublikos vietos savivaldos įstatymo Nr. I-533 <text:s/>4, 12, 16, 20, 27, 29, 57 straipsnių ir trečiojo-1 skirsnio pavadinimo pakeitimo ir įstatymo papildymo 10-5 straipsniu įstatymo 10 straipsnio 2 dalimi</text:span><text:span text:style-name="T21">,<text:s/></text:span><text:span text:style-name="T22">įgyvendindama Alytaus rajono savivaldybės tarybos veiklos reglamento, patvirtinto Alytaus rajono savivaldybės tarybos 2007 m. gruodžio 14 d. sprendimu Nr. K-228 „Dėl Alytaus rajono savivaldybės tarybos veiklos reglamento patvirtinimo“ (su pakeitimais), 214 punktą, Alytaus rajono savivaldybės taryba n u s p r e n d ž i a:</text:span></text:p>
      <text:p text:style-name="P23"><text:span text:style-name="T24">Patvirtinti Alytaus r. Simno specialiosios mokyklos direktoriaus 2022 metų veiklos ataskaitą (pridedama).</text:span></text:p>
      <text:p text:style-name="P25"/>
      <text:p text:style-name="P26"/>
      <text:p text:style-name="P27"><text:span text:style-name="T28">Savivaldybės meras <text:s text:c="5"/></text:span><text:span text:style-name="T29"><text:tab/><text:s text:c="72"/>Algirdas Vrubliauskas<text:s/></text:span></text:p>
      <text:soft-page-break/>
      <text:p text:style-name="P30">PATVIRTINTA</text:p>
      <text:p text:style-name="P32">Alytaus rajono savivaldybės tarybos</text:p>
      <text:p text:style-name="P33">2023 m. balandžio 6 d.</text:p>
      <text:p text:style-name="P34">sprendimu <text:s/>Nr. K-24</text:p>
      <text:p text:style-name="P35"/>
      <text:p text:style-name="P36"><text:span text:style-name="T37">ALYTAUS R. SIMNO SPECIALIOSIOS MOKYKLOS</text:span></text:p>
      <text:p text:style-name="P38"><text:span text:style-name="T39">DIREKTORIAUS 2022 METŲ VEIKLOS ATASKAITA</text:span></text:p>
      <text:p text:style-name="P40"/>
      <text:p text:style-name="P41"><text:span text:style-name="T42">I</text:span><text:span text:style-name="T43"><text:s/>SKYRIUS</text:span></text:p>
      <text:p text:style-name="P44"><text:span text:style-name="T45">STRATEGINIO VEIKLOS PLANO IR METINIO VEIKLOS PLANO ĮGYVENDINIMAS</text:span></text:p>
      <text:p text:style-name="P46"/>
      <table:table table:style-name="Table47">
        <table:table-columns>
          <table:table-column table:style-name="TableColumn48"/>
        </table:table-columns>
        <table:table-row table:style-name="TableRow49">
          <table:table-cell table:style-name="TableCell50">
            <text:p text:style-name="P51">Viešojo sektoriaus subjekto pavadinimas, kodas, buveinės adresas: pavadinimas – Alytaus r. Simno specialioji mokykla (toliau – mokykla) – kodas 190984347, buveinės adresas – Vytauto g. 20, Simnas, Alytaus r.</text:p>
            <text:p text:style-name="P52">Viešojo sektoriaus subjekto, parengusio ataskaitą, pavadinimas, kodas, buveinės adresas: pavadinimas – Alytaus r. Simno specialioji mokykla (toliau – mokykla) – kodas 190984347, buveinės adresas – Vytauto g. 20, Simnas, Alytaus r.</text:p>
            <text:p text:style-name="P53">Ataskaitinis laikotarpis – 2022 m. sausio 1 d. – 2022 m. gruodžio 31 d.</text:p>
            <text:p text:style-name="P54">Ataskaitoje pateikiami duomenys išreiškiami Lietuvos Respublikos piniginiais vienetais – eurais.</text:p>
            <text:p text:style-name="P55">Mokykla savo veiklą 2022 metais organizavo vadovaudamasi mokyklos 2022–2024 metų Strateginiu veiklos planu, 2021–2022 ir 2022–2023 mokslo metų Ugdymo planu, 2022 metų Veiklos planu bei kitais mokyklos veiklą ir jos mokinių ugdymą(si) reglamentuojančiais dokumentais ir jų redakcijomis.<text:s/></text:p>
            <text:p text:style-name="P56"><text:span text:style-name="T57">Mokyklos strateginis tikslas – kurti pilietišką, išsilavinusią, kūrybišką, sveikai ir saugiai gyvenančią bendruomenę. Mokykla vykdo programą „Švietimo, sporto paslaugų tiekimas ir plėtra savivaldybės teritorijoje“. Programos tikslas – k</text:span><text:span text:style-name="T58">okybiškas ugdymo proceso organizavimas ir saugios aplinkos kūrimas.<text:s/></text:span></text:p>
            <text:p text:style-name="P59"><text:span text:style-name="T60">Mokymosi aplinkos, ugdymo proceso organizavimas.</text:span><text:span text:style-name="T61"><text:s/></text:span></text:p>
            <text:p text:style-name="P62"><text:span text:style-name="T63">Mokykloje dirba 19 darbuotojų –<text:s/></text:span><text:span text:style-name="T64">11 pedagoginių<text:s/></text:span><text:span text:style-name="T65">ir 8 aptarnaujančio personalo darbuotojai</text:span><text:span text:style-name="T66">. 3 specialieji pedagogai metodininkai, 1 vyresnysis specialusis pedagogas, 1 specialusis pedagogas, 1 vyresnysis auklėtojas ir 5 auklėtojai.<text:s/></text:span><text:span text:style-name="T67">Per 2022-uosius metus visi pedagoginiai darbuotojai</text:span><text:span text:style-name="T68"><text:s/>tobulino dalykines ir bendrąsias kompetencijas dalyvaudami seminaruose ir nuotoliniuose mokymuose (442 val.). 1<text:s/></text:span><text:span text:style-name="T69">mokytojas parengė tris kvalifikacijos tobulinimo programas ir vedė mokymus bei seminarus kolegoms bei Alytaus rajono ir miesto pedagogams. 1 mokytojas parengė kvalifikacijos tobulinimo programą ir vedė edukacinį renginį mokyklos ir Simno miesto bendruomenei.</text:span></text:p>
            <text:soft-page-break/>
            <text:p text:style-name="P70"><text:span text:style-name="T71">Sukomplektuoti 4 jungtiniai klasių komplektai. 2022 m. sausio 1 d. mokėsi 28 mokiniai, 2022 m. gruodžio 31 d. – 21 mokinys. 1–2–4 klasėje – 5 mokiniai; <text:s/>6–10 klasėse – 11 mokinių; socialinių įgūdžių ugdymo klasėje – 5 mokiniai.</text:span><text:span text:style-name="T72"><text:s/>1–10 specialiosiose lavinamosiose klasėse</text:span><text:span text:style-name="T73"> mokėsi mokiniai, turintys nežymų, vidutinį, žymų ir labai žymų intelekto sutrikimą ar kompleksinių negalių. Vienam mokiniui buvo skirtas namų mokymas. Mokėsi 1 mokinys iš Ukrainos. Mokiniai, baigę pagrindinio ugdymo individualizuotą programą, mokymąsi tęsia socialinių įgūdžių ugdymo klasėje arba profesinio mokymo įstaigose.</text:span></text:p>
            <text:p text:style-name="P74"><text:span text:style-name="T75">Socialinių įgūdžių ugdymo klasėje</text:span><text:span text:style-name="T76"> mokiniai ugdomi iki 21-erių metų (mokslo metus, kada sueina 21, mokinys turi teisę užbaigti).</text:span><text:span text:style-name="T77"><text:s/></text:span></text:p>
            <text:p text:style-name="P78"><text:span text:style-name="T79">Mokykloje mokėsi mokiniai iš Alytaus rajono ir miesto, Druskininkų rajono ir Lazdijų rajono savivaldybių.<text:s/></text:span></text:p>
            <text:p text:style-name="P80"><text:span text:style-name="T81">Mokiniams</text:span><text:span text:style-name="T82"><text:s/>buvo kuriama saugi fizinė, psichologinė, socialinė ir kultūrinė mokymosi aplinka, skiriamas dėmesys jų tarpusavio problemų sprendimui, emocinės savijautos atpažinimui, gerinimui.<text:s/></text:span><text:span text:style-name="T83">Siekėme sukurti jaukias ir artimas namų aplinkai gyvenimo, poilsio ir laisvalaikio sąlygas.<text:s/></text:span></text:p>
            <text:p text:style-name="P84"><text:span text:style-name="T85">Programos tikslo pirmas uždavinys</text:span><text:span text:style-name="T86"><text:s/>– sudaryti sąlygas ugdytis ir įgyti išsilavinimą pagal įvairias ugdymo programas.<text:s/></text:span></text:p>
            <text:p text:style-name="P87">Mokykla vykdo pradinio ir pagrindinio ugdymo individualizuotas programas bei socialinių įgūdžių ugdymo programą. Taip pat vykdomas neformalusis švietimas.<text:s/></text:p>
            <text:p text:style-name="P88">Mokiniai netestuojami ir nelaiko egzaminų, tačiau gavę mokyklos baigimo pažymėjimus gali tęsti mokslą profesinio mokymo įstaigose ir įgyti specialybę.<text:s/></text:p>
            <text:p text:style-name="P89">Duomenys apie mokinius, įgijusius išsilavinimą 2021–2022 m. m.</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Pradinio ugdymo pažymėjimai</text:p>
                </table:table-cell>
                <table:table-cell table:style-name="TableCell98">
                  <text:p text:style-name="P99">Pagrindinio ugdymo</text:p>
                  <text:p text:style-name="P100">(1 dalies) pažymėjimai</text:p>
                </table:table-cell>
                <table:table-cell table:style-name="TableCell101">
                  <text:p text:style-name="P102">Pagrindinio ugdymo <text:s/>pažymėjimai</text:p>
                </table:table-cell>
                <table:table-cell table:style-name="TableCell103">
                  <text:p text:style-name="P104">Vidurinio ugdymo pasiekimų pažymėjimai</text:p>
                </table:table-cell>
              </table:table-row>
              <table:table-row table:style-name="TableRow105">
                <table:table-cell table:style-name="TableCell106">
                  <text:p text:style-name="P107">2 mokiniai</text:p>
                </table:table-cell>
                <table:table-cell table:style-name="TableCell108">
                  <text:p text:style-name="P109">1 mokinys</text:p>
                </table:table-cell>
                <table:table-cell table:style-name="TableCell110">
                  <text:p text:style-name="P111">2 mokiniai</text:p>
                </table:table-cell>
                <table:table-cell table:style-name="TableCell112">
                  <text:p text:style-name="P113">2 mokiniai</text:p>
                </table:table-cell>
              </table:table-row>
            </table:table>
            <text:p text:style-name="P114">Mokykla nuoseklia, kryptinga veikla siekia tapti saugia, demokratiška, skaidria, atvira kaitai, kultūrinei įvairovei, kūrybinga, bendradarbiaujančia, užtikrinančia inovatyvų ir kokybišką ugdymo(si) procesą ir sąlygas tobulėti kiekvienam bendruomenės nariui.</text:p>
            <text:p text:style-name="P115">Mokytojai organizavo pamokas / veiklas ne tik klasėse, mokyklos edukacinėse erdvėse, bet ir už mokyklos ribų. Pamokos buvo organizuojamos valgykloje, bibliotekoje, mokyklos kieme, viešosiose mokyklos erdvėse ir Simno miesto parke.<text:s/></text:p>
            <text:p text:style-name="P116"><text:span text:style-name="T117">2</text:span><text:span text:style-name="T118">022 m. buvo siekiama didinti mokymosi patrauklumą modernizuojant ugdymosi procesą, ugdymo procese naudojamą įrangą ir priemones, atitinkančias šiuolaikinius ugdymo reikalavimus, gerinant ugdymo(si) ir kitas aplinkas. Už mokymo lėšas, skirtas skaitmeninio ugdymo plėtrai (pagal DNR planą) įsigijome 64 „EMA“ skaitmenines licencijas mokytojams ir 1–10 bei socialinių įgūdžių ugdymo klasių mokiniams ir 1 kompiuterio komplektą. Visos mokytojų darbo vietos kompiuterizuotos, veikia belaidis Wi-fi internetas.</text:span></text:p>
            <text:p text:style-name="P119">100 % panaudojome kultūros paso paslaugoms skirtas lėšas.<text:s/></text:p>
            <text:p text:style-name="P120">Mokykla reguliariai atlieka savo veiklų įsivertinimą. Įsivertinimo rezultatai naudojami rengiant metinį veiklos planą, ugdymo planą, strateginį veiklos planą. Metų pradžioje mokykla pildo ir teikia mokyklos pažangos anketą Švietimo, mokslo ir sporto ministerijai.</text:p>
            <text:p text:style-name="P121">Mokyklos veiklos kokybės įsivertinimo darbo grupė 2022 metais atliko teminį mokyklos kokybės įsivertinimą „Aplinkos“.</text:p>
            <table:table table:style-name="Table122">
              <table:table-columns>
                <table:table-column table:style-name="TableColumn123"/>
                <table:table-column table:style-name="TableColumn124"/>
              </table:table-columns>
              <table:table-row table:style-name="TableRow125">
                <table:table-cell table:style-name="TableCell126">
                  <text:p text:style-name="P127">AUKŠČIAUSIOS VERTĖS</text:p>
                </table:table-cell>
                <table:table-cell table:style-name="TableCell128">
                  <text:p text:style-name="P129">ŽEMIAUSIOS VERTĖS</text:p>
                </table:table-cell>
              </table:table-row>
              <text:soft-page-break/>
              <table:table-row table:style-name="TableRow130">
                <table:table-cell table:style-name="TableCell131">
                  <text:p text:style-name="P132">3.2 – Mokytojai informuoja mokinių tėvus apie mokinių mokymąsi, pasiekimus ir spragas. 4,0</text:p>
                </table:table-cell>
                <table:table-cell table:style-name="TableCell133">
                  <text:p text:style-name="P134">1.7 – Per klasės tėvų susirinkimus, kitų susitikimų su mokytojais metu mūsų vaiko pasiekimai ir pažymiai nėra lyginami su kitų klasės mokinių pasiekimais ir pažymiais, o yra palyginami vaiko ankstesni pasiekimai su dabartiniais pasiekimais. 2,7</text:p>
                </table:table-cell>
              </table:table-row>
              <table:table-row table:style-name="TableRow135">
                <table:table-cell table:style-name="TableCell136">
                  <text:p text:style-name="P137">1.3 – Mokytojai tikslingai veda mokinius link savęs vertinimo ir savęs analizavimo. 3,8</text:p>
                </table:table-cell>
                <table:table-cell table:style-name="TableCell138">
                  <text:p text:style-name="P139">1.2 – Informacija apie mūsų vaiko mokymąsi, pažangą bei pasiekimus, mokymosi spragas yra pateikiama laiku. 2,9</text:p>
                </table:table-cell>
              </table:table-row>
              <table:table-row table:style-name="TableRow140">
                <table:table-cell table:style-name="TableCell141">
                  <text:p text:style-name="P142">1.4 – <text:s/>Savo pamokas mokytojai organizuoja taip, kad visi besimokantieji būtų atitinkamai skatinami ir iš jų būtų reikalaujama pagal jų skirtingas sąlygas ir gabumus. 3,8</text:p>
                </table:table-cell>
                <table:table-cell table:style-name="TableCell143">
                  <text:p text:style-name="P144">1.4 – Mokytojai laikosi vienodos vaiko pažangos ir pasiekimų vertinimo tvarkos. 3,0</text:p>
                </table:table-cell>
              </table:table-row>
            </table:table>
            <text:p text:style-name="P145">Mokyklos taryba dalyvavo lėšų paskirstymo ir jų tikslingo panaudojimo procese, vykdė reguliarią turto ir lėšų naudojimo bei tausojimo kontrolę, rengė ataskaitas mokyklos bendruomenei.<text:s/></text:p>
            <text:p text:style-name="P146">Metodinėse grupėse mokytojai ir auklėtojai dalijosi gerąja praktine patirtimi apie mokinių motyvacijos ir atsakomybės stiprinimą, išmaniųjų technologijų taikymą pamokose ir po pamokų.</text:p>
            <text:p text:style-name="P147">Darbo grupės parengė mokyklos strateginį veiklos planą, veiklos planą, iniciavo renginius, nustatyta tvarka inventorizavo mokyklos turtą.<text:s/></text:p>
            <text:p text:style-name="P148"><text:span text:style-name="T149">Mokyklos Vaiko gerovės komisijos veikla</text:span><text:span text:style-name="T150">.</text:span></text:p>
            <text:p text:style-name="P151">2022 m. Mokyklos vaiko gerovės komisija (toliau – VGK) savo veiklą organizavo, vadovaudamasi veiklos planu. Komisija organizavo ir koordinavo prevencinį darbą, saugios ir palankios vaiko ugdymosi aplinkos kūrimą, orientuotą į asmenybės sėkmę, gerą savijautą, individualias vaiko galimybes atitinkančius ugdymosi pasiekimus.</text:p>
            <text:p text:style-name="P152"><text:span text:style-name="T153">Įvyko 7 posėdžiai, kuriuose buvo svarstomos mokytojų parengtos individualizuotos ugdymo programos mokiniams, a</text:span><text:span text:style-name="T154">nalizuojami mokinių elgesio taisyklių pažeidimai ir numatomos priemonės jiems šalinti</text:span><text:span text:style-name="T155">, atliktas pakartotinas 4 mokinių specialiųjų ugdymosi poreikių įvertinimas, aptarta 1, 5 klasių ir naujai atvykusių mokinių adaptacija ir patvirtintos jiems individualizuotos ugdymo programos I pusmečiui ir kitos aktualios iškilusios problemos.</text:span></text:p>
            <text:p text:style-name="P156"/>
            <text:p text:style-name="P157">VGK organizavo mokinių pakartotinį specialiųjų ugdymosi poreikių nustatymą, sudarė švietimo pagalbos gavėjų sąrašą ir jį suderino su Alytaus miesto pedagogine psichologine tarnyba.</text:p>
            <text:p text:style-name="P158">Dalyvavo Simno seniūnijoje atvejo vadybininko organizuojamuose pasitarimuose dėl 3 mokinių šeimų problemų sprendimo būdų ir kompleksinės pagalbos teikimo.<text:s/></text:p>
            <text:p text:style-name="P159"/>
            <text:p text:style-name="P160"><text:span text:style-name="T161">2 mokiniai lankėsi pas psichologą Simno seniūnijoje.</text:span></text:p>
            <text:p text:style-name="P162"/>
            <text:soft-page-break/>
            <text:p text:style-name="P163"><text:span text:style-name="T164">Neformalaus švietimo ir popamokinės v</text:span><text:span text:style-name="T165">eiklos organizavimas.</text:span></text:p>
            <text:p text:style-name="P166">Atsižvelgdami į mokinių poreikius vykdėme informacinių technologijų, technologinių ir sporto neformaliojo vaikų švietimo veiklas: „Technologijos ir kūrybiškumas“ – 4 savaitinės val. (lankė 19 mokinių), „Judam su kamuoliu“ – 2 savaitinės val. (lankė 21 mokinys), „Pynimas“ – 1 savaitinė val. (lankė 7 mokiniai), „Teatras“ – 3 savaitinės val. (lankė 12 mokinių). Neformaliojo švietimo veiklose dalyvavo 86 procentai mokinių. Nuo 2022 m. rugsėjo 1 d. vyko tik vienas neformaliojo švietimo būrelis „Teatras“ – 2 val. (lankė 8 mokiniai – 38 procentai). Dėl sumažėjusio mokinių skaičiaus trūko mokymo lėšų neformaliojo švietimo veikloms. Tačiau visos veiklos buvo organizuotos popamokiniu metu.</text:p>
            <text:p text:style-name="P167"><text:span text:style-name="T168">Laisvasis mokytojas vykdė neformalaus vaikų švietimo</text:span><text:span text:style-name="T169"><text:s/>programą „Emocijų studija“.<text:s/></text:span></text:p>
            <text:p text:style-name="P170">Stiprintas bendruomenės narių bendradarbiavimas kuriant patrauklų mokyklos įvaizdį. Sėkmingai ir prasmingai tęsiamas bendradarbiavimas su socialiniais partneriais, organizuojamos bendros veiklos. Sudaryta nauja bendradarbiavimo sutartis su Traksėdžių Šilojų mokykla.<text:s/></text:p>
            <text:p text:style-name="P171">Įvyko tradiciniai kultūriniai renginiai: teatro studijos „Runa“ spektaklio „Rojaus paukščiai“ premjera, Gedulo ir Vilties diena, Rugsėjo 1-osios šventė, paminėta Mokytojo diena, vyko Rudenėlio šventė, Talentų šou, Neįgaliųjų diena, adventiniai ir kalėdiniai renginiai. Paminėtos valstybinės šventės: Sausio 13-oji, Vasario 16-oji ir Kovo 11-oji.<text:s/></text:p>
            <text:p text:style-name="P172">Dalyvavome V-ame Respublikiniame įtraukaus muzikavimo konkurse – festivalyje „Perliukai“ ir tapome laureatais (gauta Lietuvos Respublikos socialinės apsaugos ir darbo ministrės Monikos Navickienės padėka).<text:s/></text:p>
            <text:p text:style-name="P173">Gavome padėkas mokyklai už dalyvavimą pilietinėje iniciatyvoje – „Atmintis gyva, nes liudija“, Tolerancijos dienos paminėjimą.</text:p>
            <text:p text:style-name="P174"><text:span text:style-name="T175">Nepamokinių renginių metu mokiniai galėjo mėgautis įdomia veikla, atskleisti savo kūrybinius ir meninius gebėjimus.<text:s/></text:span></text:p>
            <text:p text:style-name="P176">Mokinių kūrybiniai darbai nuolat eksponuojami mokyklos „Vaikų darbų galerijoje“, saviraiškos stenduose.<text:s/></text:p>
            <text:p text:style-name="P177"><text:span text:style-name="T178">Pedagogų ugdomi mokiniai pasiekė puikių rezultatų ne tik rajoniniuose bet ir respublikiniuose konkursuose, parodose. Mokiniai dalyvavo r</text:span><text:span text:style-name="T179">espublikinėje konferencijoje –virtualiajame festivalyje „Nešuosi Lietuvą savo širdyje“; š</text:span><text:span text:style-name="T180">alies projekte – kūrybinių darbų virtualioje parodoje</text:span><text:span text:style-name="T181"><text:s/></text:span><text:span text:style-name="T182">„Užgavėnių blynų receptai“<text:s/></text:span><text:span text:style-name="T183">(gauta padėkos mokiniams); Lietuvos mokinių liaudies dailės konkurse „Sidabro vainikėlis IX“ (gauta padėkos mokiniams); respublikiniame nuotoliniame švietimo įstaigų projekte „Svečiuose pas pasaką“ (gauta padėkos mokiniams); respublikinėje kūrybinių darbų parodoje „Pasaulio paukščiai (gauta padėkos mokiniams); konkurse „Vandeniniai sveikinimai“<text:s/></text:span><text:span text:style-name="T184">(gauta padėkos mokiniams, suvenyrai, kvietimas į apdovanojimų renginį); tarptautiniame projekte – kūrybinių darbų parodoje „Draugystės pynė. Mažųjų abėcėlė“<text:s/></text:span><text:span text:style-name="T185">(gauta padėkos mokiniams);<text:s/></text:span><text:span text:style-name="T186">respublikinėje specialiųjų ugdymosi poreikių turinčių mokinių darbų parodoje „Mano vaikystės raštuota pirštinė”<text:s/></text:span><text:span text:style-name="T187"><text:s/>(gauta padėkos mokiniams); r</text:span><text:span text:style-name="T188">espublikinėje specialiųjų ugdymosi poreikių turinčių mokinių virtualioje parodoje „Kuriu Kalėdas...“ (padėkos mokiniams); respublikinėje specialiųjų ugdymosi poreikių mokinių virtualioje kūrybinių darbų parodoje „Kalėdinis burbulas 2022“</text:span><text:span text:style-name="T189"><text:s/>(padėkos mokiniams); r</text:span><text:span text:style-name="T190">espublikinėje specialiųjų ugdymosi poreikių turinčių mokinių virtualioje meninėje kūrybos parodoje „Kalėdų spalvos“ (gauta padėkos mokiniams);<text:s/></text:span><text:span text:style-name="T191">parodoje „Žilvičio kelionė“. Su mokinių darbais dalyvavome „Simno kermošiuje“. Prisijungėme prie<text:s/></text:span><text:span text:style-name="T192">kalėdinių žaisliukų kūrimo akcijos „Namų jaukumas“, pagamintais nameliais papuošė Prezidentūros eglę.</text:span></text:p>
            <text:p text:style-name="P193"><text:span text:style-name="T194">Siekdami visuomenei skleisti informaciją apie specifinę mokyklos veiklą, dalyvaujame sveikatą stiprinančių mokyklų projekte „Aktyvi mokykla“, „Sveikatiados“ projekte,<text:s/></text:span><text:span text:style-name="T195">Specialiosios olimpiados organizuojamoje tarptautinėje programoje „Jaunieji atletai“</text:span><text:span text:style-name="T196">, organizacijos „Gelbėkit vaikus“ inicijuotame Solidarumo bėgime Lietuvoje (gautos padėkos mokiniams ir darbuotojams), Lietuvos futbolo federacijos projekte „Pradinukų lyga“, Lietuvos Specialiosios olimpiados komiteto, masinio futbolo asociacijos ir Kauno rajono futbolo klubo<text:s/></text:span><text:soft-page-break/><text:span text:style-name="T197">„Hegelmann Litauen“ futbolininkų organizuotame renginyje „Ypatingos futbolo treniruotės – ypatingiems vaikams“. Vykdėme tarptautinį norvegų finansuojamą projektą „Raidos sutrikimų turinčių vaikų integracija per sportą“. Mokykla priklauso Sveikatą stiprinančių mokyklų tinklui, todėl vyksta daug renginių skirtų vaikų ir bendruomenės narių sveikatos stiprinimui.<text:s/></text:span></text:p>
            <text:p text:style-name="P198"><text:span text:style-name="T199">Bibliotekininko veikla.</text:span><text:span text:style-name="T200"><text:s/></text:span></text:p>
            <text:p text:style-name="P201">Mokyklos biblioteka vykdė kultūrinę, informacinę ir edukacinę funkcijas, fondais ir veikla dalyvavo ugdymo procese, sudarydama sąlygas mokiniams savarankiškai tobulėti. Biblioteka vykdė sistemingą kultūrinę-informacinę veiklą. Buvo eksponuojamos parodos: „Sausio 13-oji negyjanti žaizda“, „...O buvo taip“, „Mano didvyrių Lietuva“, „Atverkim širdis didžiam prisikėlimo stebuklui“, „Gedulo ir vilties diena: tremties liūdėjimai“, „Ką išmoksi, ant pečių nenešiosi“, Alkoholio ir rūkymo žala mūsų sveikatai“, „Nemoku rašyti suaugusiems“, „Stebuklingos kalėdos“, „Nieko brangesnio neturiu už Tave“. Suorganizuoti ir pravesti Nacionalinės bibliotekų savaitės renginiai, garsinio skaitymo valandėlės, kalėdiniai skaitiniai, edukacija „Kurkim Kalėdas kartu“.</text:p>
            <text:p text:style-name="P202">Parengta ir pateikta Nacionalinei M. Mažvydo bibliotekai „Bibliotekos 2021 metų ataskaita“, tvarkoma bibliotekos dokumentacija: priėmimo ir nurašymo, apskaitos dokumentai. Dalyvauta bibliotekininkų kvalifikacijos tobulinimo renginiuose.</text:p>
            <text:p text:style-name="P203">Sveikatos priežiūra.</text:p>
            <text:p text:style-name="P204">Sveikatos priežiūros funkcijas mokykloje atliko Alytaus rajono savivaldybės visuomenės sveikatos biuro specialistai. Jų tikslas – padėti mokiniams saugoti ir stiprinti sveikatą organizuojant ir įgyvendinant priemones, susijusias su ligų ir traumų profilaktika; formuoti teisingą mokinių požiūrį į savo sveikatą ir ugdyti sveikos gyvensenos įgūdžius. Mokyklai priskirtas biuro specialistas vykdė veiklas pagal mokyklos ir biuro suderintą sveikatos ugdymo priemonių planą.</text:p>
            <text:p text:style-name="P205"><text:span text:style-name="T206">Materialinės bazės turtinimas, ūkinė veikla.</text:span><text:span text:style-name="T207"><text:s/></text:span></text:p>
            <text:p text:style-name="P208"><text:span text:style-name="T209">Programos įgyvendinimo rezultatas:</text:span><text:span text:style-name="T210"><text:s/>efektyviai ir racionaliai panaudoti finansiniai ir žmogiškieji ištekliai komplektuojant klases, organizuojant specialiąją pedagoginę pagalbą bei specialųjį ugdymą, sudarytos sąlygos vaikų saviraiškai ir socializacijai.<text:s/></text:span></text:p>
            <text:p text:style-name="P211"><text:span text:style-name="T212">Finansinę ir ūkinę veiklą mokykla planuoja rengdama mokymo lėšų, kitoms reikmėms finansuoti specialiosios tikslinės dotacijos lėšų sąmatas. Mokyklai skirtos lėšos buvo paskirstytos pagrindinėms mokyklos funkcijoms vykdyti. Iš viso 2022 metais mokyklos biudžetas sudarė 399202,21 €, iš jų mokymo lėšų – 224265,20 € (tame skaičiuje ugdymo nuostoliams kompensuoti 352,00 €, ugdymo pagalbos priemonėms 1100,00 €), valstybės biudžeto specialioji tikslinė dotacija – 190300,00 €, savivaldybės lėšos 7120,00 € ir pajamos už paslaugas – 1468,92 €.</text:span><text:span text:style-name="T213"><text:line-break/>            Vienam mokiniui per metus teko 8625,59 € mokymo lėšų ir 7649,57 € lėšų kitoms funkcijoms finansuoti (valstybės specialioji dotacija). 2022 metais gauta 437,64 € gyventojų pajamų mokesčio 1,2 % parama.<text:s/></text:span><text:span text:style-name="T214"><text:s text:c="11"/></text:span></text:p>
            <text:p text:style-name="P215">Visos mokyklai skirtos lėšos buvo panaudotos pagal paskirtį. Prekės, paslaugos ir darbai buvo perkami vadovaujantis Viešųjų pirkimų tarnybos direktoriaus 2017 m. birželio 28 d.  įsakymu Nr. 1S-97 patvirtintu Mažos vertės pirkimų tvarkos aprašu (su vėlesniais pakeitimais) ir Viešųjų pirkimų organizavimo ir vidaus kontrolės taisyklėmis patvirtintomis Alytaus r. Simno specialiosios mokyklos direktoriaus 2020 m. lapkričio 10 d. įsakymu Nr. V1-86 (1.6).</text:p>
            <text:p text:style-name="P216">Nemokamas maitinimas mokiniams skiriamas vadovaujantis Mokinių, gyvenančių Alytaus rajono Simno specialiosios mokyklos bendrabutyje, maitinimo tvarkos aprašu, patvirtintu Alytaus rajono savivaldybės tarybos 2010 m. rugsėjo 30 d. sprendimu Nr. K-309. Nuo mokesčio už maitinimą mokinių tėvai (globėjai, rūpintojai) atleidžiami jei mokiniui pedagoginė psichologinė tarnyba nustatė didelius ir labai didelius specialiuosius ugdymosi poreikius, kurio dalis yra intelekto sutrikimas.<text:s/></text:p>
            <text:soft-page-break/>
            <text:p text:style-name="P217"><text:span text:style-name="T218">Vykdydami programos tikslo antrąjį<text:s/></text:span><text:span text:style-name="T219">uždavinį</text:span><text:span text:style-name="T220"><text:s/>– sudaryti saugias ir patogias sąlygas mokiniams pasiekti mokyklą, užtikrinti teisės aktų dėl mokinių pavėžėjimo įgyvendinimą, u</text:span><text:span text:style-name="T221">žtikrinome visų</text:span><text:span text:style-name="T222"><text:s/></text:span><text:span text:style-name="T223">mokinių, gyvenančių toliau kaip 3 km nuo mokyklos pavėžėjimą mokykliniu autobusu. Mokinių pavėžėjimas organizuojamas pagal mokyklos direktoriaus įsakymu patvirtintą mokinių pavėžėjimo tvarką, kelionių maršrutus, tvarkaraščius ir mokinių sąrašus. Mokykloje yra vienas mokyklinis autobusas.</text:span></text:p>
            <text:p text:style-name="P224">2022 metais mokykliniu autobusu pirmadieniais ir penktadieniais buvo pavežami iš / į namų (-us) 15 mokinių, gyvenančių toliau kaip 3 km nuo mokyklos. Mokiniai buvo vežami Lazdijų ir <text:s/>Alytaus kryptimis (bendras maršruto ilgis – 435 km.).<text:s/></text:p>
            <text:p text:style-name="P225"><text:span text:style-name="T226">Laukiami rezultatai.</text:span></text:p>
            <text:p text:style-name="P227"><text:span text:style-name="T228"></text:span><text:span text:style-name="T229"><text:tab/></text:span><text:span text:style-name="T230">Bus plėtojamas socialinių ir prevencinių veiklų įgyvendinimas.</text:span></text:p>
            <text:p text:style-name="P231"><text:span text:style-name="T232"></text:span><text:span text:style-name="T233"><text:tab/></text:span><text:span text:style-name="T234">Bus organizuota 15 pažintinių, kultūrinių ir meninių veiklų. <text:s text:c="4"/></text:span></text:p>
            <text:p text:style-name="P235"><text:span text:style-name="T236"></text:span><text:span text:style-name="T237"><text:tab/></text:span><text:span text:style-name="T238">100 procentu bus panaudotos lėšos skirtos Kultūros paso paslaugoms.</text:span></text:p>
            <text:p text:style-name="P239"><text:span text:style-name="T240"></text:span><text:span text:style-name="T241"><text:tab/></text:span><text:span text:style-name="T242">Bus turtinama materialinė bazė, modernizuojamos mokymo(si) aplinkos tikslingai naudojant IT lėšas.<text:s/></text:span></text:p>
            <text:p text:style-name="P243"><text:span text:style-name="T244"></text:span><text:span text:style-name="T245"><text:tab/></text:span><text:span text:style-name="T246">Bus tobulinamas pamokos organizavimas, tikslingiau parenkant metodus ir priemones (pamokas vedant netradicinėse aplinkose, naudojant skaitmeninį ugdymo turinį ir <text:s/>priemones). <text:s/></text:span></text:p>
            <text:p text:style-name="P247"><text:span text:style-name="T248"></text:span><text:span text:style-name="T249"><text:tab/></text:span><text:span text:style-name="T250">Bus tobulinamas bendravimas ir bendradarbiavimas su mokinių tėvais (globėjais).</text:span></text:p>
            <text:p text:style-name="P251"><text:span text:style-name="T252"></text:span><text:span text:style-name="T253"><text:tab/></text:span><text:span text:style-name="T254">Bus formuojamas patrauklus, šiuolaikiškas saugios mokyklos įvaizdis, veikla viešinama mokyklos internetinėje svetainėje<text:s/></text:span><text:span text:style-name="T255">www.spec.simnas.lm.lt, Facebook</text:span><text:span text:style-name="T256"><text:s/>paskyroje, spaudoje, informaciniuose lankstinukuose.<text:s/></text:span></text:p>
            <text:p text:style-name="P257"/>
          </table:table-cell>
        </table:table-row>
      </table:table>
      <text:p text:style-name="Normal"/>
      <text:p text:style-name="P258"><text:span text:style-name="T259">II</text:span><text:span text:style-name="T260"><text:s/>SKYRIUS</text:span></text:p>
      <text:p text:style-name="P261"><text:span text:style-name="T262">METŲ VEIKLOS UŽDUOTYS, REZULTATAI IR RODIKLIAI</text:span></text:p>
      <text:p text:style-name="P263"><text:span text:style-name="T264">1</text:span><text:span text:style-name="T265">. Pagrindiniai praėjusių metų veiklos rezultatai</text:span></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Metų užduotys (toliau – užduotys)</text:p>
          </table:table-cell>
          <table:table-cell table:style-name="TableCell274">
            <text:p text:style-name="P275">Siektini rezultatai</text:p>
          </table:table-cell>
          <table:table-cell table:style-name="TableCell276">
            <text:p text:style-name="P277">Rezultatų vertinimo rodikliai (kuriais vadovaujantis vertinama, ar nustatytos užduotys įvykdytos)</text:p>
          </table:table-cell>
          <table:table-cell table:style-name="TableCell278">
            <text:p text:style-name="P279">Pasiekti rezultatai ir jų rodikliai</text:p>
          </table:table-cell>
        </table:table-row>
        <table:table-row table:style-name="TableRow280">
          <table:table-cell table:style-name="TableCell281">
            <text:p text:style-name="P282">1.1. Tobulinti darbo funkcijas dokumentų rengimo srityje.</text:p>
          </table:table-cell>
          <table:table-cell table:style-name="TableCell283">
            <text:h text:style-name="P284" text:outline-level="3">Vadovautis atnaujintais Vyriausybės <text:s/>nutarimais ir įstatymais rengiant mokyklos dokumentus.</text:h>
          </table:table-cell>
          <table:table-cell table:style-name="TableCell285">
            <text:p text:style-name="P286">Parengti mokyklos dokumentai atitinka įstatymus ir raštvedybos reikalavimus.<text:s/></text:p>
          </table:table-cell>
          <table:table-cell table:style-name="TableCell287">
            <text:p text:style-name="P288">Visi mokyklos dokumentai peržiūrėti, parengti / atnaujinti vadovaujantis Vyriausybės ir archyvų naujausiais <text:s/>įstatymais (Lietuvos Respublikos dokumentų ir archyvų<text:s/><text:soft-page-break/>įstatymu, Dokumentų rengimo taisyklėmis, Bendrųjų dokumentų saugojimo terminų rodykle ir Ikimokyklinio, priešmokyklinio, bendrojo ugdymo, kito vaikų neformaliojo ugdymo švietimo programas vykdančių švietimo įstaigų veiklos dokumentų saugojimo terminų rodykle) bei direktoriaus 2020 m gruodžio 23 d. įsakymu Nr. V1-103 (1.6) patvirtintu Mokyklos dokumentų valdymo tvarkos aprašu.</text:p>
            <text:p text:style-name="P289">Dokumentai atitinka įstatymus ir raštvedybos reikalavimus. Susisteminti pagal veiklos sritis, mokyklos dokumentacijos planą. Dokumentai sutvarkyti pagal chronologines ribas bei saugojimo terminus ir sudėti<text:s/><text:soft-page-break/>saugojimui į mokyklos archyvą.</text:p>
          </table:table-cell>
        </table:table-row>
        <text:soft-page-break/>
        <table:table-row table:style-name="TableRow290">
          <table:table-cell table:style-name="TableCell291">
            <text:p text:style-name="P292">1.2. Tobulinti mokyklos dokumentacijos planą. <text:s/></text:p>
          </table:table-cell>
          <table:table-cell table:style-name="TableCell293">
            <text:p text:style-name="P294">Vadovaujantis atnaujintais Vyriausybės įstatymais, Lietuvos vyriausiojo archyvaro įsakymais ir atsižvelgiant į mokyklos darbuotojų pasiūlymus parengti atnaujintą mokyklos dokumentacijos planą.</text:p>
          </table:table-cell>
          <table:table-cell table:style-name="TableCell295">
            <text:p text:style-name="P296">Atlikti iki 2022 m. gruodžio 1 d.<text:s/></text:p>
            <text:p text:style-name="P297"/>
          </table:table-cell>
          <table:table-cell table:style-name="TableCell298">
            <text:p text:style-name="P299">Mokyklos dokumentacijos planas peržiūrėtas ir atnaujintas vadovaujantis naujausiais teisės aktais ir atsižvelgiant į mokyklos darbuotojų pasiūlymus.</text:p>
            <text:p text:style-name="P300">2022 m. lapkričio 10 d. dokumentacijos planas suderintas su Alytaus rajono savivaldybės administracijos direktoriumi ir vyr. archyvaru bei patvirtintas mokyklos direktoriaus.<text:s/></text:p>
          </table:table-cell>
        </table:table-row>
        <table:table-row table:style-name="TableRow301">
          <table:table-cell table:style-name="TableCell302">
            <text:p text:style-name="P303"/>
            <text:p text:style-name="P304">1.3. Pagal teisės aktuose nustatytą laiką atlikti mokyklos Vidaus kontrolės politikos priedų atnaujinimą.</text:p>
          </table:table-cell>
          <table:table-cell table:style-name="TableCell305">
            <text:p text:style-name="P306"/>
            <text:p text:style-name="P307">Atnaujinti mokyklos Vidaus kontrolės priedus.<text:s/></text:p>
          </table:table-cell>
          <table:table-cell table:style-name="TableCell308">
            <text:p text:style-name="P309"/>
            <text:p text:style-name="P310">Atlikti iki 2022 m. gruodžio 31 d.</text:p>
          </table:table-cell>
          <table:table-cell table:style-name="TableCell311">
            <text:p text:style-name="P312">Peržiūrėti ir atnaujinti Vidaus kontrolės politikos priedai.</text:p>
            <text:p text:style-name="P313">Atnaujintas Vidaus kontrolės įgyvendinimą Alytaus r. Simno specialiosios mokyklos reglamentuojančių dokumentų (tvarkos aprašų, taisyklių, darbo reglamentų, instrukcijų ir kt. dokumentų) sąrašas. <text:s/>Parengtas Vidaus kontrolės<text:s/><text:soft-page-break/>politikos 10 priedas „Dokumentų istorija“ (2022-09-22 atnaujintas <text:s text:c="2"/>Mokyklos darbuotojų darbo apmokėjimo tvarkos aprašas; 2022-10-06 –Mokyklos pripažinto nereikalingu arba netinkamu (negalimu) naudoti turto nurašymo, išardymo ir likvidavimo tvarkos aprašas).</text:p>
          </table:table-cell>
        </table:table-row>
      </table:table>
      <text:p text:style-name="Normal"/>
      <text:p text:style-name="P314"><text:span text:style-name="T315">2</text:span><text:span text:style-name="T316">. Užduotys, neįvykdytos ar įvykdytos iš dalies dėl numatytų rizikų (jei tokių buvo)</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Užduotys</text:p>
          </table:table-cell>
          <table:table-cell table:style-name="TableCell323">
            <text:p text:style-name="P324">Priežastys, rizikos<text:s/></text:p>
          </table:table-cell>
        </table:table-row>
        <table:table-row table:style-name="TableRow325">
          <table:table-cell table:style-name="TableCell326">
            <text:p text:style-name="P327">2.1.<text:s/></text:p>
          </table:table-cell>
          <table:table-cell table:style-name="TableCell328">
            <text:p text:style-name="P329"/>
          </table:table-cell>
        </table:table-row>
      </table:table>
      <text:p text:style-name="P330"/>
      <text:p text:style-name="P331"><text:span text:style-name="T332">3</text:span><text:span text:style-name="T333">. Veiklos, kurios nebuvo planuotos ir nustatytos, bet įvykdytos</text:span></text:p>
      <text:p text:style-name="P334">(pildoma, jei buvo atlikta papildomų, svarių įstaigos veiklos rezultatams)</text:p>
      <table:table table:style-name="Table335">
        <table:table-columns>
          <table:table-column table:style-name="TableColumn336"/>
          <table:table-column table:style-name="TableColumn337"/>
        </table:table-columns>
        <table:table-row table:style-name="TableRow338">
          <table:table-cell table:style-name="TableCell339">
            <text:p text:style-name="P340">Užduotys / veiklos</text:p>
          </table:table-cell>
          <table:table-cell table:style-name="TableCell341">
            <text:p text:style-name="P342">Poveikis švietimo įstaigos veiklai</text:p>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row>
      </table:table>
      <text:p text:style-name="P358"/>
      <text:p text:style-name="P359"><text:span text:style-name="T360">4</text:span><text:span text:style-name="T361">. Pakoreguotos praėjusių metų veiklos užduotys (jei tokių buvo) ir rezultatai<text:s/></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Užduotys</text:p>
          </table:table-cell>
          <table:table-cell table:style-name="TableCell370">
            <text:p text:style-name="P371">Siektini rezultatai</text:p>
          </table:table-cell>
          <table:table-cell table:style-name="TableCell372">
            <text:p text:style-name="P373">Rezultatų vertinimo rodikliai (kuriais vadovaujantis vertinama, ar nustatytos užduotys įvykdytos)</text:p>
          </table:table-cell>
          <table:table-cell table:style-name="TableCell374">
            <text:p text:style-name="P375">Pasiekti rezultatai ir jų rodikliai</text:p>
          </table:table-cell>
        </table:table-row>
        <table:table-row table:style-name="TableRow376">
          <table:table-cell table:style-name="TableCell377">
            <text:p text:style-name="P378">4.1.</text:p>
          </table:table-cell>
          <table:table-cell table:style-name="TableCell379">
            <text:p text:style-name="P380"/>
          </table:table-cell>
          <table:table-cell table:style-name="TableCell381">
            <text:p text:style-name="P382"/>
          </table:table-cell>
          <table:table-cell table:style-name="TableCell383">
            <text:p text:style-name="P384"/>
          </table:table-cell>
        </table:table-row>
        <text:soft-page-break/>
        <table:table-row table:style-name="TableRow385">
          <table:table-cell table:style-name="TableCell386">
            <text:p text:style-name="P387">4.2.</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III</text:span><text:span text:style-name="T397"><text:s/>SKYRIUS</text:span></text:p>
      <text:p text:style-name="P398"><text:span text:style-name="T399">GEBĖJIMŲ ATLIKTI PAREIGYBĖS APRAŠYME NUSTATYTAS FUNKCIJAS VERTINIMAS</text:span></text:p>
      <text:p text:style-name="P400"/>
      <text:p text:style-name="Normal"><text:span text:style-name="T401">5</text:span><text:span text:style-name="T402">. Gebėjimų atlikti pareigybės aprašyme nustatytas funkcijas vertinimas</text:span></text:p>
      <text:p text:style-name="P403">(pildoma, aptariant ataskaitą)</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Gebėjimų atlikti pareigybės aprašyme nustatytas funkcijas vertinimo kriterijai</text:p>
          </table:table-cell>
          <table:table-cell table:style-name="TableCell411">
            <text:p text:style-name="P412">Pažymimas atitinkamas langelis:<text:s/></text:p>
            <text:p text:style-name="P413">4 – labai gerai</text:p>
            <text:p text:style-name="P414">3 – gerai</text:p>
            <text:p text:style-name="P415">2 – patenkinamai</text:p>
            <text:p text:style-name="P416">1 – nepatenkinamai</text:p>
          </table:table-cell>
        </table:table-row>
        <table:table-row table:style-name="TableRow417">
          <table:table-cell table:style-name="TableCell418">
            <text:p text:style-name="P419">Pareigybės aprašyme nustatytų funkcijų vykdymas, laikantis nustatytos tvarkos, tinkamu būdu</text:p>
          </table:table-cell>
          <table:table-cell table:style-name="TableCell420">
            <text:p text:style-name="P421"><text:span text:style-name="T422">1</text:span><text:span text:style-name="T423">□</text:span><text:span text:style-name="T424"><text:s/>2</text:span><text:span text:style-name="T425">□</text:span><text:span text:style-name="T426"><text:s/>3</text:span><text:span text:style-name="T427">□</text:span><text:span text:style-name="T428"><text:s/></text:span><text:span text:style-name="T429">4</text:span><text:span text:style-name="T430"></text:span><text:span text:style-name="T431"><text:s/></text:span></text:p>
          </table:table-cell>
        </table:table-row>
        <table:table-row table:style-name="TableRow432">
          <table:table-cell table:style-name="TableCell433">
            <text:p text:style-name="P434">Pareigybės aprašyme nustatytų funkcijų vykdymas, atsižvelgiant į strateginius įstaigos tikslus</text:p>
          </table:table-cell>
          <table:table-cell table:style-name="TableCell435">
            <text:p text:style-name="P436"><text:span text:style-name="T437">1</text:span><text:span text:style-name="T438">□</text:span><text:span text:style-name="T439"><text:s/>2</text:span><text:span text:style-name="T440">□</text:span><text:span text:style-name="T441"><text:s/>3</text:span><text:span text:style-name="T442">□</text:span><text:span text:style-name="T443"><text:s/></text:span><text:span text:style-name="T444">4</text:span><text:span text:style-name="T445"></text:span></text:p>
          </table:table-cell>
        </table:table-row>
        <table:table-row table:style-name="TableRow446">
          <table:table-cell table:style-name="TableCell447">
            <text:p text:style-name="P448">Tinkamas turimų žinių, gebėjimų ir įgūdžių panaudojimas, atliekant funkcijas ir siekiant rezultatų</text:p>
          </table:table-cell>
          <table:table-cell table:style-name="TableCell449">
            <text:p text:style-name="P450"><text:span text:style-name="T451">1</text:span><text:span text:style-name="T452">□</text:span><text:span text:style-name="T453"><text:s/>2</text:span><text:span text:style-name="T454">□</text:span><text:span text:style-name="T455"><text:s/>3</text:span><text:span text:style-name="T456">□</text:span><text:span text:style-name="T457"><text:s/></text:span><text:span text:style-name="T458">4</text:span><text:span text:style-name="T459"></text:span></text:p>
          </table:table-cell>
        </table:table-row>
        <table:table-row table:style-name="TableRow460">
          <table:table-cell table:style-name="TableCell461">
            <text:p text:style-name="P462">PAŽYMIMAS LANGELIS, ATITINKANTIS GEBĖJIMŲ ATLIKTI PAREIGYBĖS APRAŠYME NUSTATYTAS FUNKCIJAS VERTINIMŲ VIDURKĮ</text:p>
          </table:table-cell>
          <table:table-cell table:style-name="TableCell463">
            <text:p text:style-name="P464"/>
            <text:p text:style-name="P465"><text:span text:style-name="T466">1</text:span><text:span text:style-name="T467">□</text:span><text:span text:style-name="T468"><text:s/>2</text:span><text:span text:style-name="T469">□</text:span><text:span text:style-name="T470"><text:s/>3</text:span><text:span text:style-name="T471">□</text:span><text:span text:style-name="T472"><text:s/></text:span><text:span text:style-name="T473">4</text:span><text:span text:style-name="T474"></text:span></text:p>
          </table:table-cell>
        </table:table-row>
      </table:table>
      <text:p text:style-name="P475"/>
      <text:p text:style-name="Normal"/>
      <text:p text:style-name="P476"><text:span text:style-name="T477">IV</text:span><text:span text:style-name="T478"><text:s/>SKYRIUS</text:span></text:p>
      <text:p text:style-name="P479"><text:span text:style-name="T480">PASIEKTŲ REZULTATŲ VYKDANT UŽDUOTIS ĮSIVERTINIMAS IR KOMPETENCIJŲ TOBULINIMAS</text:span></text:p>
      <text:p text:style-name="P481"/>
      <text:p text:style-name="P482"><text:span text:style-name="T483">6</text:span><text:span text:style-name="T484">. Pasiektų rezultatų vykdant užduotis įsivertinimas</text:span></text:p>
      <table:table table:style-name="Table485">
        <table:table-columns>
          <table:table-column table:style-name="TableColumn486"/>
          <table:table-column table:style-name="TableColumn487"/>
        </table:table-columns>
        <table:table-row table:style-name="TableRow488">
          <table:table-cell table:style-name="TableCell489">
            <text:p text:style-name="P490">Užduočių įvykdymo aprašymas</text:p>
          </table:table-cell>
          <table:table-cell table:style-name="TableCell491">
            <text:p text:style-name="P492">Pažymimas atitinkamas langelis</text:p>
          </table:table-cell>
        </table:table-row>
        <table:table-row table:style-name="TableRow493">
          <table:table-cell table:style-name="TableCell494">
            <text:p text:style-name="P495">6.1. Visos užduotys įvykdytos ir viršijo kai kuriuos sutartus vertinimo rodiklius</text:p>
          </table:table-cell>
          <table:table-cell table:style-name="TableCell496">
            <text:p text:style-name="P497"><text:span text:style-name="T498">Labai gerai<text:s/></text:span><text:span text:style-name="T499"></text:span></text:p>
            <text:p text:style-name="P500"/>
          </table:table-cell>
        </table:table-row>
        <table:table-row table:style-name="TableRow501">
          <table:table-cell table:style-name="TableCell502">
            <text:p text:style-name="P503">6.2. Užduotys iš esmės įvykdytos arba viena neįvykdyta pagal sutartus vertinimo rodiklius</text:p>
          </table:table-cell>
          <table:table-cell table:style-name="TableCell504">
            <text:p text:style-name="P505"><text:span text:style-name="T506">Gerai</text:span><text:span text:style-name="T507"><text:s text:c="3"/>□</text:span></text:p>
          </table:table-cell>
        </table:table-row>
        <table:table-row table:style-name="TableRow508">
          <table:table-cell table:style-name="TableCell509">
            <text:p text:style-name="P510">6.3. Įvykdyta ne mažiau kaip pusė užduočių pagal sutartus vertinimo rodiklius</text:p>
          </table:table-cell>
          <table:table-cell table:style-name="TableCell511">
            <text:p text:style-name="P512"><text:span text:style-name="T513">Patenkinamai<text:s/></text:span><text:span text:style-name="T514">□</text:span></text:p>
          </table:table-cell>
        </table:table-row>
        <table:table-row table:style-name="TableRow515">
          <table:table-cell table:style-name="TableCell516">
            <text:p text:style-name="P517">6.4. Pusė ar daugiau užduotys neįvykdyta pagal sutartus vertinimo rodiklius</text:p>
          </table:table-cell>
          <table:table-cell table:style-name="TableCell518">
            <text:p text:style-name="P519"><text:span text:style-name="T520">Nepatenkinamai<text:s/></text:span><text:span text:style-name="T521">□</text:span></text:p>
          </table:table-cell>
        </table:table-row>
      </table:table>
      <text:p text:style-name="Normal"/>
      <text:p text:style-name="P522"><text:span text:style-name="T523">7</text:span><text:span text:style-name="T524">. Kompetencijos, kurias norėtų tobulinti</text:span></text:p>
      <table:table table:style-name="Table525">
        <table:table-columns>
          <table:table-column table:style-name="TableColumn526"/>
        </table:table-columns>
        <table:table-row table:style-name="TableRow527">
          <table:table-cell table:style-name="TableCell528">
            <text:p text:style-name="P529"><text:span text:style-name="T530">7.1. Tobulinti kompetencijas dirbant švietimo valdymo informacinėje sistemoje.</text:span></text:p>
          </table:table-cell>
        </table:table-row>
      </table:table>
      <text:p text:style-name="P531"/>
      <text:p text:style-name="P532"><text:span text:style-name="T533">V</text:span><text:span text:style-name="T534"><text:s/>SKYRIUS</text:span></text:p>
      <text:p text:style-name="P535"><text:span text:style-name="T536">KITŲ METŲ VEIKLOS UŽDUOTYS, REZULTATAI IR RODIKLIAI</text:span></text:p>
      <text:p text:style-name="P537"/>
      <text:p text:style-name="P538"><text:span text:style-name="T539">8</text:span><text:span text:style-name="T540">. Kitų metų užduotys</text:span></text:p>
      <text:p text:style-name="P541">(nustatomos ne mažiau kaip 3 ir ne daugiau kaip 5 užduotys)</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Užduotys</text:p>
          </table:table-cell>
          <table:table-cell table:style-name="TableCell549">
            <text:p text:style-name="P550">Siektini rezultatai</text:p>
          </table:table-cell>
          <table:table-cell table:style-name="TableCell551">
            <text:p text:style-name="P552">Rezultatų vertinimo rodikliai (kuriais vadovaujantis vertinama, ar nustatytos užduotys įvykdytos)</text:p>
          </table:table-cell>
        </table:table-row>
        <table:table-row table:style-name="TableRow553">
          <table:table-cell table:style-name="TableCell554">
            <text:p text:style-name="P555">8.1. Tobulinti ugdymo(si) virtualioje aplinkoje galimybes.</text:p>
          </table:table-cell>
          <table:table-cell table:style-name="TableCell556">
            <text:p text:style-name="P557">Didinamos ir tobulinamos <text:s/>ugdymo(si) virtualioje aplinkoje galimybės (naudojama EMA virtuali mokymosi aplinka).</text:p>
          </table:table-cell>
          <table:table-cell table:style-name="TableCell558">
            <text:p text:style-name="P559">Nemažiau kaip 65 proc. mokytojų ugdymo procese naudojasi EMA skaitmenine mokymosi aplinka ir</text:p>
            <text:p text:style-name="P560">70 proc. mokinių EMA elektroninėmis pratybomis.</text:p>
          </table:table-cell>
        </table:table-row>
        <table:table-row table:style-name="TableRow561">
          <table:table-cell table:style-name="TableCell562">
            <text:p text:style-name="P563">8.2. Mokinių asmenybių ūgties užtikrinimas.</text:p>
          </table:table-cell>
          <table:table-cell table:style-name="TableCell564">
            <text:p text:style-name="P565">Pamokos kokybės pažanga.</text:p>
            <text:p text:style-name="P566"/>
            <text:p text:style-name="P567"/>
            <text:p text:style-name="P568"/>
            <text:p text:style-name="P569"/>
            <text:p text:style-name="P570"/>
            <text:p text:style-name="P571"/>
            <text:p text:style-name="P572"/>
            <text:p text:style-name="P573"/>
            <text:p text:style-name="P574">Neformaliojo švietimo ir popamokinės veiklos pasiūlos plėtra.</text:p>
          </table:table-cell>
          <table:table-cell table:style-name="TableCell575">
            <text:p text:style-name="P576">2023-12-31 d. konstatuojama, kad ne mažiau kaip 30 procentų <text:s/>pamokų atitinka šiuolaikiškai pamokai keliamus reikalavimus.<text:s/><text:soft-page-break/>Mokykloje aiškiai susitarta dėl mokytojų mokymosi vieniems iš kitų – užtikrinamas veiksmingas „Kolega-kolegai“ modelio realizavimas.</text:p>
            <text:p text:style-name="P577">2023 m. neformaliojo švietimo valandos skiriamos ne mažiau kaip 3 skirtingų krypčių.</text:p>
            <text:p text:style-name="P578">Kiekvienas mokytojas praveda ne mažiau kaip po du popamokinės veiklos renginius edukacinėse erdvėse.</text:p>
          </table:table-cell>
        </table:table-row>
        <text:soft-page-break/>
        <table:table-row table:style-name="TableRow579">
          <table:table-cell table:style-name="TableCell580">
            <text:p text:style-name="P581">8.3. Tobulinti individualios mokinio pažangos stebėjimo sistemą.</text:p>
          </table:table-cell>
          <table:table-cell table:style-name="TableCell582">
            <text:p text:style-name="P583">Laiku pastebėti ir nustatyti mokinio mokymosi sunkumus ir gebėjimus, suteikti pagalbą, numatyti priemones mokinio individualiai pažangai gerinti.</text:p>
          </table:table-cell>
          <table:table-cell table:style-name="TableCell584">
            <text:p text:style-name="P585">80 proc. pedagogų tobulins kvalifikaciją seminaruose, skirtuose mokinio individualios pažangos stebėjimui.<text:s/></text:p>
            <text:p text:style-name="P586">Mokinių tėvams ne mažiau kaip vieną kartą per pusmetį organizuojami individualūs susitikimai su mokytojais dėl mokinio ugdymosi rezultatų ir priemonių numatymą pažangai gerinti.<text:s/></text:p>
            <text:p text:style-name="P587">Pildomi mokinių asmeninės pažangos aplankai, teikiantys aiškią informaciją apie mokinio pasiekimus, individualias<text:line-break/>galimybes ir lūkesčius.</text:p>
          </table:table-cell>
        </table:table-row>
        <table:table-row table:style-name="TableRow588">
          <table:table-cell table:style-name="TableCell589">
            <text:p text:style-name="P590">8.4. Statistinių duomenų <text:s/>ir ataskaitų pateikimas ŠVIS.</text:p>
          </table:table-cell>
          <table:table-cell table:style-name="TableCell591">
            <text:p text:style-name="P592"/>
            <text:h text:style-name="P593" text:outline-level="3"><text:span text:style-name="T594">Suvesti duomenys teisingi ir užtikrintas statistinių duomenų sąrašų atsiskaitymas Nacionalinei švietimo agentūrai</text:span><text:span text:style-name="T595">.</text:span></text:h>
          </table:table-cell>
          <table:table-cell table:style-name="TableCell596">
            <text:p text:style-name="P597">Atlikta vadovaujantis Lietuvos Respublikos švietimo, mokslo ir sporto ministro įsakyme „Dėl žinybinės statistikos“ nustatytais terminais ir tvarka.</text:p>
          </table:table-cell>
        </table:table-row>
      </table:table>
      <text:p text:style-name="Normal"/>
      <text:p text:style-name="P598"><text:span text:style-name="T599">9</text:span><text:span text:style-name="T600">. Rizika, kuriai esant nustatytos užduotys gali būti neįvykdytos</text:span><text:span text:style-name="T601"><text:s/></text:span><text:span text:style-name="T602">(aplinkybės, kurios gali turėti neigiamos įtakos įvykdyti šias užduotis)</text:span></text:p>
      <text:p text:style-name="P603">(pildoma suderinus su švietimo įstaigos vadovu)</text:p>
      <table:table table:style-name="Table604">
        <table:table-columns>
          <table:table-column table:style-name="TableColumn605"/>
        </table:table-columns>
        <table:table-row table:style-name="TableRow606">
          <table:table-cell table:style-name="TableCell607">
            <text:p text:style-name="P608">9.1. Teisės aktų pasikeitimai arba jų priėmimo vėlavimas.</text:p>
          </table:table-cell>
        </table:table-row>
        <table:table-row table:style-name="TableRow609">
          <table:table-cell table:style-name="TableCell610">
            <text:p text:style-name="P611">9.2. Nedarbingumas ir kiti veiksniai, turintys įtakos žmogiškiesiems ištekliams.</text:p>
          </table:table-cell>
        </table:table-row>
      </table:table>
      <text:p text:style-name="P612"/>
      <text:p text:style-name="P613"><text:span text:style-name="T614">VI</text:span><text:span text:style-name="T615"><text:s/>SKYRIUS</text:span></text:p>
      <text:p text:style-name="P616"><text:span text:style-name="T617">VERTINIMO PAGRINDIMAS IR SIŪLYMAI</text:span></text:p>
      <text:p text:style-name="P618"><text:span text:style-name="T619">10</text:span><text:span text:style-name="T620">. Įvertinimas, jo pagrindimas ir siūlymai:</text:span><text:span text:style-name="T621"><text:s/>_________________________________________</text:span></text:p>
      <text:p text:style-name="P622">_______________________________________________________________________________</text:p>
      <text:p text:style-name="P623"><text:tab/>__________</text:p>
      <text:p text:style-name="P624"><text:span text:style-name="T625">(</text:span><text:span text:style-name="T626">mokykloje – mokyklos tarybos<text:s/></text:span><text:span text:style-name="T627"><text:tab/></text:span><text:span text:style-name="T628">(parašas)<text:s/></text:span><text:span text:style-name="T629"><text:tab/>(vardas ir pavardė)</text:span><text:span text:style-name="T630"><text:tab/>(data)</text:span></text:p>
      <text:p text:style-name="P631">įgaliotas asmuo, švietimo pagalbos įstaigoje –<text:s/></text:p>
      <text:p text:style-name="P632">savivaldos institucijos įgaliotas asmuo<text:s/></text:p>
      <text:p text:style-name="P633">/darbuotojų atstovavimą įgyvendinantis asmuo)</text:p>
      <text:p text:style-name="P634"/>
      <text:p text:style-name="P635"><text:span text:style-name="T636">11</text:span><text:span text:style-name="T637">. Įvertinimas, jo pagrindimas ir siūlymai:</text:span><text:span text:style-name="T638"><text:s/>2022 metų veiklą vertinu labai gerai</text:span></text:p>
      <text:p text:style-name="P639"/>
      <text:p text:style-name="P640"><text:span text:style-name="T641">Meras <text:s text:c="80"/>Algirdas Vrubliauskas <text:s text:c="13"/></text:span></text:p>
      <text:p text:style-name="P642">______________________<text:s/><text:tab/>__________<text:s/><text:tab/>_________________<text:s/><text:tab/>__________</text:p>
      <text:p text:style-name="P643"><text:span text:style-name="T644">(valstybinės<text:s/></text:span><text:span text:style-name="T645">švietimo įstaigos savininko <text:s/></text:span><text:span text:style-name="T646">(parašas) <text:s text:c="6"/>(vardas ir pavardė) <text:s text:c="29"/>(data)</text:span></text:p>
      <text:p text:style-name="P647">teises ir pareigas įgyvendinančios institucijos</text:p>
      <text:p text:style-name="P648"><text:span text:style-name="T649">(dalyvių susirinkimo) įgalioto asmens<text:s/></text:span><text:span text:style-name="T650">pareigos;</text:span></text:p>
      <text:soft-page-break/>
      <text:p text:style-name="P651">savivaldybės švietimo įstaigos atveju – meras)</text:p>
      <text:p text:style-name="P652"><text:span text:style-name="T653">Galutinis metų veiklos ataskaitos įvertinimas<text:s/></text:span><text:span text:style-name="T654">labai gerai</text:span></text:p>
      <text:p text:style-name="P655"/>
      <text:p text:style-name="P656">Susipažinau</text:p>
      <text:p text:style-name="P657">Sekretorė, vykdanti direktoriaus funkcijas <text:s text:c="32"/>Vida Čižauskienė</text:p>
      <text:p text:style-name="P658">____________________________ <text:s text:c="12"/>__________<text:s/><text:tab/><text:s/>____________</text:p>
      <text:p text:style-name="P659"><text:span text:style-name="T660">(švietimo įstaigos vadovo pareigos)<text:s/></text:span><text:span text:style-name="T661"><text:tab/><text:s text:c="13"/>(parašas) <text:s text:c="13"/>(vardas ir pavardė)<text:s/></text:span><text:span text:style-name="T662"><text:tab/>(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1"><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ytautas_sviet</meta:initial-creator>
    <dc:creator>adlibuser</dc:creator>
    <meta:creation-date>2023-04-12T15:40:00Z</meta:creation-date>
    <dc:date>2023-04-12T15:40:00Z</dc:date>
    <meta:print-date>2023-03-21T11:32:00Z</meta:print-date>
    <meta:template xlink:href="Normal.dotm" xlink:type="simple"/>
    <meta:editing-cycles>2</meta:editing-cycles>
    <meta:editing-duration>PT0S</meta:editing-duration>
    <meta:document-statistic meta:page-count="15" meta:paragraph-count="870" meta:word-count="3388" meta:character-count="26101" meta:row-count="1473" meta:non-whitespace-character-count="23583"/>
  </office:meta>
</office:document-meta>
</file>