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PATOBULINTO LIETUVOS RESPUBLIKOS DIPLOMATINĖS TARNYBOS ĮSTATYMO NR. VIII-1012 <text:s/>14 STRAIPSNIO PAKEITIMO ĮSTATYMO</text:span><text:span text:style-name="T16"><text:s/></text:span><text:span text:style-name="T17">PROJEKTO</text:span><text:span text:style-name="T18"><text:s/></text:span><text:span text:style-name="T19">PATEIKIMO LIETUVOS RESPUBLIKOS SEIMUI</text:span></text:p>
      <text:p text:style-name="P20"/>
      <text:p text:style-name="P21"><text:span text:style-name="T22">2015 m. rugsėjo 16 d.</text:span><text:span text:style-name="T23"><text:s/>Nr.<text:s/></text:span><text:span text:style-name="T24">982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 patobulintam Lietuvos Respublikos diplomatinės tarnybos įstatymo Nr. VIII-1012</text:span><text:span text:style-name="T35"><text:s text:c="2"/>14</text:span><text:span text:style-name="T36"><text:s/>straipsnio pakeitimo įstatymo</text:span><text:span text:style-name="T37"><text:s/></text:span><text:span text:style-name="T38">projektui ir pateikti jį Lietuvos Respublikos Seimui.</text:span></text:p>
      <text:p text:style-name="P39"><text:span text:style-name="T40">2</text:span><text:span text:style-name="T41">. Prašyti Lietuvos Respublikos Seimą svarstyti šį įstatymo projektą skubos tvarka.</text:span></text:p>
      <text:p text:style-name="P42"><text:span text:style-name="T43">3</text:span><text:span text:style-name="T44">. Įgalioti užsienio reikalų ministrą Liną Antaną Linkevičių, o jam negalint dalyvauti – užsienio reikalų viceministrą Mantvydą Bekešių atstovauti Lietuvos Respublikos Vyriausybei, svarstant nurodytą įstatymo projektą Lietuvos Respublikos Seime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Algirdas Butkevičius</text:span></text:p>
      <text:p text:style-name="P51"/>
      <text:p text:style-name="P52"/>
      <text:p text:style-name="P53"/>
      <text:p text:style-name="P54"><text:span text:style-name="T55">Užsienio reikalų ministras</text:span><text:span text:style-name="T56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12:19:00Z</meta:creation-date>
    <dc:date>2015-09-18T12:19:00Z</dc:date>
    <meta:print-date>2015-09-16T10:2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908" meta:row-count="40" meta:non-whitespace-character-count="812"/>
  </office:meta>
</office:document-meta>
</file>