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7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18" style:parent-style-name="Normal" style:family="paragraph">
      <style:paragraph-properties fo:widows="0" fo:orphans="0" fo:text-align="justify" fo:margin-right="0.0458in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style:snap-to-layout-grid="false"/>
      <style:text-properties fo:hyphenate="false"/>
    </style:style>
    <style:style style:name="P36" style:parent-style-name="Normal" style:family="paragraph">
      <style:paragraph-properties fo:widows="0" fo:orphans="0" style:snap-to-layout-grid="false"/>
      <style:text-properties fo:hyphenate="false"/>
    </style:style>
    <style:style style:name="P37" style:parent-style-name="Normal" style:family="paragraph">
      <style:paragraph-properties fo:widows="0" fo:orphans="0" style:snap-to-layout-grid="false"/>
      <style:text-properties fo:hyphenate="false"/>
    </style:style>
    <style:style style:name="P3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23 M. BIRŽELIO 12 D. ĮSAKYMO NR. 1V-79 „DĖL<text:s/></text:span><text:span text:style-name="T12">pažymos apie statinio nugriovimą išdavimo tvarko aprašo PATVIRTINIMO“ PAKEITIMO</text:span></text:p>
      <text:p text:style-name="P13"/>
      <text:p text:style-name="P14">2024 m. vasario 13 d. Nr. 1V-17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Pažymos apie statinio nugriovimą išdavimo tvarkos aprašą, patvirtintą<text:s/></text:span><text:span text:style-name="T22">Valstybinės teritorijų planavimo ir statybos inspekcijos prie Aplinkos ministerijos viršininko 2023 m. birželio 12 d. įsakymu Nr. 1V-79 „Dėl Pažymos apie statinio nugriovimą išdavimo tvarkos aprašo patvirtinimo“, ir jo 2 priede „Pažyma apie statinio nugriovimą“ nurodytą apskundimo tvarką išdėstau taip:</text:span></text:p>
      <text:p text:style-name="P23"><text:span text:style-name="T24">„</text:span><text:span text:style-name="T25">Ši pažyma gali būti skundžiama</text:span><text:span text:style-name="T26"><text:s/></text:span><text:span text:style-name="T27">per 1 mėnesį nuo pažymos gavimo Lietuvos administracinių ginčų komisijai ar jos teritoriniam padaliniui: Kauno / Klaipėdos / Panevėžio / Šiaulių apygardos skyriui<text:s/></text:span><text:span text:style-name="T28">(pasirinkti tinkamą apygardos skyrių)</text:span><text:span text:style-name="T29"><text:s/>arba bet kuriems Regionų administracinio teismo<text:s/></text:span><text:span text:style-name="T30">rūmams</text:span><text:span text:style-name="T31"><text:s/>Lietuvos Respublikos administracinių bylų teisenos įstatymo, Lietuvos Respublikos ikiteisminio administracinių ginčų nagrinėjimo tvarkos įstatymo nustatyta tvarka.“<text:s/></text:span></text:p>
      <text:p text:style-name="P32"><text:span text:style-name="T33">2</text:span><text:span text:style-name="T34">. N u s t a t a u, kad šis įsakymas įsigalioja 2024 m. vasario 26 d.</text:span></text:p>
      <text:p text:style-name="P35"/>
      <text:p text:style-name="P36"/>
      <text:p text:style-name="P37"/>
      <text:p text:style-name="P38">Viršininkas<text:tab/><text:tab/><text:tab/><text:tab/><text:tab/>Albertas Stanislov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4-02-13T14:28:00Z</meta:creation-date>
    <dc:date>2024-02-13T14:2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70" meta:character-count="1335" meta:row-count="53" meta:non-whitespace-character-count="1184"/>
  </office:meta>
</office:document-meta>
</file>