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widows="0" fo:orphans="0" fo:text-align="center" fo:margin-right="0.1791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28" style:parent-style-name="Normal" style:family="paragraph">
      <style:paragraph-properties style:punctuation-wrap="simple" style:vertical-align="baseline" fo:margin-left="0.075in">
        <style:tab-stops/>
      </style:paragraph-properties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354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fo:letter-spacing="0.0006in"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fo:letter-spacing="-0.0006in"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anguage="pt" fo:country="BR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anguage="pt" fo:country="BR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fo:color="#201F1E" style:font-size-complex="12pt" fo:background-color="#FFFFFF" fo:language="pt" fo:country="BR"/>
    </style:style>
    <style:style style:name="T81" style:parent-style-name="DefaultParagraphFont" style:family="text">
      <style:text-properties fo:color="#201F1E" style:font-size-complex="12pt" fo:background-color="#FFFFFF" fo:language="pt" fo:country="BR"/>
    </style:style>
    <style:style style:name="T82" style:parent-style-name="DefaultParagraphFont" style:family="text">
      <style:text-properties fo:color="#201F1E" style:font-size-complex="12pt" fo:background-color="#FFFFFF" fo:language="pt" fo:country="BR"/>
    </style:style>
    <style:style style:name="P83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fo:color="#201F1E" style:font-size-complex="12pt" fo:background-color="#FFFFFF" fo:language="pt" fo:country="BR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1pt"/>
    </style:style>
    <style:style style:name="T103" style:parent-style-name="DefaultParagraphFont" style:family="text">
      <style:text-properties fo:letter-spacing="0.0513in" style:font-size-complex="11pt"/>
    </style:style>
    <style:style style:name="T104" style:parent-style-name="DefaultParagraphFont" style:family="text">
      <style:text-properties style:font-size-complex="11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letter-spacing="-0.0013in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letter-spacing="0.0006in" style:font-size-complex="12pt"/>
    </style:style>
    <style:style style:name="T109" style:parent-style-name="DefaultParagraphFont" style:family="text">
      <style:text-properties fo:color="#201F1E" style:font-size-complex="12pt" fo:background-color="#FFFFFF" fo:language="pt" fo:country="BR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text-properties fo:font-size="1pt" style:font-size-asian="1pt" style:font-size-complex="1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 ŠVIETIMO, MOKSLO IR SPORTO MINISTRO 2023 M. SPALIO 2 D. ĮSAKYMO NR. V-1274 „DĖL</text:span><text:span text:style-name="T22"><text:s/></text:span><text:span text:style-name="T23">2023–2030 METŲ GAMTOS MOKSLŲ, TECHNOLOGIJŲ, INŽINERIJOS, MATEMATIKOS MOKSLŲ UGDYMO TAIKANT KŪRYBIŠKUMĄ (STEAM) STIPRINIMO PLANO PRIEMONIŲ ĮGYVENDINIMO IR STEBĖSENOS“ PAKEITIMO</text:span></text:p>
      <text:p text:style-name="P24"/>
      <text:p text:style-name="P25"/>
      <text:h text:style-name="P26" text:outline-level="3">2024 m. gegužės 13 d. Nr.<text:s/>V-540</text:h>
      <text:p text:style-name="P27">Vilnius</text:p>
      <text:p text:style-name="P28"/>
      <text:p text:style-name="P29"><text:span text:style-name="T30">P a k e i č i u<text:s/></text:span>Lietuvos Respublikos švietimo, mokslo ir sporto ministro 2023 m. spalio 2 d. įsakymą Nr. V-1274 „Dėl 2023–2030 metų gamtos mokslų, technologijų, inžinerijos, matematikos mokslų ugdymo taikant kūrybiškumą (STEAM) stiprinimo plano priemonių įgyvendinimo ir stebėsenos“:</text:p>
      <text:p text:style-name="Normal"/>
      <text:p text:style-name="P31"><text:span text:style-name="T32">1</text:span><text:span text:style-name="T33">.</text:span><text:span text:style-name="T34"><text:tab/><text:s/>Pakeičiu 1.1 papunktį ir jį išdėstau taip:</text:span></text:p>
      <text:p text:style-name="P35"><text:span text:style-name="T36">„</text:span><text:span text:style-name="T37">1.1</text:span><text:span text:style-name="T38">.<text:s/></text:span><text:span text:style-name="T39">Ignas Gaižiūnas, švietimo,<text:s/></text:span><text:span text:style-name="T40">mokslo</text:span><text:span text:style-name="T41"><text:s/>ir sporto viceministras (Stebėsenos</text:span><text:span text:style-name="T42"><text:s/></text:span><text:span text:style-name="T43">grupės</text:span><text:span text:style-name="T44"><text:s/></text:span><text:span text:style-name="T45">vadovas);</text:span><text:span text:style-name="T46">“.</text:span></text:p>
      <text:p text:style-name="P47"><text:span text:style-name="T48">2</text:span><text:span text:style-name="T49">.</text:span><text:span text:style-name="T50"><text:tab/></text:span><text:span text:style-name="T51">Pakeičiu 1.4 papunktį ir jį išdėstau taip:</text:span></text:p>
      <text:p text:style-name="P52"><text:span text:style-name="T53">„</text:span><text:span text:style-name="T54">1.4</text:span><text:span text:style-name="T55">.</text:span><text:span text:style-name="T56"><text:s/></text:span><text:span text:style-name="T57">dr. Aušra<text:s/></text:span><text:span text:style-name="T58">Rutkienė</text:span><text:span text:style-name="T59">, Vytauto Didžiojo<text:s/></text:span><text:span text:style-name="T60">universiteto</text:span><text:span text:style-name="T61"><text:s/>profesorė;“.</text:span></text:p>
      <text:p text:style-name="P62"><text:span text:style-name="T63">3</text:span><text:span text:style-name="T64">.</text:span><text:span text:style-name="T65"><text:tab/></text:span><text:span text:style-name="T66">Pakeičiu 1.5 papunktį ir jį išdėstau taip:</text:span></text:p>
      <text:p text:style-name="P67"><text:span text:style-name="T68">„</text:span><text:span text:style-name="T69">1.5</text:span><text:span text:style-name="T70">.</text:span><text:span text:style-name="T71"><text:s/></text:span><text:span text:style-name="T72">dr. Simonas Šabanovas, Lietuvos Respublikos švietimo, mokslo ir sporto ministerijos Ugdymo departamento<text:s/></text:span><text:span text:style-name="T73">patarėjas</text:span><text:span text:style-name="T74"><text:s/>(Stebėsenos grupės sekretorius);“.</text:span></text:p>
      <text:p text:style-name="P75"><text:span text:style-name="T76">4</text:span><text:span text:style-name="T77">.</text:span><text:span text:style-name="T78"><text:tab/>Pakeičiu 1.7 papunktį ir jį išdėstau taip:</text:span></text:p>
      <text:p text:style-name="P79"><text:span text:style-name="T80">„</text:span><text:span text:style-name="T81">1.7</text:span><text:span text:style-name="T82">. dr. Paulius Lukas Tamošiūnas, Vilniaus universiteto Metodinio <text:s/>STEAM ugdymo centro vadovas;“.</text:span></text:p>
      <text:p text:style-name="P83"><text:span text:style-name="T84">5</text:span><text:span text:style-name="T85">.</text:span><text:span text:style-name="T86"><text:tab/>Pakeičiu 3.2 papunktį ir jį išdėstau taip:</text:span></text:p>
      <text:p text:style-name="P87"><text:span text:style-name="T88">„</text:span><text:span text:style-name="T89">3.2</text:span><text:span text:style-name="T90">.</text:span><text:span text:style-name="T91"><text:tab/>Liucija Jasiukevičienė,<text:s/></text:span><text:span text:style-name="T92">Švietimo</text:span><text:span text:style-name="T93">, mokslo ir sporto ministerijos Ugdymo departamento Pedagogų skyriaus vedėja;“. <text:s/></text:span></text:p>
      <text:p text:style-name="P94"><text:span text:style-name="T95">6</text:span><text:span text:style-name="T96">.</text:span><text:span text:style-name="T97"><text:tab/>Pakeičiu 3.4 papunktį ir jį išdėstau taip:</text:span></text:p>
      <text:p text:style-name="P98"><text:span text:style-name="T99">„</text:span><text:span text:style-name="T100">3.4</text:span><text:span text:style-name="T101">.<text:s/></text:span><text:span text:style-name="T102">dr. Irena</text:span><text:span text:style-name="T103"><text:s/></text:span><text:span text:style-name="T104">Raudienė, Švietimo, mokslo ir sporto<text:s/></text:span><text:span text:style-name="T105">ministerijos Ugdymo departamento Ugdymo programų</text:span><text:span text:style-name="T106"><text:s/></text:span><text:span text:style-name="T107">skyriaus</text:span><text:span text:style-name="T108"><text:s/></text:span><text:span text:style-name="T109">vedėja</text:span><text:span text:style-name="T110">;“.<text:s/></text:span></text:p>
      <text:p text:style-name="P111"/>
      <text:p text:style-name="Normal"/>
      <text:p text:style-name="Normal"/>
      <text:p text:style-name="P112"/>
      <text:p text:style-name="P113"/>
      <text:p text:style-name="P114">Socialinės apsaugos ir darbo ministrė,<text:s/></text:p>
      <text:p text:style-name="Normal"><text:span text:style-name="T115">laikinai einanti <text:s/>švietimo, mokslo ir sporto ministro pareigas</text:span><text:s text:c="11"/><text:span text:style-name="T116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velnienė Dalia</meta:initial-creator>
    <dc:creator>adlibuser</dc:creator>
    <meta:creation-date>2024-05-13T06:56:00Z</meta:creation-date>
    <dc:date>2024-05-13T06:5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18" meta:word-count="217" meta:character-count="1788" meta:row-count="63" meta:non-whitespace-character-count="1589"/>
  </office:meta>
</office:document-meta>
</file>