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style:text-properties style:font-size-complex="12pt"/>
    </style:style>
    <style:style style:name="P18" style:parent-style-name="Normal" style:family="paragraph">
      <style:paragraph-properties fo:text-align="end" fo:margin-right="-0.0006in" fo:text-indent="0.4923in"/>
      <style:text-properties style:font-size-complex="12pt"/>
    </style:style>
    <style:style style:name="P19" style:parent-style-name="Normal" style:family="paragraph">
      <style:paragraph-properties fo:text-align="end" fo:margin-right="-0.0006in" fo:text-indent="0.492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letter-spacing="0.0347in"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text-align="justify" fo:margin-right="-0.0006in" fo:text-indent="0.4923in"/>
    </style:style>
    <style:style style:name="P43" style:parent-style-name="Normal" style:family="paragraph">
      <style:paragraph-properties fo:text-align="justify"/>
    </style:style>
    <style:style style:name="T44" style:parent-style-name="DefaultParagraphFont" style:family="text">
      <style:text-properties fo:letter-spacing="0.034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style:text-properties style:font-size-complex="12pt" style:language-asian="lt" style:country-asian="LT"/>
    </style:style>
    <style:style style:name="P47" style:parent-style-name="Normal" style:family="paragraph">
      <style:paragraph-properties fo:text-align="center" fo:margin-left="0.5in" fo:margin-right="-0.0006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font-style="italic" style:font-style-asian="italic" style:font-style-complex="italic" fo:color="#000000" fo:font-size="11.5pt" style:font-size-asian="11.5pt" style:font-size-complex="11.5pt" fo:background-color="#FFFFFF" style:language-asian="lt" style:country-asian="LT" style:language-complex="lt" style:country-complex="LT"/>
    </style:style>
    <style:style style:name="T157" style:parent-style-name="DefaultParagraphFont" style:family="text">
      <style:text-properties fo:color="#000000" fo:font-size="11.5pt" style:font-size-asian="11.5pt" style:font-size-complex="11.5pt" fo:background-color="#FFFFFF"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color="#000000" style:font-size-complex="12pt" style:language-asian="lt" style:country-asian="LT" style:language-complex="lt" style:country-complex="LT" fo:hyphenate="false"/>
    </style:style>
    <style:style style:name="P18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fo:hyphenate="false"/>
    </style:style>
    <style:style style:name="P183" style:parent-style-name="Normal" style:family="paragraph">
      <style:paragraph-properties fo:text-align="justify" fo:margin-right="-0.0013in" fo:text-indent="0.4923in" fo:background-color="#FFFFFF"/>
      <style:text-properties style:font-size-complex="12pt"/>
    </style:style>
    <style:style style:name="P184" style:parent-style-name="Normal" style:family="paragraph">
      <style:paragraph-properties fo:text-align="justify" fo:margin-left="0.4923in" fo:background-color="#FFFFFF">
        <style:tab-stops/>
      </style:paragraph-properties>
    </style:style>
    <style:style style:name="P185" style:parent-style-name="Normal" style:family="paragraph">
      <style:paragraph-properties fo:text-align="justify" fo:background-color="#FFFFFF"/>
    </style:style>
    <style:style style:name="T186" style:parent-style-name="DefaultParagraphFont" style:family="text">
      <style:text-properties fo:letter-spacing="0.0347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background-color="#FFFFFF"/>
      <style:text-properties style:font-size-complex="12pt"/>
    </style:style>
    <style:style style:name="P189" style:parent-style-name="Normal" style:family="paragraph">
      <style:paragraph-properties fo:text-align="center" fo:margin-left="0.5in" fo:margin-right="-0.0006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background-color="#FFFFFF"/>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complex="lt" style:country-complex="LT"/>
    </style:style>
    <style:style style:name="T198" style:parent-style-name="DefaultParagraphFont" style:family="text">
      <style:text-properties fo:color="#000000" style:font-size-complex="12pt" style:language-complex="lt" style:country-complex="LT"/>
    </style:style>
    <style:style style:name="T199" style:parent-style-name="DefaultParagraphFont" style:family="text">
      <style:text-properties fo:color="#000000" style:font-size-complex="12pt" style:language-complex="lt" style:country-complex="LT"/>
    </style:style>
    <style:style style:name="T200" style:parent-style-name="DefaultParagraphFont" style:family="text">
      <style:text-properties fo:color="#000000" style:font-size-complex="12pt" style:language-complex="lt" style:country-complex="LT"/>
    </style:style>
    <style:style style:name="T201" style:parent-style-name="DefaultParagraphFont" style:family="text">
      <style:text-properties fo:color="#000000" style:font-size-complex="12pt" style:language-complex="lt" style:country-complex="LT"/>
    </style:style>
    <style:style style:name="T202" style:parent-style-name="DefaultParagraphFont" style:family="text">
      <style:text-properties fo:color="#000000" style:font-size-complex="12pt" style:language-complex="lt" style:country-complex="LT"/>
    </style:style>
    <style:style style:name="P2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complex="lt" style:country-complex="LT"/>
    </style:style>
    <style:style style:name="T207" style:parent-style-name="DefaultParagraphFont" style:family="text">
      <style:text-properties fo:color="#000000"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complex="lt" style:country-complex="LT"/>
    </style:style>
    <style:style style:name="P2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fo:color="#000000" style:font-size-complex="12pt" style:language-complex="lt" style:country-complex="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font-style="italic" style:font-style-asian="italic" style:font-style-complex="italic"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complex="lt" style:country-complex="LT"/>
    </style:style>
    <style:style style:name="T306" style:parent-style-name="DefaultParagraphFont" style:family="text">
      <style:text-properties fo:color="#000000" style:font-size-complex="12p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complex="lt" style:country-complex="LT"/>
    </style:style>
    <style:style style:name="T313" style:parent-style-name="DefaultParagraphFont" style:family="text">
      <style:text-properties fo:color="#000000" style:font-size-complex="12pt" style:language-complex="lt" style:country-complex="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fo:hyphenate="false"/>
    </style:style>
    <style:style style:name="P3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fo:hyphenate="false"/>
    </style:style>
    <style:style style:name="P360" style:parent-style-name="Normal" style:family="paragraph">
      <style:paragraph-properties fo:text-align="justify" fo:text-indent="0.5909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4923in"/>
      <style:text-properties style:font-size-complex="12pt" style:language-asian="en" style:country-asian="GB"/>
    </style:style>
    <style:style style:name="P365" style:parent-style-name="Normal" style:family="paragraph">
      <style:paragraph-properties fo:text-align="justify" fo:text-indent="0.4923in"/>
      <style:text-properties style:font-size-complex="12pt" style:language-asian="en" style:country-asian="GB"/>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margin-left="2.7041in" fo:text-indent="1.627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margin-left="2.7041in" fo:text-indent="1.62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1.627in"/>
      <style:text-properties style:font-size-complex="12pt"/>
    </style:style>
    <style:style style:name="P381"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382"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383"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384"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3-602/2022</text:p>
      <text:p text:style-name="P12"><text:span text:style-name="T13">Teisminio proceso Nr</text:span><text:span text:style-name="T14">. 3-</text:span><text:span text:style-name="T15">66-3-00086-2021-7</text:span></text:p>
      <text:p text:style-name="P16">Procesinio sprendimo kategorijos: 4.1; 53.1; 58.1<text:s/></text:p>
      <text:p text:style-name="P17">(S)</text:p>
      <text:p text:style-name="P18"/>
      <text:p text:style-name="P19"/>
      <text:p text:style-name="P20"><text:span text:style-name="T21"><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2"/>
      <text:p text:style-name="P23">LIETUVOS VYRIAUSIASIS ADMINISTRACINIS TEISMAS</text:p>
      <text:p text:style-name="P24"/>
      <text:p text:style-name="P25">NUTARTIS</text:p>
      <text:p text:style-name="P26">LIETUVOS RESPUBLIKOS VARDU</text:p>
      <text:p text:style-name="P27"/>
      <text:p text:style-name="P28">2022 m. birželio 2 d.<text:s/></text:p>
      <text:p text:style-name="P29">Vilnius</text:p>
      <text:p text:style-name="P30"/>
      <text:p text:style-name="P31"><text:span text:style-name="T32">Lietuvos vyriausiojo administracinio teismo išplėstinė teisėjų kolegija, susidedanti iš teisėjų Arūno Dirvono, Ramūno Gadliausko, Veslavos Ruskan (pranešėja), Vaidos Urmonaitės-Maculevičienės (kolegijos pirmininkė) ir Mildos Vainienės,</text:span></text:p>
      <text:p text:style-name="P33"><text:span text:style-name="T34">teismo posėdyje r</text:span><text:span text:style-name="T35">ašytinio proceso tvarka išnagrinėjo norminę administracinę bylą pagal pareiškėjų Lietuvos Respublikos Seimo narių Aido Gedvilo, Ligitos Girskienės, Valiaus Ąžuolo, Dainiaus Kepenio, Beatos Petkevič, Mindaugo Puidoko, Juozo Varžgalio, Vigilijaus Juknos, Kęs</text:span><text:span text:style-name="T36">tučio Mažeikos, Laimos Nagienės, Lino Kukuraičio ir Zenono Streikaus pareiškimą dėl<text:s/></text:span><text:soft-page-break/><text:span text:style-name="T37">Lietuvos Respublikos sveikatos apsaugos ministro valstybės lygio ekstremaliosios situacijos valstybės operacijų vadovo 2021 m. lapkričio 18 d. sprendimo Nr. V-2621 „Dėl Lie</text:span><text:span text:style-name="T38">tuvos Respublikos sveikatos apsaugos ministro, valstybės lygio ekstremaliosios situacijos valstybės operacijų vadovo 2021 m. birželio 30 d. sprendimo Nr. V-1552 „Dėl pradinio, pagrindinio ir vidurinio ugdymo organizavimo būtinų sąlygų pakeitimo“ 1.1 ir 1.2</text:span><text:span text:style-name="T39"><text:s/>papunkčių dalies teisėtumo,</text:span></text:p>
      <text:p text:style-name="P40"/>
      <text:p text:style-name="P41">Išplėstinė teisėjų kolegija</text:p>
      <text:p text:style-name="P42"/>
      <text:p text:style-name="P43"><text:span text:style-name="T44">nustat</text:span><text:span text:style-name="T45">ė:</text:span></text:p>
      <text:p text:style-name="P46"/>
      <text:p text:style-name="P47"><text:span text:style-name="T48">I</text:span><text:span text:style-name="T49">.</text:span><text:span text:style-name="T50"><text:tab/></text:span></text:p>
      <text:p text:style-name="P51"/>
      <text:p text:style-name="P52"><text:span text:style-name="T53">1</text:span><text:span text:style-name="T54">.</text:span><text:span text:style-name="T55"><text:tab/>Pareiškėjai Lietuvos Respublikos Seimo nariai Aidas Gedvilas, Ligita Girskienė, Valius Ąžuolas, Dainius Kepenis, Beata Petkevič, Mindaugas Puidokas, Juozas Varžgalys,<text:s/></text:span><text:span text:style-name="T56">Vigilijus Jukna, Kęstutis Mažeika, Laima Nagienė, Linas Kukuraitis ir Zenonas Streikus su pareiškimu kreipėsi į Lietuvos vyriausiąjį administracinį teismą, prašydami ištirti, ar Lietuvos Respublikos sveikatos apsaugos ministro valstybės lygio ekstremaliosi</text:span><text:span text:style-name="T57">os situacijos valstybės operacijų vadovo 2021 m. lapkričio 18 d. sprendimo Nr. V-2621 „Dėl Lietuvos Respublikos sveikatos apsaugos ministro, valstybės lygio ekstremaliosios situacijos valstybės operacijų vadovo 2021 m. birželio 30 d. sprendimo Nr. V-1552 „</text:span><text:span text:style-name="T58">Dėl pradinio, pagrindinio ir vidurinio ugdymo organizavimo būtinų sąlygų pakeitimo“ 1.1 ir 1.2 papunkčių nuostatos ta apimtimi, kuria nebenumatoma, jog kaukių leidžiama nedėvėti vaikams, ugdomiems pagal pradinio ugdymo programą, jiems esant ugdymo įstaigoj</text:span><text:span text:style-name="T59">e, neprieštarauja Lietuvos Respublikos Konstitucijos 21 straipsnio 1 daliai, 22 straipsnio 1 daliai bei konstituciniam teisinės valstybės principui, suponuojančiam teisės aktų hierarchiją, Lietuvos Respublikos viešojo administravimo įstatymo 3 straipsnio 4</text:span><text:span text:style-name="T60"><text:s/>punkte įtvirtintam įstatymo<text:s/></text:span><text:soft-page-break/><text:span text:style-name="T61">viršenybės bei 3 straipsnio 8 punkte įtvirtintam nepiktnaudžiavimo valdžia principams, Lietuvos Respublikos vaiko teisių apsaugos pagrindų įstatymo 4 straipsnio 1 punkte įtvirtintam geriausių vaiko interesų prioriteto ir 4 stra</text:span><text:span text:style-name="T62">ipsnio 7 punkte įtvirtintam vaiko sveiko vystymosi užtikrinimo principams.</text:span></text:p>
      <text:p text:style-name="P63"><text:span text:style-name="T64">2</text:span><text:span text:style-name="T65">.</text:span><text:span text:style-name="T66"><text:tab/>Pareiškėjai savo pareiškimą grindžia iš esmės tuo, kad Lietuvos Respublikos sveikatos apsaugos ministro valstybės lygio ekstremaliosios situacijos valstybės operacijų vadovo<text:s/></text:span><text:span text:style-name="T67">(toliau – ir operacijų vadovas) 2021 m. lapkričio 18 d. sprendimas Nr. V-2621 „Dėl Lietuvos Respublikos sveikatos apsaugos ministro, valstybės lygio ekstremaliosios situacijos valstybės operacijų vadovo 2021 m. birželio 30 d. sprendimo Nr. V-1552 „Dėl prad</text:span><text:span text:style-name="T68">inio, pagrindinio ir vidurinio ugdymo organizavimo būtinų sąlygų pakeitimo“ (toliau – ir 2021 m. lapkričio 18 d. sprendimas Nr. V-2621) yra priimtas be jokios esamos situacijos analizės ir mokslinio pagrindimo, neturint įstatyminių įgaliojimų. Privalomas k</text:span><text:span text:style-name="T69">aukių dėvėjimas kelia grėsmę vaikų psichiniam ir emociniam vystymuisi. Nėra absoliučių įrodymų, jog veido kaukių dėvėjimas ne ligoninėse ar tyrimų įstaigose turi pozityvų poveikį stabdant viruso plitimą. Dėvėdami kaukes, vaikai nuolat liečia veidą rankomis</text:span><text:span text:style-name="T70">, todėl tokiu būdu platina kitus patogeninius virusus ir bakterijas. Saugus kaukių nešiojimo laikas yra ribojamas maksimaliai 2–4 val., o ilgalaikis kaukės dėvėjimas vaikams nėra tirtas, todėl gali sukelti nepageidaujamus poveikius vaikų sveikatai. Sveiki<text:s/></text:span><text:span text:style-name="T71">vaikai perserga COVID-I9 be komplikacijų ir taip prisideda prie visų imuniteto stiprinimo.<text:s/></text:span><text:span text:style-name="T72">Pagal Civilinės saugos įstatymą gyventojams ir kitiems subjektams ūkinės laisvės, viešųjų ir administracinių paslaugų teikimo apribojimus gali nustatyti tik Vyriausy</text:span><text:span text:style-name="T73">bė ir tik tiek, kiek tai būtina ekstremaliajai situacijai likviduoti ir jos padariniams šalinti. Minėtas įstatymas operacijų vadovui nesuteikia jokių įgaliojimų savo nuožiūra priimti sprendimus, nenumatytus šiame įstatyme. Bet kokie veiklos apribojimai gyv</text:span><text:span text:style-name="T74">entojams, įstaigoms, ūkio subjektams, net ir paskelbus ekstremaliąją situaciją, yra teisėti tiek, kiek jie tiesiogiai išplaukia iš Civilinės saugos įstatymo. Operacijų vadovas turi įgaliojimus priimti ne bet kokius, o įstatyme numatytus sprendimus (Civilin</text:span><text:span text:style-name="T75">ės saugos įstatymo 28<text:s/></text:span><text:soft-page-break/><text:span text:style-name="T76">str. 4 d.). Šie įgaliojimai neapima sprendimų, įpareigojančių vaikus (mokinius) dėvėti konkrečius veido uždangalus. Nei Civilinės saugos įstatyme, nei Lietuvos Respublikos žmonių užkrečiamųjų ligų profilaktikos ir kontrolės įstatyme n</text:span><text:span text:style-name="T77">ėra nuostatų, numatančių fiziniams asmenims privalomus asmeninės apsaugos priemonių naudojimo reikalavimus, o tuo labiau – jų parinkimo operacijų vadovo nuožiūra.<text:s/></text:span><text:span text:style-name="T78">Bendro pobūdžio įstatymo nuostatos negali būti teisėtas pagrindas bet kokiems Vyriausybės ar operacijų vadovo veiksmams. Pareiškėjai nurodo<text:s/></text:span><text:span text:style-name="T79">konstitucinį teisinės valstybės principą, cituoja oficialiąją konstitucinę doktriną; teigia, jog vadovaujantis Konst</text:span><text:span text:style-name="T80">itucija ir Žmogaus teisių ir pagrindinių laisvių apsaugos konvencija, net menkiausias kišimasis į asmens fizinę neliečiamybę prieš jo valią turi būti laikomas privataus gyvenimo gerbimo ribojimu, todėl gali būti grindžiamas tik įstatymuose nustatytais pagr</text:span><text:span text:style-name="T81">indais ir tvarka. Ginčijamas teisinis reguliavimas prilygsta privataus gyvenimo, apimančio fizinę ir psichologinę asmens neliečiamybę, gerbimo, laiduojamo Žmogaus teisių ir <text:s/>pagrindinių laisvių apsaugos konvencijos 8 straipsnio 1 dalyje, ribojimui ir yra p</text:span><text:span text:style-name="T82">riimtas neturint jokių įstatyminių įgaliojimų. Pasak pareiškėjų, priemonės, kuriomis ribojamos žmogaus teisės, turi būti proporcingos siekiamam tikslui. Tai reiškia, kad šios priemonės turi būti teisėtos, numatytos įstatyme, taikomos tik atlikus išsamią an</text:span><text:span text:style-name="T83">alizę ir padarius išvadą, kad kitomis, švelnesnėmis priemonėmis tikslas nebūtų pasiektas. Tikimybė, kad užsikrėtę koronaviruso infekcija, vaikai ir paaugliai sunkiai susirgs ar net mirs, yra minimali. Kitose valstybėse tokios priemonės nebuvo taikomos, o j</text:span><text:span text:style-name="T84">ų rodikliai<text:s/></text:span><text:span text:style-name="T85">geresni<text:s/></text:span><text:span text:style-name="T86">nei Lietuvoje. Operacijų vadovas veikė kaip viešojo administravimo subjektas, todėl vadovaujantis įstatymo viršenybės, nepiktnaudžiavimo valdžia principais, viešojo administravimo funkcijos jam galėjo būti perduotos tik pagal įstatymą.<text:s/></text:span><text:span text:style-name="T87">Šiuo atveju nėra duomenų, kad operacijų vadovui funkcijos buvo deleguotos įstatymu, vadinasi, jis veikė<text:s/></text:span><text:span text:style-name="T88">ultra vires<text:s/></text:span><text:span text:style-name="T89">(viršijant įgaliojimus).</text:span></text:p>
      <text:p text:style-name="P90"><text:span text:style-name="T91">3</text:span><text:span text:style-name="T92">.</text:span><text:span text:style-name="T93"><text:tab/>Rengiant nagrinėti norminę administracinę bylą Lietuvos vyriausiojo administracinio teismo posėdyje, gauti a</text:span><text:span text:style-name="T94">tsakovų Lietuvos Respublikos sveikatos apsaugos ministerijos ir operacijų vadovo atsiliepimai, kuriuose prašoma pareiškimą atmesti kaip nepagrįstą, o pareiškimu ginčijamą<text:s/></text:span><text:soft-page-break/><text:span text:style-name="T95">teisinį reguliavimą pripažinti teisėtu. Atsiliepimuose iš esmės teigiama, kad operaci</text:span><text:span text:style-name="T96">jų vadovo 2021 m. lapkričio 18 d. sprendimas<text:s/></text:span><text:span text:style-name="T97">Nr. V-2621 buvo priimtas,<text:s/></text:span><text:span text:style-name="T98">atsižvelgiant į koronaviruso infekcijos sparčiai plintančią Delta atmainą, registruojamus šios ligos protrūkius ugdymo įstaigose, į tai, kad Delta atmaina vaikų amžiaus grupėse plinta a</text:span><text:span text:style-name="T99">ktyviau nei ankstesnės atmainos, o susirgus vaikams, protrūkiai gali neišvengiamai išplisti ne tik ugdymo įstaigose, bet ir kitose vietose, kuriose gali lankytis vaikai. U</text:span><text:span text:style-name="T100">gdymo įstaigose taikomos koronaviruso infekcijos prevencijos priemonės buvo nustatyto</text:span><text:span text:style-name="T101">s, atsižvelgiant į kompetentingų tarptautinių organizacijų rekomendacijas. Atsakovai pateikia įvairių mokslinių tyrimų ir modeliavimo rezultatus, pagal kuriuos privalomas kaukių dėvėjimas kartu su kitomis nefarmacinėmis priemonėmis padeda kontroliuoti ir ž</text:span><text:span text:style-name="T102">enkliai stabdyti šios infekcijos plitimą.<text:s/></text:span><text:span text:style-name="T103">Pasak atsakovų, ginčijamas sprendimas apskritai nereglamentuoja asmens privataus ir šeiminio gyvenimo klausimų, o nustato švietimo įstaigose vykdomo viešųjų paslaugų organizavimo sąlygas. Atsakovai pateikia statist</text:span><text:span text:style-name="T104">inius duomenis apie<text:s/></text:span><text:span text:style-name="T105">koronaviruso infekcijos sergamumą Lietuvoje 2021 m. rugpjūčio-lapkričio mėnesiais. Remiasi Ž</text:span><text:span text:style-name="T106">monių užkrečiamųjų ligų profilaktikos ir kontrolės įstatymo 37 straipsnio 2 dalies 1 punktu, Civilinės saugos įstatymo 27 straipsnio 2 punktu, 2</text:span><text:span text:style-name="T107">8 straipsnio 4 dalimi. L</text:span><text:span text:style-name="T108">ietuvos Respublikos Vyriausybei įstatymų leidėjas yra suteikęs išimtines teises civilinės saugos valdymo srityje, siekiant užtikrinti ekstremaliosios situacijos likvidavimą.<text:s/></text:span><text:span text:style-name="T109">Vadovaujantis Valstybiniu ekstremaliųjų situacijų valdymo<text:s/></text:span><text:span text:style-name="T110">plano, patvirtinto Lietuvos Respublikos Vyriausybės 2010 m. spalio 20 d. nutarimu Nr. 1503 „Dėl Valstybinio ekstremaliųjų situacijų valdymo plano patvirtinimo“, 20 punktu, valstybės ekstremaliosios situacijos operacijų vadovas atsako už valstybės lygio eks</text:span><text:span text:style-name="T111">tremaliosios situacijos likvidavimą ir jos padarinių šalinimo organizavimą. Pasak atsakovų, pareiškime nėra pateikta teisinių argumentų, pagrindžiančių, kodėl ginčijamas teisinis reguliavimas neatitinka <text:s/>geriausių vaiko interesų prioriteto ir vaiko sveiko<text:s/></text:span><text:span text:style-name="T112">vystymosi užtikrinimo principų. Civilinės saugos įstatymo nuostatomis (30</text:span><text:span text:style-name="T113">1</text:span><text:span text:style-name="T114"><text:s/>str. 3 d.) užtikrinama, kad valstybės lygio ekstremaliosios situacijos metu taikomi apribojimai nebūtų taikomi neribotą laiką ir būtų periodiškai peržiūrimi bei tęsiami tik esant<text:s/></text:span><text:soft-page-break/><text:span text:style-name="T115">pa</text:span><text:span text:style-name="T116">grįstoms aplinkybėms. Įgaliotos valdžios institucijos nuolat stebi epidemiologinę situaciją ir koreguoja ją atitinkančias priemones.<text:s/></text:span></text:p>
      <text:p text:style-name="P117"><text:span text:style-name="T118">4</text:span><text:span text:style-name="T119">.</text:span><text:span text:style-name="T120"><text:tab/>Lietuvos vyriausiojo administracinio teismo 2022 m. vasario 23 d. nutartimi administracinės bylos nagrinėjimas buvo</text:span><text:span text:style-name="T121"><text:s/>sustabdytas iki Lietuvos Respublikos Konstitucinis Teismas išnagrinės prašymą ištirti, ar Lietuvos Respublikos Vyriausybės 2020 m. vasario 26 d. nutarimo Nr. 152 „Dėl valstybės lygio ekstremaliosios situacijos paskelbimo“ (nauja redakcija nuo 2021 07 01,<text:s/></text:span><text:span text:style-name="T122">(TAR, 2021, Nr. 2021-14469) 3.2.1.1 papunktis tiek, kiek juo pavesta valstybės lygio ekstremaliosios situacijos operacijų vadovui nustatyti šias valstybės lygio ekstremaliosios situacijos likvidavimo ir pasekmių šalinimo priemones – viešųjų ir administraci</text:span><text:span text:style-name="T123">nių paslaugų teikimo apribojimo priemones – švietimo veiklos organizavimo srityje – visuomenės sveikatos saugos, higienos reikalavimus (bendrojo ugdymo mokyklų, vykdančių pradinio ugdymo programą vadovų įpareigojimą organizuoti švietimo įstaigų darbą laika</text:span><text:span text:style-name="T124">ntis reikalavimo – kad mokiniai, ugdomi pagal pradinio ugdymo programas, švietimo įstaigoje uždarose patalpose dėvėtų medicinines veido kaukes arba respiratorius, kurie priglunda prie veido ir visiškai dengia nosį ir burną), neprieštarauja konstituciniam t</text:span><text:span text:style-name="T125">eisinės valstybės principui, Konstitucijos 22 straipsnio 1, 4 dalims ir Lietuvos Respublikos civilinės saugos įstatymo (nauja redakcija nuo 2010 01 01 (Žin., 2009, Nr.<text:s/></text:span><text:a xlink:href="https://www.e-tar.lt/portal/lt/legalAct/TAR.82ED30165077" office:target-frame-name="_blank" xlink:show="new"><text:span text:style-name="T126">159-7207</text:span></text:a><text:span text:style-name="T127">)</text:span><text:span text:style-name="T128"><text:s/>8 straipsniui (2020 04 28 įstatymo Nr. XIII-2864 straipsnio redakcija (nuo 2020 05 01), TAR, 2020, Nr. 2020-09205). Konstitucinis Teismas 2022 m. balandžio 28 d. sprendimu Nr. KT51-S47/2022 minėtą prašymą grąžino pareiškėjui Lietuvos vyriausiajam administ</text:span><text:span text:style-name="T129">raciniam teismui. Atsižvelgus į tai, Lietuvos vyriausiojo administracinio teismo 2022 m. gegužės 4 d. nutartimi administracinės bylos nagrinėjimas atnaujintas.<text:s/></text:span></text:p>
      <text:p text:style-name="P130"><text:span text:style-name="T131">5</text:span><text:span text:style-name="T132">.</text:span><text:span text:style-name="T133"><text:tab/>Proceso šalys pateikė rašytinius paaiškinimus dėl Konstitucinio Teismo 2022 m. balandžio</text:span><text:span text:style-name="T134"><text:s/>28 d. sprendimo Nr. KT51-S47/2022 ir norminės administracinės bylos procesinės eigos bei baigties.</text:span></text:p>
      <text:p text:style-name="P135"><text:span text:style-name="T136">6</text:span><text:span text:style-name="T137">.</text:span><text:span text:style-name="T138"><text:tab/>Pareiškėjai Lietuvos Respublikos Seimo nariai Aidas Gedvilas, Ligita Girskienė, Valius Ąžuolas, Dainius Kepenis, Beata Petkevič, Mindaugas Puidokas,<text:s/></text:span><text:span text:style-name="T139">Juozas Varžgalys, Vigilijus Jukna, Kęstutis Mažeika, Laima Nagienė, Linas Kukuraitis ir Zenonas Streikus paaiškina, kad:</text:span></text:p>
      <text:p text:style-name="P140"><text:span text:style-name="T141">6.1</text:span><text:span text:style-name="T142">. Iš<text:s/></text:span><text:span text:style-name="T143">Konstitucinio Teismo<text:s/></text:span><text:span text:style-name="T144">2022 m. balandžio 28 d. sprendime Nr. KT51-S47/2022</text:span><text:span text:style-name="T145"><text:s/>išdėstytų motyvų matyti, jog Vyriausybės<text:s/></text:span><text:span text:style-name="T146">2020 m. vasario 26 d. nutarimo Nr. 152<text:s/></text:span><text:span text:style-name="T147">3.2.1.1 papunktyje įtvirtintas teisinis reguliavimas negali būti traktuojamas kaip savaime suponuojantis tai, kad operacijų vadovui pavesta nustatyti asmens teises ir laisves (teisę į privatų gyvenimą) ribojančius rei</text:span><text:span text:style-name="T148">kalavimus. Vyriausybės 2020 m. vasario 26 d. nutarimo<text:s/></text:span><text:span text:style-name="T149">Nr. 152<text:s/></text:span><text:span text:style-name="T150">3.2.1.1 papunktyje nėra detalizuota, kokių konkrečių priemonių organizuojant pradinį mokymą, privalo būti imtasi. Taigi atsakovų argumentai, jog operacijų vadovui būtent šis punktas suteikė įgal</text:span><text:span text:style-name="T151">iojimus, teisiškai nepagrįsti. Šios bendro pobūdžio Vyriausybės nutarimo nuostatos nesuteikia neribotų įgaliojimų ir negali būti teisėtas pagrindas, kuriuo remiantis galima būtų legitimizuoti bet kokius operacijų vadovo veiksmus. <text:s/></text:span></text:p>
      <text:p text:style-name="P152"><text:span text:style-name="T153">6.2</text:span><text:span text:style-name="T154">. Nagrinėjamos no</text:span><text:span text:style-name="T155">rminės administracinės bylos neišsprendus iš esmės, galėtų būti sudarytos prielaidos pažeisti Konstitucijoje įtvirtintas, jos ginamas ir saugomas vertybes<text:s/></text:span><text:span text:style-name="T156">inter alia<text:s/></text:span><text:span text:style-name="T157">(be kita ko)</text:span><text:span text:style-name="T158"><text:s/>Konstitucijos ginamą viešąjį interesą. Nagrinėjamojoje byloje ginčijamas aktas (jo dalis) yra operacijų vadovo sprendimo konkretus punktas dėl įpareigojimo dėvėti kaukes vaikams. Konstitucijoje įtvirtinta valstybės pareiga ginti vaikų interesus. Vaikų int</text:span><text:span text:style-name="T159">eresai – Konstitucijos ginamas viešasis interesas. Tai reiškia, kad pagal Konstituciją operacijų vadovui nėra leidžiama savavališkai kištis į konstitucines teises ir laisves ir savo nuožiūra rinktis įsiterpimo į teises bei laisves mastą ir priemones. Konst</text:span><text:span text:style-name="T160">itucinis vaiko interesų pirmumo imperatyvas suponuoja valstybės pareigą užtikrinti, kad tiek priimant įstatymus ir kitus teisės aktus, tiek juos taikant ir sprendžiant kitus su vaikais susijusius klausimus, būtų atsižvelgiama pirmiausia į vaikų interesus i</text:span><text:span text:style-name="T161">r nebūtų sudaroma prielaidų juos pažeisti. Įstatyme nesuformulavus aiškių pagrindinių žmogaus teisių ir laisvių leistino ribojimo turinio, apsaugos ir gynimo teisinių garantijų leistino apribojimo<text:s/></text:span><text:soft-page-break/><text:span text:style-name="T162">ekstremalios situacijos atveju, operacijų vadovas negali re</text:span><text:span text:style-name="T163">guliuoti santykių, kurie yra įstatymo reguliavimo dalykas. Taigi teisėtumo užtikrinimas<text:s/></text:span><text:span text:style-name="T164">inter alia</text:span><text:span text:style-name="T165"><text:s/>viešojo administravimo subjektui priimant norminius teisės aktus yra viešojo intereso apsaugos forma. Sprendžiant su vaikų interesais susijusius klausimus, t</text:span><text:span text:style-name="T166">uri būti taikomos efektyvios vaiko teisių ir interesų užtikrinimo priemonės, todėl norminė administracinė byla Lietuvos vyriausiajame administraciniame teisme turi būti nagrinėjama iš esmės.</text:span></text:p>
      <text:p text:style-name="P167"><text:span text:style-name="T168">7</text:span><text:span text:style-name="T169">. Atsakovas Lietuvos Respublikos sveikatos apsaugos minist</text:span><text:span text:style-name="T170">erija paaiškina, kad Lietuvos vyriausiasis administracinis teismas į K</text:span><text:span text:style-name="T171">onstitucinį Teismą kreipėsi nagrinėdamas norminę administracinę bylą pagal abstraktų Lietuvos Respublikos Seimo narių grupės pareiškimą. Atsakovais byloje nurodyti Lietuvos Respublikos s</text:span><text:span text:style-name="T172">veikatos apsaugos ministras, valstybės lygio ekstremaliosios situacijos valstybės operacijų vadovas ir Sveikatos apsaugos ministerija. 2022 m. gegužės 1 d. įsigaliojusiu Lietuvos Respublikos Vyriausybės 2022 m. balandžio 20 d. nutarimu Nr. 378 buvo pripaži</text:span><text:span text:style-name="T173">ntas netekusiu galios Lietuvos Respublikos Vyriausybės 2020 m. vasario 26 d. nutarimas Nr. 152 „Dėl valstybės lygio ekstremaliosios situacijos paskelbimo“ (su visais pakeitimais ir papildymais). 2022 m. gegužės 1 d. įsigaliojusiu Lietuvos Respublikos Vyria</text:span><text:span text:style-name="T174">usybės 2022 m. balandžio 20 d. nutarimu Nr. 379 buvo pripažintas netekusiu galios Lietuvos Respublikos Vyriausybės 2020 m. gruodžio 16 d. nutarimas „Dėl valstybės lygio ekstremaliosios situacijos valstybės operacijų vadovo paskyrimo“, kuriuo valstybės lygi</text:span><text:span text:style-name="T175">o ekstremaliosios situacijos valstybės operacijų vadovu buvo paskirtas Lietuvos Respublikos sveikatos apsaugos ministras. 2022 m. gegužės 1 d. įsigaliojusiu Lietuvos Respublikos sveikatos apsaugos ministro, valstybės lygio ekstremaliosios situacijos valsty</text:span><text:span text:style-name="T176">bės operacijų vadovo 2022 m. balandžio 29 d. sprendimu Nr. V-847 „Dėl kai kurių Lietuvos Respublikos sveikatos apsaugos ministro, valstybės lygio ekstremaliosios situacijos valstybės operacijų vadovo sprendimų pripažinimo netekusiais galios“, buvo pripažin</text:span><text:span text:style-name="T177">tas netekusiu galios Lietuvos Respublikos Seimo narių grupės ginčijamas Lietuvos Respublikos sveikatos apsaugos ministro, valstybės lygio ekstremaliosios situacijos valstybės<text:s/></text:span><text:soft-page-break/><text:span text:style-name="T178">operacijų vadovo 2021 m. birželio 30 d. sprendimas Nr. V-1552 „Dėl pradinio, pagr</text:span><text:span text:style-name="T179">indinio ir vidurinio ugdymo organizavimo būtinų sąlygų“. Taigi tyrimo dalykas šioje norminėje administracinėje byloje yra išnykęs, ir nebegaliojančios teisės nuostatos pripažinimas prieštaraujančia ar neprieštaraujančia aukštesnės galios teisės aktams nete</text:span><text:span text:style-name="T180">nka prasmės. Egzistuoja visos faktinės aplinkybės ir teisiniai pagrindai pakartotinai į Konstitucinį Teismą nesikreipti ir norminę administracinę bylą nutraukti.<text:s/></text:span></text:p>
      <text:p text:style-name="P181"/>
      <text:p text:style-name="P182"/>
      <text:p text:style-name="P183">Išplėstinė teisėjų kolegija</text:p>
      <text:p text:style-name="P184"/>
      <text:p text:style-name="P185"><text:span text:style-name="T186">konstatuoj</text:span><text:span text:style-name="T187">a:</text:span></text:p>
      <text:p text:style-name="P188"/>
      <text:p text:style-name="P189"><text:span text:style-name="T190">II</text:span><text:span text:style-name="T191">.</text:span><text:span text:style-name="T192"><text:tab/></text:span></text:p>
      <text:p text:style-name="P193"/>
      <text:p text:style-name="P194"><text:span text:style-name="T195">8</text:span><text:span text:style-name="T196">. Pareiškėjai Lietuvos Respublikos Seimo narių grupė prašo ištirti Lietuvos Respublikos sveikatos apsaugos ministro valstybės lygio ekstremaliosios situacijos valstybės operacijų vadovo<text:s/></text:span><text:span text:style-name="T197">2021 m. lapkričio 18 d. sprendimo Nr. V-2621 „Dėl Lietuvos Respublikos</text:span><text:span text:style-name="T198"><text:s/>sveikatos apsaugos ministro, valstybės lygio ekstremaliosios situacijos valstybės operacijų vadovo 2021 m. birželio 30 d. sprendimo Nr. V-1552 „Dėl pradinio, pagrindinio ir vidurinio ugdymo organizavimo būtinų sąlygų pakeitimo“ 1.1 ir 1.2 papunkčių ta api</text:span><text:span text:style-name="T199">mtimi, kuria nebenumatoma, jog kaukių leidžiama nedėvėti vaikams, ugdomiems pagal pradinio ugdymo programą, jiems esant ugdymo įstaigoje, atitiktį Konstitucijos 21 straipsnio 1 daliai, 22 straipsnio 1 daliai bei konstituciniam teisinės valstybės principui,</text:span><text:span text:style-name="T200"><text:s/>suponuojančiam teisės aktų hierarchiją, Viešojo administravimo įstatymo 3 straipsnio 4 punkte įtvirtintam įstatymo viršenybės bei 3 straipsnio 8 punkte įtvirtintam nepiktnaudžiavimo valdžia principams, Vaiko teisių apsaugos pagrindų įstatymo 4 straipsnio<text:s/></text:span><text:span text:style-name="T201">1<text:s/></text:span><text:soft-page-break/><text:span text:style-name="T202">punkte įtvirtintam geriausių vaiko interesų prioriteto ir 4 straipsnio 7 punkte įtvirtintam vaiko sveiko vystymosi užtikrinimo principams.</text:span></text:p>
      <text:p text:style-name="P203"><text:span text:style-name="T204">9</text:span><text:span text:style-name="T205">. Ginčijamais operacijų vadovo<text:s/></text:span><text:span text:style-name="T206">2021 m. lapkričio 18 d. sprendimo Nr. V-2621 1.1 ir 1.2 papunkčiais buvo pakeis</text:span><text:span text:style-name="T207">ti<text:s/></text:span><text:span text:style-name="T208">operacijų vadovo 2021 m. birželio 30 d. sprendimo Nr. V-1552 „Dėl pradinio, pagrindinio ir vidurinio ugdymo organizavimo būtinų sąlygų“<text:s/></text:span><text:span text:style-name="T209">atitinkamai 1.1 ir 3 punktai.</text:span></text:p>
      <text:p text:style-name="P210"><text:span text:style-name="T211">10</text:span><text:span text:style-name="T212">. Ginčijamu operacijų vadovo<text:s/></text:span><text:span text:style-name="T213">2021 m. lapkričio 18 d. sprendimo Nr. V-2621 1.1</text:span><text:span text:style-name="T214"><text:s/>pap</text:span><text:span text:style-name="T215">unkčiu operacijų vadovo 2021 m. birželio 30 d. sprendimo Nr. V-1552 1.1. papunktis išdėstytas taip: „1.1. Kad mokiniai, ugdomi pagal pradinio, pagrindinio ir vidurinio ugdymo programas, ir kiti vyresni nei 6 metų asmenys švietimo įstaigoje uždarose patalpo</text:span><text:span text:style-name="T216">se dėvėtų medicinines veido kaukes arba respiratorius, kurie priglunda prie veido ir visiškai dengia nosį ir burną (toliau – kaukės). Kaukių leidžiama nedėvėti asmenims sportuojant, veiklų, kurių negalima atlikti būnant su kauke, vykdymo metu, taip pat neį</text:span><text:span text:style-name="T217">galumą turintiems asmenims, kurie dėl savo sveikatos būklės kaukių dėvėti negali ar jų dėvėjimas gali pakenkti asmens sveikatos būklei (šiems asmenims rekomenduojama nešioti veido skydelį). Jei darbuotojas negali dėvėti kaukės dėl vykdomos veiklos pobūdžio</text:span><text:span text:style-name="T218"><text:s/>(pvz. darbas su klausos negalią turinčiais asmenimis), gali būti naudojamos kitos riziką mažinančios priemonės (pvz., veido skydeliai)“.</text:span></text:p>
      <text:p text:style-name="P219"><text:span text:style-name="T220">11</text:span><text:span text:style-name="T221">. Ginčijamu operacijų vadovo<text:s/></text:span><text:span text:style-name="T222">2021 m. lapkričio 18 d. sprendimo Nr. V-2621 1.2</text:span><text:span text:style-name="T223"><text:s/>papunkčiu operacijų vadovo 2021 m.</text:span><text:span text:style-name="T224"><text:s/>birželio 30 d. sprendimo Nr. V-1552 3 punktas išdėstytas taip: „3. Įpareigoti mokinius, ugdomus pagal pradinio, pagrindinio ir vidurinio ugdymo programas, ir kitus vyresnius nei 6 metų asmenis švietimo įstaigoje uždarose patalpose dėvėti kaukes. Kaukių le</text:span><text:span text:style-name="T225">idžiama nedėvėti asmenims sportuojant, veiklų, kurių negalima atlikti būnant su kauke, vykdymo metu, taip pat neįgalumą turintiems asmenims, kurie dėl savo sveikatos būklės kaukių dėvėti negali ar jų dėvėjimas gali pakenkti asmens sveikatos būklei (šiems a</text:span><text:span text:style-name="T226">smenims rekomenduojama nešioti veido skydelį)“.</text:span></text:p>
      <text:p text:style-name="P227"><text:span text:style-name="T228">12</text:span><text:span text:style-name="T229">. Pradėjus norminę administracinę bylą nagrinėti Lietuvos vyriausiajame administraciniame teisme, operacijų vadovo 2021 m. birželio 30 d. sprendimas Nr. V-1552 „Dėl pradinio, pagrindinio ir vidurinio<text:s/></text:span><text:span text:style-name="T230">ugdymo organizavimo būtinų sąlygų“ buvo ne kartą keičiamas, įskaitant ir tas norminio teisės akto nuostatas, kurios ginčijamos šioje byloje.</text:span></text:p>
      <text:p text:style-name="P231"><text:span text:style-name="T232">13</text:span><text:span text:style-name="T233">. Operacijų vadovo 2021 m. birželio 30 d. sprendime Nr. V-1552 (su operacijų vadovo<text:s/></text:span><text:span text:style-name="T234">2021 m. lapkričio 18 d. s</text:span><text:span text:style-name="T235">prendimo Nr. V-2621 pakeitimais)<text:s/></text:span><text:span text:style-name="T236">įtvirtintas ir nagrinėjamoje byloje Lietuvos Respublikos Seimo narių grupės ginčijamas teisinis reguliavimas buvo pakeistas<text:s/></text:span><text:span text:style-name="T237">inter alia</text:span><text:span text:style-name="T238"><text:s/>operacijų vadovo 2022 m. balandžio 8 d. sprendimu Nr. V-739 „Dėl Lietuvos Respublikos sv</text:span><text:span text:style-name="T239">eikatos apsaugos ministro, valstybės lygio ekstremaliosios situacijos valstybės operacijų vadovo 2021 m. birželio 30 d. sprendimo Nr. V-1552 „Dėl pradinio, pagrindinio ir vidurinio ugdymo organizavimo būtinų sąlygų“ pakeitimo“, kuriuo<text:s/></text:span><text:span text:style-name="T240">operacijų vadovo 2021</text:span><text:span text:style-name="T241"><text:s/>m. birželio 30 d. sprendimas Nr. V-1552<text:s/></text:span><text:span text:style-name="T242">išdėstytas nauja redakcija. O</text:span><text:span text:style-name="T243">peracijų vadovo 2021 m. birželio 30 d. sprendime Nr. V-1552 (o</text:span><text:span text:style-name="T244">peracijų vadovo 2022 m. balandžio 8 d. sprendimo Nr. V-739 redakcija) nustatyta, kad rekomenduojama vyresniems nei 6 metų as</text:span><text:span text:style-name="T245">menims švietimo įstaigoje uždarose patalpose dėvėti kaukes (3 punktas).<text:s/></text:span><text:span text:style-name="T246">Taigi konstatuotina, kad įsigaliojus operacijų vadovo<text:s/></text:span><text:span text:style-name="T247">2022 m. balandžio 8 d. sprendimui Nr. V-739, ginčijamose nuostatose įtvirtintas reikalavimas<text:s/></text:span><text:span text:style-name="T248">mokiniams valstybės lygio ekstremalio</text:span><text:span text:style-name="T249">sios situacijos metu visoje šalyje švietimo įstaigoje uždarose patalpose dėvėti medicinines veido kaukes arba respiratorius yra panaikintas, nurodant, kad kaukių dėvėjimas mokiniams yra rekomendacija.</text:span></text:p>
      <text:p text:style-name="P250"><text:span text:style-name="T251">14</text:span><text:span text:style-name="T252">. O</text:span><text:span text:style-name="T253">peracijų vadovas 2022 m. balandžio 29 d. priėm</text:span><text:span text:style-name="T254">ė sprendimą Nr. V-847 „Dėl kai kurių Lietuvos Respublikos sveikatos apsaugos ministro, valstybės lygio ekstremaliosios situacijos valstybės operacijų vadovo sprendimų pripažinimo netekusiais galios“, kurio 1.55 papunkčiu pripažino netekusiu galios operacij</text:span><text:span text:style-name="T255">ų vadovo 2021 m. birželio 30 d. sprendimą Nr. V-1552 „Dėl pradinio, pagrindinio ir vidurinio ugdymo organizavimo būtinų sąlygų“ su visais pakeitimais ir papildymais. Šio operacijų vadovo 2022 m. balandžio 29 d sprendimo 2 punkte nustatyta, kad jis<text:s/></text:span><text:soft-page-break/><text:span text:style-name="T256">įsigalio</text:span><text:span text:style-name="T257">ja nuo 2022 m. gegužės 1 d. Taigi tiek operacijų vadovo 2021 m. birželio 30 d. sprendimas Nr. V-1552, tiek jį keitę operacijų vadovo sprendimai, įskaitant operacijų vadovo<text:s/></text:span><text:span text:style-name="T258">2021 m. lapkričio 18 d. sprendimą Nr. V-2621, kurio nuostatas šioje byloje ginčija p</text:span><text:span text:style-name="T259">areiškėjai, šiuo metu<text:s/></text:span><text:span text:style-name="T260">yra netekę galios. Vadinasi, atsižvelgus į o</text:span><text:span text:style-name="T261">peracijų vadovo 2022 m. balandžio 8 d. sprendimą Nr. V-739 ir<text:s/></text:span><text:span text:style-name="T262">2022 m. balandžio 29 d. sprendimą Nr. V-847, byloje ginčijamas teisinis reguliavimas šiuo metu<text:s/></text:span><text:span text:style-name="T263">panaikintas ir<text:s/></text:span><text:span text:style-name="T264">nebegalioja, t. y.</text:span><text:span text:style-name="T265"><text:s/>yra pašalintas iš teisės sistemos.<text:s/></text:span></text:p>
      <text:p text:style-name="P266"><text:span text:style-name="T267">15</text:span><text:span text:style-name="T268">.<text:s/></text:span><text:span text:style-name="T269">Lietuvos vyriausiojo administracinio teismo praktikoje nuosekliai laikomasi pozicijos, kad kai dėl norminio administracinio akto teisėtumo patikros į administracinį teismą kreipiamasi su abstrakčiu pareiškimu (L</text:span><text:span text:style-name="T270">ietuvos Respublikos administracinių bylų teisenos įstatymo 112 str.), administraciniams teismams priskiriama tirti tik galiojančių norminių administracinių aktų ar jų dalių atitiktį aukštesnės galios teisės aktams. Todėl ginčijamo norminio administracinio<text:s/></text:span><text:span text:style-name="T271">akto ar jo dalies panaikinimas iki sprendimo byloje priėmimo reiškia, jog tais atvejais, kai į administracinį teismą dėl norminio administracinio akto teisėtumo ištyrimo kreipiasi ne teismai, o Administracinių bylų teisenos įstatymo 112 straipsnyje nurodyt</text:span><text:span text:style-name="T272">i subjektai, norminio administracinio akto teisėtumo byla praranda savo objektą. Taigi, kai teisme nagrinėjama norminė administracinė byla pagal abstraktų pareiškimą ištirti norminio administracinio akto ar jo dalies teisėtumą, prašomo ištirti (ginčijamo)<text:s/></text:span><text:span text:style-name="T273">norminio administracinio akto ar jo dalies panaikinimas iki sprendimo byloje priėmimo tokiais atvejais yra pagrindas nutraukti bylą kaip nepriskirtiną administracinių teismų kompetencijai (Lietuvos vyriausiojo administracinio teismo 2006 m. gegužės 11 d. n</text:span><text:span text:style-name="T274">utartis administracinėje byloje Nr. I</text:span><text:span text:style-name="T275">444</text:span><text:span text:style-name="T276">-1/2006, 2013 m. birželio 18 d. nutartis administracinėje byloje Nr. I</text:span><text:span text:style-name="T277">444</text:span><text:span text:style-name="T278">-3/2013, 2015 m. sausio 8 d. nutartis administracinėje byloje Nr. I</text:span><text:span text:style-name="T279">438</text:span><text:span text:style-name="T280">-1/2014, 2017 m. vasario 1 d. nutartis administracinėje byloje Nr. I-2-26</text:span><text:span text:style-name="T281">1/2017).</text:span></text:p>
      <text:p text:style-name="P282"><text:span text:style-name="T283">16</text:span><text:span text:style-name="T284">.<text:s/></text:span><text:span text:style-name="T285">Pažymėtina, kad jeigu dėl pasikeitusio teisinio reguliavimo ginčijamos norminio administracinio teisės akto nuostatos nebegalioja, pripažinimas, kad nebegaliojantis norminis administracinis aktas ar jo dalis prieštaravo aukštesnės galios t</text:span><text:span text:style-name="T286">eisės aktams, nebetenka prasmės,<text:s/></text:span><text:soft-page-break/><text:span text:style-name="T287">nes neturėtų poveikio visuomeniniams santykiams. Toks poveikis būtų tik tada, jei teisme būtų nagrinėjama individuali byla, susijusi su pažeistų subjektinių teisių gynimu, ir norminio administracinio akto teisėtumo bylą ini</text:span><text:span text:style-name="T288">cijuotų individualią bylą nagrinėjantis teismas (Lietuvos vyriausiojo administracinio teismo 2012 m. birželio 25 d. nutartis administracinėje byloje Nr. I</text:span><text:span text:style-name="T289">756</text:span><text:span text:style-name="T290">-19/2012, 2012 m. liepos 2 d. nutartis administracinėje byloje Nr. A</text:span><text:span text:style-name="T291">525</text:span><text:span text:style-name="T292">-1767/2012).</text:span></text:p>
      <text:p text:style-name="P293"><text:span text:style-name="T294">17</text:span><text:span text:style-name="T295">. Šiame k</text:span><text:span text:style-name="T296">ontekste taip pat pažymėtina, kad Konstitucinis Teismas, pasisakydamas dėl galimybės vertinti atitiktį Konstitucijai tų teisės aktų, kurie nebegali būti taikomi, nes buvo skirti reguliuoti santykiams, kurie yra pasibaigę, taigi nebeegzistuoja, yra pabrėžęs</text:span><text:span text:style-name="T297">, kad bet kokia teisėkūros subjektų intervencija į tokį teisinį reguliavimą nebegalima, tokia intervencija būtų beprasmė, iracionali, nes reikštų, kad atitinkami teisėkūros subjektai imasi reguliuoti – vadinasi, bando pakeisti – praeitį (Konstitucinio Teis</text:span><text:span text:style-name="T298">mo 2013 m. vasario 15 d., 2019 m. vasario 15 d. nutarimai). Tokia pat beprasmė būtų ir Konstitucinio Teismo intervencija į teisinį reguliavimą, kuris nebegalioja, nebegali būti taikomas ir kurio pagrindu atsiradę teisiniai santykiai yra pasibaigę (Konstitu</text:span><text:span text:style-name="T299">cinio Teismo 2019 m. vasario 15 d. nutarimas).</text:span></text:p>
      <text:p text:style-name="P300"><text:span text:style-name="T301">18</text:span><text:span text:style-name="T302">.<text:s/></text:span><text:span text:style-name="T303">Nagrinėjamu atveju į Lietuvos vyriausiąjį administracinį teismą inicijuodami norminio administracinio akto nuostatų teisėtumo patikros procesą kreipėsi Lietuvos Respublikos Seimo nariai, paduodami abst</text:span><text:span text:style-name="T304">raktų pareiškimą pagal Administracinių bylų teisenos įstatymo 112 straipsnio 1 dalį. Minėta, kad abstrakčiu pareiškimu ginčijami operacijų vadovo<text:s/></text:span><text:span text:style-name="T305">2021 m. lapkričio 18 d. sprendimo Nr. V-2621 1.1 bei 1.2 papunkčiai ir jame nustatytas teisinis reguliavimas š</text:span><text:span text:style-name="T306">iuo metu<text:s/></text:span><text:span text:style-name="T307">yra panaikintas ir nebegalioja, t. y. pareiškėjų ginčijamas teisinis reguliavimas yra pašalintas iš teisės sistemos. Procesine prasme tai reiškia, kad tyrimo dalykas šioje norminėje administracinėje byloje yra išnykęs, ir ginčijamo teisės akto dal</text:span><text:span text:style-name="T308">ies panaikinimas yra pagrindas priimti sprendimą pradėtą norminio administracinio akto tyrimą Lietuvos vyriausiajame administraciniame teisme nutraukti.</text:span></text:p>
      <text:p text:style-name="P309"><text:span text:style-name="T310">19</text:span><text:span text:style-name="T311">. Nebegaliojančių nuostatų (operacijų vadovo<text:s/></text:span><text:span text:style-name="T312">2021 m. lapkričio 18 d. sprendimo Nr. V-2621 1.1 bei</text:span><text:span text:style-name="T313"><text:s/>1.2 papunkčių)<text:s/></text:span><text:span text:style-name="T314">pripažinimas prieštaraujančiomis ar neprieštaraujančiomis aukštesnės galios teisės aktams šiuo nagrinėjamu atveju netenka prasmės, kadangi byla, kaip minėta, pradėta pagal abstraktų Lietuvos Respublikos Seimo narių grupės pareiškimą, kurio<text:s/></text:span><text:span text:style-name="T315">išnagrinėjimas iš esmės neturės poveikio visuomeniniams santykiams. Byloje ginčijamas buvęs reikalavimas mokiniams valstybės lygio ekstremaliosios situacijos metu visoje šalyje švietimo įstaigoje uždarose patalpose dėvėti medicinines veido kaukes arba resp</text:span><text:span text:style-name="T316">iratorius. Šis reikalavimas panaikintas ir nebėra taikomas nuo 2022 m. balandžio 9 d. (</text:span><text:span text:style-name="T317">operacijų vadovo 2022 m. balandžio 8 d. sprendimas Nr. V-739), o aktas, teisiškai reguliavęs aptariamus santykius ir operacijų vadovo sprendimų lygmeniu nustatęs priemones švietimo įstaigose valdant<text:s/></text:span><text:span text:style-name="T318">naujojo koronaviruso (COVID-19) plitimą, apskritai panaik</text:span><text:span text:style-name="T319">intas nuo 2022 m. gegužės 1 d. (operacijų vadovo<text:s/></text:span><text:span text:style-name="T320">2022 m. balandžio 29 d. sprendimas Nr. V-847)</text:span><text:span text:style-name="T321">.</text:span></text:p>
      <text:p text:style-name="P322"><text:span text:style-name="T323">20</text:span><text:span text:style-name="T324">.<text:s/></text:span><text:span text:style-name="T325">2022 m. gegužės 1 d. įsigaliojusiu Lietuvos Respublikos Vyriausybės 2022 m. balandžio 20 d. nutarimu Nr. 378 buvo pripažintas netekusiu galios Lietuvos<text:s/></text:span><text:span text:style-name="T326">Respublikos Vyriausybės 2020 m. vasario 26 d. nutarimas Nr. 152 „Dėl valstybės lygio ekstremaliosios situacijos paskelbimo“ (su visais pakeitimais ir papildymais). Taigi šiuo metu valstybės lygio ekstremalioji situacija visoje šalyje<text:s/></text:span><text:span text:style-name="T327">dėl naujojo koronaviru</text:span><text:span text:style-name="T328">so (COVID-19) plitimo grėsmės yra atšaukta.</text:span><text:span text:style-name="T329"><text:s/>Vertindama tai, kas išdėstyta pirmiau,<text:s/></text:span><text:span text:style-name="T330">išplėstinė teisėjų kolegija neįžvelgia prielaidų nagrinėti n</text:span><text:span text:style-name="T331">orminę administracinę bylą iš esmės, kadangi tyrimo atlikimas neturėtų jokio<text:s/></text:span><text:span text:style-name="T332">poveikio jau pasibaigusiems visuomen</text:span><text:span text:style-name="T333">iniams santykiams ir neturėtų realios įtakos apsaugant<text:s/></text:span><text:span text:style-name="T334">Konstitucijos ginamas vertybes<text:s/></text:span><text:span text:style-name="T335">inter alia</text:span><text:span text:style-name="T336"><text:s/>viešąjį interesą apsaugoti vaikų teises bei interesus ir užtikrinti teisės aktų hierarchiją.</text:span></text:p>
      <text:p text:style-name="P337"><text:span text:style-name="T338">21</text:span><text:span text:style-name="T339">. Išplėstinė teisėjų kolegija šioje byloje pažymi ir tai, ka</text:span><text:span text:style-name="T340">d Konstitucinis Teismas 2022 m. vasario 9 d. sprendimu nutraukė pradėtą teiseną konstitucinės justicijos byloje pagal pareiškėjos Lietuvos Respublikos Seimo narių grupės prašymą ištirti Lietuvos Respublikos Vyriausybės 2020 m. vasario 26 d. nutarimo Nr. 15</text:span><text:span text:style-name="T341">2 „Dėl valstybės lygio ekstremalios situacijos paskelbimo“<text:s/></text:span><text:soft-page-break/><text:span text:style-name="T342">nuostatų atitiktį Konstitucijai ir Lietuvos Respublikos civilinės saugos įstatymui. Nutraukdamas teiseną, Konstitucinis Teismas nurodė, kad net jeigu šioje konstitucinės justicijos byloje būtų nust</text:span><text:span text:style-name="T343">atyta, kad ginčijamos Vyriausybės 2020 m. vasario 26 d. nutarimo nuostatos prieštaravo Konstitucijai ir (arba) Civilinės saugos įstatymui, jokia teisėkūros subjekto, pagal Konstituciją turinčio pareigą pakeisti arba panaikinti Konstitucijai prieštaravusį t</text:span><text:span text:style-name="T344">eisinį reguliavimą, intervencija į atitinkamą teisinį reguliavimą nebebūtų galima, nes minėtos Vyriausybės nutarimo nuostatos nebeegzistuoja, t. y. jos yra iš esmės pakeistos taip, kad jose neliko buvusio nustatyto pareiškėjos ginčijamo teisinio reguliavim</text:span><text:span text:style-name="T345">o arba jos yra pripažintos netekusiomis galios, taigi pareiškėjos ginčijamas teisinis reguliavimas yra pašalintas iš teisės sistemos. Taigi matyti, kad Konstitucinis Teismas panašioje visuomeninių santykių srityje, susijusioje su valstybės nustatytomis pri</text:span><text:span text:style-name="T346">emonėmis valdant<text:s/></text:span><text:span text:style-name="T347">koronaviruso (COVID-19) plitimą šalyje, yra atsisakęs tirti teisinio reguliavimo nuostatų, kurios pradėjus konstitucinės justicijos bylą buvo panaikintos, taigi netekusios galios ir nebetaikomos, konstitucingumą.<text:s/></text:span></text:p>
      <text:p text:style-name="P348"><text:span text:style-name="T349">22</text:span><text:span text:style-name="T350">. Nurodytų aplinkyb</text:span><text:span text:style-name="T351">ių kontekste<text:s/></text:span><text:span text:style-name="T352">išplėstinė teisėjų kolegija sprendžia, kad nagrinėjamu atveju išnykus norminės administracinės bylos dalykui ir nesant pagrįsto tikslo tirti jau nebegaliojančio teisinio reguliavimo nuostatų teisėtumą, egzistuoja pagrindas norminę administraci</text:span><text:span text:style-name="T353">nę bylą pagal Lietuvos Respublikos Seimo narių Aido Gedvilo, Ligitos Girskienės, Valiaus Ąžuolo, Dainiaus Kepenio, Beatos Petkevič, Mindaugo Puidoko, Juozo Varžgalio, Vigilijaus Juknos, Kęstučio Mažeikos, Laimos Nagienės, Lino Kukuraičio ir Zenono Streikau</text:span><text:span text:style-name="T354">s abstraktų pareiškimą ištirti Lietuvos Respublikos sveikatos apsaugos ministro, valstybės lygio ekstremaliosios situacijos valstybės operacijų vadovo 2021 m. lapkričio 18 d. sprendimo Nr. V-2621 „Dėl Lietuvos Respublikos sveikatos apsaugos ministro, valst</text:span><text:span text:style-name="T355">ybės lygio ekstremaliosios situacijos valstybės operacijų vadovo 2021 m. birželio 30 d. sprendimo Nr. V-1552 „Dėl pradinio, pagrindinio ir vidurinio ugdymo organizavimo būtinų sąlygų pakeitimo“ 1.1 ir 1.2 papunkčių<text:s/></text:span><text:soft-page-break/><text:span text:style-name="T356">teisėtumą nutraukti, kaip nepriskirtiną a</text:span><text:span text:style-name="T357">dministracinių teismų kompetencijai (Administracinių bylų teisenos įstatymo 103 str. 1 p.).</text:span></text:p>
      <text:p text:style-name="P358"/>
      <text:p text:style-name="P359">Vadovaudamasi Administracinių bylų teisenos įstatymo 103 straipsnio 1 punktu, 116 straipsnio 1 dalimi, išplėstinė teisėjų kolegija</text:p>
      <text:p text:style-name="P360"/>
      <text:p text:style-name="P361"><text:span text:style-name="T362">n u t a r i a:</text:span></text:p>
      <text:p text:style-name="P363"/>
      <text:p text:style-name="P364">Norminę<text:s/>administracinę bylą pagal Lietuvos Respublikos Seimo narių Aido Gedvilo, Ligitos Girskienės, Valiaus Ąžuolo, Dainiaus Kepenio, Beatos Petkevič, Mindaugo Puidoko, Juozo Varžgalio, Vigilijaus Juknos, Kęstučio Mažeikos, Laimos Nagienės, Lino Kukuraičio ir Zenono Streikaus abstraktų pareiškimą ištirti, ar Lietuvos Respublikos sveikatos apsaugos ministro, valstybės lygio ekstremaliosios situacijos valstybės operacijų vadovo 2021 m. lapkričio 18 d. sprendimo Nr. V-2621 „Dėl Lietuvos Respublikos sveikatos apsaugos ministro, valstybės lygio ekstremaliosios situacijos valstybės operacijų vadovo 2021 m. birželio 30 d. sprendimo Nr. V-1552 „Dėl pradinio, pagrindinio ir vidurinio ugdymo organizavimo būtinų sąlygų pakeitimo“ 1.1 ir 1.2 papunkčiai tiek, kiek juose nebenumatoma, jog kaukių leidžiama nedėvėti vaikams, ugdomiems pagal pradinio ugdymo programą, jiems esant ugdymo įstaigoje, neprieštarauja Konstitucijos 21 straipsnio 1 daliai, 22 straipsnio 1 daliai bei konstituciniam teisinės valstybės principui, suponuojančiam teisės aktų hierarchiją, Viešojo administravimo įstatymo 3 straipsnio 4 punkte įtvirtintam įstatymo viršenybės bei 3 straipsnio 8 punkte įtvirtintam nepiktnaudžiavimo valdžia principams, Vaiko teisių apsaugos pagrindų įstatymo 4 straipsnio 1 punkte įtvirtintam geriausių vaiko interesų prioriteto ir 4 straipsnio 7 punkte įtvirtintam vaiko sveiko vystymosi užtikrinimo principams, nutraukti.</text:p>
      <text:p text:style-name="P365">Nutartis neskundžiama.</text:p>
      <text:p text:style-name="P366"/>
      <text:p text:style-name="P367"/>
      <text:p text:style-name="P368"><text:span text:style-name="T369">Teisėjai</text:span><text:span text:style-name="T370"><text:tab/></text:span><text:span text:style-name="T371"><text:tab/></text:span><text:span text:style-name="T372"><text:tab/><text:s text:c="17"/></text:span><text:span text:style-name="T373">Arūnas Dirvonas</text:span></text:p>
      <text:p text:style-name="P374"/>
      <text:p text:style-name="P375"><text:span text:style-name="T376">Ramūnas Gadliauskas</text:span></text:p>
      <text:p text:style-name="P377"/>
      <text:p text:style-name="P378"><text:span text:style-name="T379">Veslava Ruskan</text:span></text:p>
      <text:p text:style-name="P380"/>
      <text:p text:style-name="P381">Vaida Urmonaitė-Maculevičienė</text:p>
      <text:p text:style-name="P382"/>
      <text:p text:style-name="P383">Milda Vainienė</text:p>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3T16:03:00Z</meta:creation-date>
    <dc:date>2022-06-13T16:03:00Z</dc:date>
    <meta:template xlink:href="Normal.dotm" xlink:type="simple"/>
    <meta:editing-cycles>1</meta:editing-cycles>
    <meta:editing-duration>PT0S</meta:editing-duration>
    <meta:document-statistic meta:page-count="17" meta:paragraph-count="181" meta:word-count="4425" meta:character-count="33012" meta:row-count="542" meta:non-whitespace-character-count="28768"/>
  </office:meta>
</office:document-meta>
</file>