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7875in">
        <style:tab-stops>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left" style:position="0.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left" style:position="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ab-stops>
          <style:tab-stop style:type="left" style:position="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tab-stops>
          <style:tab-stop style:type="left" style:position="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tab-stops>
          <style:tab-stop style:type="left" style:position="0.5in"/>
          <style:tab-stop style:type="left" style:position="0.8979in"/>
        </style:tab-stops>
      </style:paragraph-properties>
    </style:style>
    <style:style style:name="P71" style:parent-style-name="Normal" style:family="paragraph">
      <style:paragraph-properties style:punctuation-wrap="simple" fo:text-align="justify">
        <style:tab-stops>
          <style:tab-stop style:type="left" style:position="0.5in"/>
          <style:tab-stop style:type="left" style:position="0.8979in"/>
        </style:tab-stops>
      </style:paragraph-properties>
      <style:text-properties style:font-size-complex="12pt"/>
    </style:style>
    <style:style style:name="P72" style:parent-style-name="Normal" style:family="paragraph">
      <style:paragraph-properties style:punctuation-wrap="simple" fo:text-align="justify">
        <style:tab-stops>
          <style:tab-stop style:type="left" style:position="0.5in"/>
          <style:tab-stop style:type="left" style:position="0.8979in"/>
        </style:tab-stops>
      </style:paragraph-properties>
      <style:text-properties style:font-size-complex="12pt"/>
    </style:style>
    <style:style style:name="P73" style:parent-style-name="Normal" style:family="paragraph">
      <style:paragraph-properties style:punctuation-wrap="simple" fo:text-align="justify">
        <style:tab-stops>
          <style:tab-stop style:type="left" style:position="0.5in"/>
          <style:tab-stop style:type="left" style:position="0.897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625in" svg:height="0.8in" style:rel-width="scale" style:rel-height="scale"><draw:image xlink:href="media/image1.png" xlink:type="simple" xlink:show="embed" xlink:actuate="onLoad"/><svg:title/><svg:desc/></draw:frame></text:span></text:p>
      <text:p text:style-name="P8">IGNALINOS RAJONO SAVIVALDYBĖS</text:p>
      <text:p text:style-name="P9">ADMINISTRACIJOS DIREKTORIUS</text:p>
      <text:p text:style-name="P10"/>
      <text:p text:style-name="P11">ĮSAKYMAS</text:p>
      <text:p text:style-name="P12"><text:span text:style-name="T13">DĖL<text:s/></text:span><text:span text:style-name="T14">IGNALINOS rajono<text:s/></text:span><text:span text:style-name="T15">savivaldybės administracijos DIREKTORIAUS 2012 M. BALANDŽIO 4 D. ĮSAKYMO NR. V2-225 „</text:span><text:span text:style-name="T16">DĖL<text:s/></text:span><text:span text:style-name="T17">IGNALINOS rajono<text:s/></text:span><text:span text:style-name="T18">savivaldybės administracijos patikėjimo teise valdomo</text:span><text:span text:style-name="T19"><text:s/>NEREIKALINGO ARBA NETINKAMO (NEGALIMO) NAUDOTI TURTO PARDAVIMO VIEŠUOSE PREKIŲ AUKCIONUOSE TAISYKLIŲ PATVIRTINIMO“ PAKEITIMO</text:span></text:p>
      <text:p text:style-name="P20"/>
      <text:p text:style-name="P21">2014 m. balandžio 18 d. <text:s text:c="2"/>Nr. V2-273</text:p>
      <text:p text:style-name="P22">Ignalina</text:p>
      <text:p text:style-name="P23"/>
      <text:p text:style-name="P24"/>
      <text:p text:style-name="P25"><text:span text:style-name="T26">Vadovaudamasis Lietuvos Respublikos vietos savivaldos įstatymo 18 straipsnio 1 dalimi, Lietuvos Respubli</text:span><text:span text:style-name="T27">kos Vyriausybės 2013 m. rugsėjo </text:span><text:span text:style-name="T28">4</text:span><text:span text:style-name="T29"> </text:span><text:span text:style-name="T30">d. nutarimu Nr. 793 “Dėl Lietuvos Respublikos Vyriausybės 2001 m. gegužės 9 d. nutarimo Nr. 531 “Dėl Nereikalingo arba netinkamo (negalimo) naudoti valstybės ir savivaldybių turto pardavimo viešuose prekių aukcionuose tvarkos patvirtinimo” pakeitimo”:</text:span></text:p>
      <text:p text:style-name="P31"><text:span text:style-name="T32">p <text:s/></text:span><text:span text:style-name="T33">a k e i č i u<text:s/></text:span><text:span text:style-name="T34">Nereikalingo arba netinkamo (negalimo) naudoti Ignalinos rajono savivaldybės turto, perduoto Ignalinos rajono savivaldybės administracijai valdyti, naudoti ir disponuoti juo patikėjimo teise, pardavimo viešuose prekių aukcionuose taisyklių (toliau – Taisyklės), patvirtintų<text:s/></text:span><text:span text:style-name="T35">I</text:span><text:span text:style-name="T36">gnalinos <text:s/>rajono <text:s/></text:span><text:span text:style-name="T37">savivaldybės administracijos direktoriaus 2013 m. balandžio 4 d. įsakymu Nr. V2-225 „Dėl Ignalinos rajono savivaldybės administracijos patikėjimo teise valdomo nereikalingo arba netinkamo (negalimo) naudoti turto pardavimo viešuose prekių aukcionuose taisyklių patvirtinimo“, 7, 8.6, 22, 33 punktus</text:span><text:span text:style-name="T38">:</text:span></text:p>
      <text:p text:style-name="P39"><text:span text:style-name="T40">1</text:span><text:span text:style-name="T41">. Išdėstau Taisyklių 7 punktą taip:</text:span></text:p>
      <text:p text:style-name="P42"><text:span text:style-name="T43">„</text:span><text:span text:style-name="T44">7</text:span><text:span text:style-name="T45">. Apie rengiamą aukcioną turto valdytojas turi ne vėliau kaip prieš 15 kalendorinių dienų iki aukciono pradžios paskelbti savo interneto svetainėje, jeigu jis ją turi, ir bent viename iš nacionalinių Lietuvos Respublikos dienraščių, o prireikus – ir kitose visuomenės informavimo priemonėse. Jeigu aukcioną rengia ne turto valdytojas, ši informacija taip pat gali būti skelbiama aukciono rengėjo interneto svetainėje.“.</text:span></text:p>
      <text:p text:style-name="P46"><text:span text:style-name="T47">2</text:span><text:span text:style-name="T48">. Išdėstau Taisyklių 8.6 punktą taip:</text:span></text:p>
      <text:p text:style-name="P49"><text:span text:style-name="T50">„</text:span><text:span text:style-name="T51">8.6</text:span><text:span text:style-name="T52">. aukciono dalyvių ir žiūrovų bilietų kainos (dalyvio bilieto kaina – 10 Lt, žiūrovo bilieto kaina – 20 Lt );“.</text:span></text:p>
      <text:p text:style-name="P53"><text:span text:style-name="T54">3</text:span><text:span text:style-name="T55">. Išdėstau Taisyklių 22 punktą taip:</text:span></text:p>
      <text:p text:style-name="P56"><text:span text:style-name="T57">„</text:span><text:span text:style-name="T58">22</text:span><text:span text:style-name="T59">. Jeigu toms pačioms prekėms parduoti organizuojamas trečias aukcionas arba jos įtraukiamos į kitą pripažinto nereikalingu arba netinkamu (negalimu) naudoti turto, parduodamo viešame aukcione, sąrašą, kuriame pardavėjas parduoda tik jam patikėjimo teise priklausantį turtą, aukcionas gali įvykti ir dalyvaujant tik vienam pirkėjui, kuris pradi</text:span><text:span text:style-name="T60">nę pardavimo kainą padidina ne<text:s/></text:span><text:span text:style-name="T61">mažiau kaip 1 procentu ir ne mažiau kaip 1 litu.“.</text:span></text:p>
      <text:p text:style-name="P62"><text:span text:style-name="T63">4</text:span><text:span text:style-name="T64">. Išdėstau Taisyklių 33 punktą taip:</text:span></text:p>
      <text:p text:style-name="P65"><text:span text:style-name="T66">„</text:span><text:span text:style-name="T67">33</text:span><text:span text:style-name="T68">. Jeigu turtas nebuvo parduotas aukcione, jis gali būti naudojamas kitu Lietuvos Respublikos valstybės ir savivaldybių turto valdymo, naudojimo ir disponavimo juo įstatymo nustatytu būdu, nurašomas arba parduodamas pakartotiniame aukcione, sumažinus pradinę<text:s/></text:span><text:soft-page-break/><text:span text:style-name="T69">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70"/>
      <text:p text:style-name="P71"/>
      <text:p text:style-name="P72"/>
      <text:p text:style-name="P73"><text:span text:style-name="T74">Administracijos direktoriu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Rimantas Mač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0166in"/>
      </style:footer-style>
    </style:page-layout>
    <style:style style:name="P2"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ta:initial-creator>
    <dc:creator>Adlib User</dc:creator>
    <meta:creation-date>2016-03-08T07:29:00Z</meta:creation-date>
    <dc:date>2016-03-08T07:29:00Z</dc:date>
    <meta:print-date>2014-04-17T08:20:00Z</meta:print-date>
    <meta:template xlink:href="Normal" xlink:type="simple"/>
    <meta:editing-cycles>2</meta:editing-cycles>
    <meta:editing-duration>PT0S</meta:editing-duration>
    <meta:document-statistic meta:page-count="2" meta:paragraph-count="19" meta:word-count="409" meta:character-count="3160" meta:row-count="89" meta:non-whitespace-character-count="2770"/>
  </office:meta>
</office:document-meta>
</file>