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1972in"/>
          <style:tab-stop style:type="center" style:position="3.4625in"/>
          <style:tab-stop style:type="left" style:position="5.8854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text-position="super 62.5%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416in" style:font-size-complex="12pt" style:language-asian="ar" style:country-asian="SA"/>
    </style:style>
    <style:style style:name="P28" style:parent-style-name="Normal" style:family="paragraph">
      <style:paragraph-properties fo:text-align="justify" style:vertical-align="baseline" fo:line-height="150%" fo:text-indent="0.4368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/>
      <text:p text:style-name="P6">TARYBA</text:p>
      <text:p text:style-name="P7"/>
      <text:p text:style-name="P8">SPRENDIMAS</text:p>
      <text:p text:style-name="P9"><text:span text:style-name="T10">DĖL<text:s/></text:span><text:span text:style-name="T11">ANYKŠČIŲ RAJONO SAVIVALDYBĖS 2021–2023 METŲ STRATEGINIO VEIKLOS PLANO PATVIRTINIMO</text:span></text:p>
      <text:p text:style-name="P12"/>
      <text:p text:style-name="P13">2021 m. vasario 18 d. Nr. 1-TS-34</text:p>
      <text:p text:style-name="P14"><text:span text:style-name="T15">Anykščiai</text:span></text:p>
      <text:p text:style-name="P16"/>
      <text:p text:style-name="P17"/>
      <text:p text:style-name="P18"><text:span text:style-name="T19">Vadovaudamasi Lietuvos Respublikos vietos savivaldos įstatymo 10</text:span><text:span text:style-name="T20">3</text:span><text:span text:style-name="T21"><text:s/>straipsnio 1 ir 3 dalimis, 16 straipsnio 2 dalies 40 punktu, 36 straipsniu, Lietuvos Respublikos strateginio valdymo įstatymo 23 straipsnio 1 ir 2 dalimis bei strateginio planavimo Anykščių rajono savivaldybėje organizavimo tvarkos aprašo, patvirtinto Anykščių rajono savivaldybės tarybos 2015 m. birželio 25 d. sprendimu Nr. 1-TS-204 „Dėl Strateginio planavimo Anykščių rajono savivaldybėje organizavimo tvarkos aprašo patvirtinimo“, 33, 42, 52 punktais,<text:s/></text:span><text:span text:style-name="T22">atsižvelgdama į</text:span><text:span text:style-name="T23"><text:s/>Anykščių rajono savivaldybės 2019</text:span><text:span text:style-name="T24">–2025 m. plėtros planą, patvirtintą<text:s/></text:span><text:span text:style-name="T25">Anykščių rajono savivaldybės tarybos 2018 m. gruodžio 20 d. sprendimu Nr. 1-TS-337 „Dėl Anykščių rajono savivaldybės strateginio 2019–2025 metų plėtros plano patvirtinimo“, Anykščių rajono savivaldybės administracijos direktoriaus 2015 m. spalio 15 d. įsakymu Nr. 1-AĮ-645 “Dėl Anykščių rajono savivaldybės strateginių veiklos planų ir metinių veiklos planų rengimo bei įgyvendinimo priežiūros formų patvirtinimo“,<text:s/></text:span><text:span text:style-name="T26">Anykščių rajono savivaldybės taryba<text:s/></text:span><text:span text:style-name="T27">nusprendžia:</text:span></text:p>
      <text:p text:style-name="P28"><text:span text:style-name="T29">Patvirtinti Anykščių rajono savivaldybės 2021–2023 metų strateginį veiklos planą (pridedama).</text:span></text:p>
      <text:p text:style-name="P30"><text:span text:style-name="T31">Šis sprendimas yra skelbiamas Teisės aktų registre ir Anykščių rajono savivaldybės interneto svetainėje www.anyksciai.lt.</text:span></text:p>
      <text:p text:style-name="P32"/>
      <text:p text:style-name="P33"/>
      <text:p text:style-name="P34"/>
      <text:p text:style-name="P35"><text:span text:style-name="T36">Meras</text:span><text:span text:style-name="T37"><text:tab/><text:s text:c="9"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21-02-19T10:51:00Z</meta:creation-date>
    <dc:date>2021-02-19T10:51:00Z</dc:date>
    <meta:print-date>2020-01-22T14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504" meta:row-count="39" meta:non-whitespace-character-count="1332"/>
  </office:meta>
</office:document-meta>
</file>