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tab-stops>
          <style:tab-stop style:type="left" style:position="5.31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RAJONO SAVIVALDYBĖS TARYBOS 2017 M. VASARIO 23 D. SPRENDIMO NR. T-651 „DĖL ŠALČININKŲ RAJONO SAVIVALDYBĖS 2017 M. BIUDŽETO PLANO PATVIRTINIMO“ DALINIO PAKEITIMO</text:span></text:p>
      <text:p text:style-name="P10"/>
      <text:p text:style-name="P11">2017 m. rugsėjo <text:s/>28 d. <text:s/>Nr. T-856</text:p>
      <text:p text:style-name="P12">Šalčininkai</text:p>
      <text:p text:style-name="P13"/>
      <text:p text:style-name="P14"/>
      <text:p text:style-name="P15"><text:span text:style-name="T16">Vadovaudamasi Lietuvos Respublikos vietos savivaldos įstatymo 18 straipsnio 2 dalimi bei Biudžeto sandaros įstatymu, Lietuvos Respublikos 2017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n u s p r e n d ž i a:</text:span></text:p>
      <text:p text:style-name="P17"><text:span text:style-name="T18">Iš dalies pakeisti Šalčininkų rajono savivaldybės tarybos 2017 m. vasario 23 d. sprendimo Nr. T-651 „Dėl Šalčininkų rajono savivaldybės 2017 m. biudžeto patvirtinimo“ priedą „Šalčininkų rajono savivaldybės 2017 metų biudžeto pajamų planas“, priedą „Šalčininkų rajono savivaldybės 2017 metų biudžeto išlaidų planas“ bei priedą „Šalčininkų rajono savivaldybės 2017 metų biudžeto asignavimai“:</text:span></text:p>
      <text:p text:style-name="P19"><text:span text:style-name="T20">1</text:span><text:span text:style-name="T21">. Padidinti (pagal Lietuvos Respublikos švietimo ir mokslo ministro 2017 m. rugsėjo 8 d. įsakymą Nr. V-677 „Dėl švietimo ir mokslo ministro 2017 m. sausio 19 d. įsakymo Nr. V-29 „Dėl Lietuvos Respublikos valstybės biudžeto lėšų, skirtų neformaliajam vaikų švietimui, 2017 metais paskirstymo pagal savivaldybes, patvirtinimo“ pakeitimo“) Šalčininkų rajono savivaldybės administracijos programos sąmatą Neformalusis vaikų švietimas – 12 200 Eur.</text:span></text:p>
      <text:p text:style-name="P22"><text:span text:style-name="T23">2</text:span><text:span text:style-name="T24">. Padidinti (pagal Lietuvos Respublikos socialinės apsaugos ir darbo ministro 2017 m. rugsėjo 19 d. įsakymą Nr. A1-489 „Dėl Lietuvos Respublikos socialinės apsaugos ir darbo ministro 2016 m. gruodžio 30 d. įsakymo Nr. A1-701 „Dėl valstybės biudžeto specialių tikslinių dotacijų savivaldybių biudžetams 2017 metais paskirstymo savivaldybių administracijoms patvirtinimo“ pakeitimo“)</text:span><text:span text:style-name="T25"><text:s/></text:span><text:span text:style-name="T26">Šalčininkų rajono savivaldybės administracijos Socialinių paslaugų programos sąmatą 29 300 Eur, iš jų:</text:span></text:p>
      <text:p text:style-name="P27"><text:span text:style-name="T28">2.1</text:span><text:span text:style-name="T29">.Šalčininkų rajono Čiužiakampio senelių globos namų programos sąmatą, skirtą Socialinei globai asmenims su sunkia negalia 5 700 Eur;</text:span></text:p>
      <text:p text:style-name="P30"><text:span text:style-name="T31">2.2</text:span><text:span text:style-name="T32">.Šalčininkų rajono socialinių paslaugų centro programos sąmatą, skirtą socialinei globai asmenims su sunkia negalia 6 600 Eur, iš jų 5 100 Eur darbo užmokestis;</text:span></text:p>
      <text:p text:style-name="P33"><text:span text:style-name="T34">2.3</text:span><text:span text:style-name="T35">. Šalčininkų rajono savivaldybės administracijos programos sąmatą, skirtą socialinei priežiūrai socialinės rizikos šeimoms – 17 000 Eur, iš jų 13 000 Eur darbo užmokestis.</text:span></text:p>
      <text:p text:style-name="P36"><text:span text:style-name="T37">3</text:span><text:span text:style-name="T38">. Padidinti (pagal Lietuvos Respublikos socialinės apsaugos ir darbo ministro 2017 m. rugsėjo 19 d. įsakymą Nr. A1-489 „Dėl Lietuvos Respublikos socialinės apsaugos ir darbo ministro 2016 m. gruodžio 30 d. įsakymo Nr. A1-701 „Dėl valstybės biudžeto specialių tikslinių dotacijų savivaldybių biudžetams 2017 metais paskirstymo savivaldybių administracijoms patvirtinimo“ pakeitimo“) Šalčininkų rajono savivaldybės administracijos programos sąmatą vaikų teisių apsaugos funkcijai vykdyti – 15 700 Eur, iš jų 10 000 darbo užmokestis.</text:span></text:p>
      <text:p text:style-name="P39"><text:span text:style-name="T40">4</text:span><text:span text:style-name="T41">. Sumažinti (pagal Lietuvos Respublikos socialinės apsaugos ir darbo ministro 2017 m. rugsėjo 19 d. įsakymą Nr. A1-489 „Dėl Lietuvos Respublikos socialinės apsaugos ir darbo ministro 2016 m. gruodžio 30 d. įsakymo Nr. A1-701 „Dėl valstybės biudžeto specialių tikslinių dotacijų<text:s/></text:span><text:soft-page-break/><text:span text:style-name="T42">savivaldybių biudžetams 2017 metais paskirstymo savivaldybių administracijoms patvirtinimo“ pakeitimo“) Šalčininkų rajono savivaldybės administracijos programos sąmatą būsto nuomos ar išperkamosios būsto nuomos mokesčių dalies kompensacijai – 1 700 Eur.</text:span></text:p>
      <text:p text:style-name="P43"><text:span text:style-name="T44">5</text:span><text:span text:style-name="T45">. Sumažinti Šalčininkų rajono savivaldybės administracijos programos sąmatą, skirtą <text:s/>pedagoginių darbuotojų tarifinių atlygių koeficientų skirtumams mokyklose išlyginti, ikimokyklinio, priešmokyklinio ir bendrojo ugdymo prieinamumui užtikrinti (įskaitant mokymą namuose), ikimokyklinio ir priešmokyklinio ugdymo formų įvairovei diegti, finansuoti rečiau pasirenkamų užsienio kalbų (prancūzų, vokiečių ir kitų) mokymuisi laikinosiose grupėse, mažesnėse už numatytąsias švietimo ir mokslo ministro tvirtinamuose bendruosiuose pradinio, pagrindinio ir vidurinio ugdymo programų ugdymo planuose – 1 447 Eur.</text:span></text:p>
      <text:p text:style-name="P46"><text:span text:style-name="T47">6</text:span><text:span text:style-name="T48">. Padidinti Šalčininkų rajono savivaldybės administracijos mokymo lėšų (klasės krepšelis) programos sąmatą brandos egzaminams administruoti ir vykdyti – 1 447 Eur.</text:span></text:p>
      <text:p text:style-name="P49"><text:span text:style-name="T50">7</text:span><text:span text:style-name="T51">. Sumažinti Šalčininkų rajono savivaldybės administracijos mokymo lėšų (klasės krepšelis) programos sąmatą brandos egzaminams administruoti ir vykdyti – 6 747 <text:s/>Eur.</text:span></text:p>
      <text:p text:style-name="P52"><text:span text:style-name="T53">8</text:span><text:span text:style-name="T54">. Padidinti 6 747 Eur (iš jų 5 166 Eur – darbo užmokestis) Šalčininkų rajono savivaldybės švietimo įstaigų mokymo lėšų (klasės krepšelis) asignavimus brandos egzaminams administruoti ir vykdyti, iš jų:</text:span></text:p>
      <text:p text:style-name="P55"><text:span text:style-name="T56">8.1</text:span><text:span text:style-name="T57">. Šalčininkų Jano Sniadeckio gimnazijai – 1 172 Eur, iš jų 898 Eur – darbo užmokestis;</text:span></text:p>
      <text:p text:style-name="P58"><text:span text:style-name="T59">8.2</text:span><text:span text:style-name="T60">. Šalčininkų „Santarvės“ gimnazijai – 876 Eur, iš jų 671 Eur – darbo užmokestis;</text:span></text:p>
      <text:p text:style-name="P61"><text:span text:style-name="T62">8.3</text:span><text:span text:style-name="T63">. Šalčininkų r. Baltosios Vokės „Šilo“ gimnazijai – 318 Eur, iš jų 244 Eur – darbo užmokestis;</text:span></text:p>
      <text:p text:style-name="P64"><text:span text:style-name="T65">8.4</text:span><text:span text:style-name="T66">. Šalčininkų r. Baltosios Vokės Elizos Ožeškovos gimnazijai – 423 Eur, iš jų 324 Eur –darbo užmokestis;<text:s/></text:span></text:p>
      <text:p text:style-name="P67"><text:span text:style-name="T68">8.5</text:span><text:span text:style-name="T69">. Šalčininkų r. Butrimonių Anos Krepštul gimnazijai – 645 Eur, iš jų 494 Eur – darbo užmokestis;</text:span></text:p>
      <text:p text:style-name="P70"><text:span text:style-name="T71">8.6</text:span><text:span text:style-name="T72">. Šalčininkų r. Dieveniškių „Ryto“ gimnazijai – 410 Eur, iš jų 314 Eur – darbo užmokestis;</text:span></text:p>
      <text:p text:style-name="P73"><text:span text:style-name="T74">8.7</text:span><text:span text:style-name="T75">. Šalčininkų r. Dieveniškių Adomo Mickevičiaus gimnazijai – 546 Eur, iš jų 418 Eur –darbo užmokestis;<text:s/></text:span></text:p>
      <text:p text:style-name="P76"><text:span text:style-name="T77">8.8</text:span><text:span text:style-name="T78">. Šalčininkų r. Eišiškių gimnazijai – 639 Eur, iš jų 488 Eur – darbo užmokestis;</text:span></text:p>
      <text:p text:style-name="P79"><text:span text:style-name="T80">8.9</text:span><text:span text:style-name="T81">. Šalčininkų r. Eišiškių Stanislovo Rapolionio gimnazijai – 345 Eur, iš jų 264 Eur – darbo užmokestis;</text:span></text:p>
      <text:p text:style-name="P82"><text:span text:style-name="T83">8.10</text:span><text:span text:style-name="T84">. Šalčininkų r. Jašiūnų „Aušros“ gimnazijai – 426 Eur, iš jų 326 Eur – darbo užmokestis;</text:span></text:p>
      <text:p text:style-name="P85"><text:span text:style-name="T86">8.11</text:span><text:span text:style-name="T87">. Šalčininkų r. Jašiūnų Mykolo Balinskio gimnazijai – 427 Eur, iš jų 326 Eur – darbo užmokestis;</text:span></text:p>
      <text:p text:style-name="P88"><text:span text:style-name="T89">8.12</text:span><text:span text:style-name="T90">. Šalčininkų r. Kalesninkų Liudviko Narbuto gimnazijai – 163 Eur, iš jų 125 Eur – darbo užmokestis;<text:s/></text:span></text:p>
      <text:p text:style-name="P91"><text:span text:style-name="T92">8.13</text:span><text:span text:style-name="T93">. Šalčininkų r. Turgelių Povilo Ksavero Bžostovskio gimnazijai – 190 Eur, iš jų 146 Eur – darbo užmokestis;</text:span></text:p>
      <text:p text:style-name="P94"><text:span text:style-name="T95">8.14</text:span><text:span text:style-name="T96">. Šalčininkų r. Jašiūnų pagrindinei mokyklai – 55 Eur, iš jų 42 Eur – darbo užmokestis;</text:span></text:p>
      <text:p text:style-name="P97"><text:span text:style-name="T98">8.15</text:span><text:span text:style-name="T99">. Šalčininkų specialiajai mokyklai – 112 Eur, iš jų 86 Eur – darbo užmokestis.</text:span></text:p>
      <text:p text:style-name="P100"><text:span text:style-name="T101">9</text:span><text:span text:style-name="T102">. Sumažinti Šalčininkų rajono savivaldybės administracijos mokymo lėšų (klasės krepšelis) neformaliajam švietimui, papildančiam bendrąsias pradinio, pagrindinio ir vidurinio ugdymo programas, programos sąmatą 18 200 Eur.</text:span></text:p>
      <text:p text:style-name="P103"><text:span text:style-name="T104">10</text:span><text:span text:style-name="T105">. Padidinti 18 200 Eur Šalčininkų rajono savivaldybės neformaliojo švietimo įstaigų mokymo lėšų (klasės krepšelis) asignavimus neformaliajam švietimui, papildančiam bendrąsias pradinio, pagrindinio ir vidurinio ugdymo programas, iš jų:</text:span></text:p>
      <text:p text:style-name="P106"><text:span text:style-name="T107">10.1</text:span><text:span text:style-name="T108">. Šalčininkų Stanislavo Moniuškos menų mokyklai – 5 494 Eur, iš jų 4 195 Eur darbo užmokestis;</text:span></text:p>
      <text:p text:style-name="P109"><text:span text:style-name="T110">10.2</text:span><text:span text:style-name="T111">. Šalčininkų r. Jašiūnų muzikos mokyklai – 2 018 Eur, iš jų 1 541 Eur darbo užmokestis;</text:span></text:p>
      <text:p text:style-name="P112"><text:span text:style-name="T113">10.3</text:span><text:span text:style-name="T114">. Šalčininkų r. Eišiškių muzikos mokyklai – 2 242 Eur, iš jų 1 711 Eur darbo užmokestis;</text:span></text:p>
      <text:p text:style-name="P115"><text:span text:style-name="T116">10.4</text:span><text:span text:style-name="T117">. Šalčininkų r. Eišiškių Antonio Ratkevičiaus sporto mokyklai – 8 446 Eur,</text:span><text:span text:style-name="T118"><text:s/></text:span><text:span text:style-name="T119">iš jų 6 448 Eur darbo užmokestis;</text:span></text:p>
      <text:p text:style-name="P120"><text:span text:style-name="T121">11</text:span><text:span text:style-name="T122">. Skirti iš numatytų Šalčininkų specialiosios mokyklos valstybės biudžeto specialiosios tikslinės dotacijos</text:span><text:span text:style-name="T123"><text:s/></text:span><text:span text:style-name="T124">programos sąmatos lėšų darbo užmokesčiui 6 000 Eur išlaidoms finansuoti.</text:span></text:p>
      <text:p text:style-name="P125"><text:span text:style-name="T126">12</text:span><text:span text:style-name="T127">. Skirti iš numatytų Šalčininkų r. Eišiškių gimnazijos savivaldybės biudžeto programos sąmatos lėšų išlaidoms finansuoti 1 700 Eur turtui įsigyti.</text:span></text:p>
      <text:p text:style-name="P128"><text:span text:style-name="T129">13</text:span><text:span text:style-name="T130">. Skirti iš numatytų Šalčininkų r. Zavišonių lopšelio – darželio savivaldybės biudžeto programos sąmatos lėšų turtui įsigyti 400 Eur darbo užmokesčiui ir 19 600 Eur išlaidoms finansuoti.</text:span></text:p>
      <text:p text:style-name="P131"><text:span text:style-name="T132">14</text:span><text:span text:style-name="T133">. Skirti iš numatytų Šalčininkų rajono savivaldybės administracijos komunalinio ūkio plėtros programos sąmatos lėšų išlaidoms finansuoti 30 000 <text:s/>Eur turtui įsigyti.</text:span></text:p>
      <text:p text:style-name="P134"><text:span text:style-name="T135">15</text:span><text:span text:style-name="T136">. Padidinti 2017 m. Šalčininkų rajono savivaldybės administracijos kompensuojamos ilgalaikio turto nuomos pajamų bei išlaidų planą 5 000 Eur.</text:span></text:p>
      <text:p text:style-name="P137"><text:span text:style-name="T138">16</text:span><text:span text:style-name="T139">. Padidinti Šalčininkų r. Eišiškių gimnazijos 2017 m. specialiųjų programų sąmatą už ilgalaikio turto nuomą 2 500 Eur.</text:span></text:p>
      <text:p text:style-name="P140"><text:span text:style-name="T141">17</text:span><text:span text:style-name="T142">. Sumažinti Šalčininkų rajono savivaldybės administracijos Socialinių išmokų skaičiavimo ir mokėjimo (savivaldybės biudžetas) programos sąmatos lėšų išlaidoms finansuoti <text:s text:c="3"/>55 400 <text:s/>Eur .</text:span></text:p>
      <text:p text:style-name="P143"><text:span text:style-name="T144">18</text:span><text:span text:style-name="T145">. Skirti Šalčininkų rajono savivaldybės administracijai 55 400 Eur. Socialiniam būstui įsigyti, iš jų 55 000 turtui įsigyti.<text:s/></text:span></text:p>
      <text:p text:style-name="P146"><text:span text:style-name="T147">19</text:span><text:span text:style-name="T148">. Sumažinti Šalčininkų r. Tabariškių mokyklos – daugiafunkcio centro savivaldybės biudžeto programos sąmatą – 15 650 Eur, iš jų 9 987 Eur darbo užmokestis.</text:span></text:p>
      <text:p text:style-name="P149"><text:span text:style-name="T150">20</text:span><text:span text:style-name="T151">. Padidinti Šalčininkų r. Turgelių Povilo Ksavero Bžostovskio gimnazijos savivaldybės biudžeto programos sąmatą – 5 850 Eur, iš jų 4 000 Eur darbo užmokestis.</text:span></text:p>
      <text:p text:style-name="P152"><text:span text:style-name="T153">21</text:span><text:span text:style-name="T154">. Padidinti Šalčininkų rajono savivaldybės administracijos komunalinio ūkio plėtros savivaldybės biudžeto programos sąmatą – 5 200 Eur, iš jų 3 987 Eur darbo užmokestis.</text:span></text:p>
      <text:p text:style-name="P155"><text:span text:style-name="T156">22</text:span><text:span text:style-name="T157">. Padidinti Šalčininkų rajono savivaldybės administracijos Turgelių seniūnijos savivaldybės biudžeto programos sąmatą – 2 000 Eur.</text:span></text:p>
      <text:p text:style-name="P158"><text:span text:style-name="T159">23</text:span><text:span text:style-name="T160">. Padidinti Šalčininkų r. Zavišonių lopšelio – darželio „Varpelis“ savivaldybės biudžeto programos sąmatą – 2 600 Eur, iš jų 2 000 Eur darbo užmokestis.</text:span></text:p>
      <text:p text:style-name="P161"><text:span text:style-name="T162">24</text:span><text:span text:style-name="T163">. Sumažinti Šalčininkų r. Tabariškių mokyklos – daugiafunkcio centro mokymo lėšų (klasės krepšelis) programos sąmatą – 3 379 Eur, iš jų 2 346 Eur darbo užmokestis.</text:span></text:p>
      <text:p text:style-name="P164"><text:span text:style-name="T165">25</text:span><text:span text:style-name="T166">. Padidinti Šalčininkų r. Turgelių Povilo Ksavero Bžostovskio gimnazijos mokymo lėšų (klasės krepšelis) programos sąmatą – 3 379 Eur.</text:span></text:p>
      <text:p text:style-name="P167"><text:span text:style-name="T168">26</text:span><text:span text:style-name="T169">.<text:s/></text:span><text:span text:style-name="T170">Padidinti Šalčininkų r. Turgelių Povilo Ksavero Bžostovskio gimnazijos specialiosios programos už teikiamas paslaugas <text:s/>pajamų ir išlaidų planą <text:s/>– 400 Eur.</text:span></text:p>
      <text:p text:style-name="P171"><text:span text:style-name="T172">27</text:span><text:span text:style-name="T173">.<text:s/></text:span><text:span text:style-name="T174">Sumažinti Šalčininkų r. Tabariškių mokyklos – daugiafunkcio centro specialiosios programos už teikiamas paslaugas <text:s/>pajamų ir išlaidų planą <text:s/>– 529 Eur.</text:span></text:p>
      <text:p text:style-name="P175"><text:span text:style-name="T176">28</text:span><text:span text:style-name="T177">. Padidinti Šalčininkų r. Baltosios <text:s/>Vokės Elizos Ožeškovos gimnazijos specialiosios programos už teikiamas paslaugas <text:s/>pajamų ir išlaidų planą – 500 Eur.</text:span></text:p>
      <text:p text:style-name="Normal"/>
      <text:p text:style-name="Normal"/>
      <text:p text:style-name="Normal"/>
      <text:p text:style-name="P178"><text:span text:style-name="T179">Savivaldybės meras</text:span><text:span text:style-name="T180"><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7-10-09T07:54:00Z</meta:creation-date>
    <dc:date>2017-10-09T07:54:00Z</dc:date>
    <meta:print-date>2017-09-29T06:10: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176" meta:word-count="1269" meta:character-count="10067" meta:row-count="208" meta:non-whitespace-character-count="8974"/>
  </office:meta>
</office:document-meta>
</file>