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line-height="110%"/>
      <style:text-properties fo:font-weight="bold" style:font-weight-asian="bold" fo:text-transform="uppercase" style:font-size-complex="12pt"/>
    </style:style>
    <style:style style:name="P8" style:parent-style-name="Normal" style:family="paragraph">
      <style:paragraph-properties fo:text-align="center" fo:line-height="110%"/>
      <style:text-properties fo:font-weight="bold" style:font-weight-asian="bold" fo:text-transform="uppercase" style:font-size-complex="12pt"/>
    </style:style>
    <style:style style:name="P9" style:parent-style-name="Normal" style:family="paragraph">
      <style:paragraph-properties fo:text-align="center" fo:line-height="110%"/>
      <style:text-properties fo:font-weight="bold" style:font-weight-asian="bold" fo:text-transform="uppercase" style:font-size-complex="12pt"/>
    </style:style>
    <style:style style:name="P10" style:parent-style-name="Normal" style:family="paragraph">
      <style:paragraph-properties fo:text-align="center" fo:line-height="110%"/>
      <style:text-properties fo:font-weight="bold" style:font-weight-asian="bold" fo:text-transform="uppercase" style:font-size-complex="12pt"/>
    </style:style>
    <style:style style:name="P11" style:parent-style-name="Normal" style:family="paragraph">
      <style:paragraph-properties fo:text-align="center" fo:line-height="110%"/>
      <style:text-properties style:font-size-complex="12pt"/>
    </style:style>
    <style:style style:name="P12" style:parent-style-name="Normal" style:family="paragraph">
      <style:paragraph-properties fo:text-align="center" fo:line-height="110%"/>
      <style:text-properties style:font-size-complex="12pt"/>
    </style:style>
    <style:style style:name="P13" style:parent-style-name="Normal" style:family="paragraph">
      <style:paragraph-properties fo:text-align="center" fo:line-height="110%">
        <style:tab-stops>
          <style:tab-stop style:type="left" style:position="3.15in"/>
        </style:tab-stops>
      </style:paragraph-properties>
      <style:text-properties style:font-size-complex="12pt"/>
    </style:style>
    <style:style style:name="P14" style:parent-style-name="Normal" style:family="paragraph">
      <style:paragraph-properties fo:text-align="center" fo:line-height="110%"/>
      <style:text-properties style:font-size-complex="12pt"/>
    </style:style>
    <style:style style:name="P15" style:parent-style-name="Normal" style:family="paragraph">
      <style:paragraph-properties fo:text-align="center" fo:line-height="110%"/>
      <style:text-properties style:font-size-complex="12pt"/>
    </style:style>
    <style:style style:name="P16" style:parent-style-name="Normal" style:family="paragraph">
      <style:paragraph-properties fo:text-align="justify" fo:line-height="110%" fo:text-indent="0.5in">
        <style:tab-stops>
          <style:tab-stop style:type="left" style:position="0.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0%" fo:text-indent="0.4923in">
        <style:tab-stops>
          <style:tab-stop style:type="left" style:position="0.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0%"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0%"/>
    </style:style>
    <style:style style:name="P30" style:parent-style-name="Normal" style:family="paragraph">
      <style:paragraph-properties fo:line-height="110%"/>
    </style:style>
    <style:style style:name="P31" style:parent-style-name="Normal" style:family="paragraph">
      <style:paragraph-properties fo:line-height="110%"/>
    </style:style>
    <style:style style:name="P32" style:parent-style-name="Normal" style:family="paragraph">
      <style:paragraph-properties fo:line-height="110%"/>
      <style:text-properties style:font-size-complex="12pt"/>
    </style:style>
    <style:style style:name="P33" style:parent-style-name="Normal" style:family="paragraph">
      <style:paragraph-properties fo:line-height="11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line-height="115%" fo:margin-left="3.5437in">
        <style:tab-stops>
          <style:tab-stop style:type="left" style:position="-3.1638in"/>
        </style:tab-stops>
      </style:paragraph-properties>
    </style:style>
    <style:style style:name="P43" style:parent-style-name="Normal" style:family="paragraph">
      <style:paragraph-properties fo:line-height="115%" fo:margin-left="3.5437in">
        <style:tab-stops>
          <style:tab-stop style:type="left" style:position="-3.1638in"/>
        </style:tab-stops>
      </style:paragraph-properties>
      <style:text-properties style:font-size-complex="12pt"/>
    </style:style>
    <style:style style:name="P44" style:parent-style-name="Normal" style:family="paragraph">
      <style:paragraph-properties fo:line-height="115%" fo:margin-left="3.5437in">
        <style:tab-stops>
          <style:tab-stop style:type="left" style:position="-3.1638in"/>
        </style:tab-stops>
      </style:paragraph-properties>
      <style:text-properties style:font-size-complex="12pt"/>
    </style:style>
    <style:style style:name="P45" style:parent-style-name="Normal" style:family="paragraph">
      <style:paragraph-properties fo:line-height="115%" fo:margin-left="3.5437in">
        <style:tab-stops>
          <style:tab-stop style:type="left" style:position="-3.1638in"/>
        </style:tab-stops>
      </style:paragraph-properties>
      <style:text-properties style:font-size-complex="12pt"/>
    </style:style>
    <style:style style:name="P46" style:parent-style-name="Normal" style:family="paragraph">
      <style:paragraph-properties fo:text-align="center" fo:line-height="115%">
        <style:tab-stops>
          <style:tab-stop style:type="left" style:position="0.3798in"/>
        </style:tab-stops>
      </style:paragraph-properties>
      <style:text-properties style:font-size-complex="12pt"/>
    </style:style>
    <style:style style:name="P47" style:parent-style-name="Normal" style:family="paragraph">
      <style:paragraph-properties fo:text-align="center" fo:line-height="115%">
        <style:tab-stops>
          <style:tab-stop style:type="left" style:position="0.3798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15%">
        <style:tab-stops>
          <style:tab-stop style:type="left" style:position="0.379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tab-stops>
          <style:tab-stop style:type="left" style:position="0.3798in"/>
        </style:tab-stops>
      </style:paragraph-properties>
      <style:text-properties style:font-size-complex="12pt"/>
    </style:style>
    <style:style style:name="P52" style:parent-style-name="Normal" style:family="paragraph">
      <style:paragraph-properties fo:widows="0" fo:orphans="0" fo:text-align="center" fo:line-height="115%" fo:background-color="#FFFFFF">
        <style:tab-stops>
          <style:tab-stop style:type="left" style:position="0.379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center" fo:line-height="115%" fo:background-color="#FFFFFF">
        <style:tab-stops>
          <style:tab-stop style:type="left" style:position="0.3798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15%">
        <style:tab-stops>
          <style:tab-stop style:type="left" style:position="0.3798in"/>
        </style:tab-stops>
      </style:paragraph-properties>
      <style:text-properties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379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15%">
        <style:tab-stops>
          <style:tab-stop style:type="left" style:position="0.3798in"/>
        </style:tab-stops>
      </style:paragraph-properties>
    </style:style>
    <style:style style:name="P83" style:parent-style-name="Normal" style:family="paragraph">
      <style:paragraph-properties fo:text-align="center" fo:line-height="115%">
        <style:tab-stops>
          <style:tab-stop style:type="left" style:position="0.3798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line-height="115%">
        <style:tab-stops>
          <style:tab-stop style:type="left" style:position="0.3798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line-height="115%">
        <style:tab-stops>
          <style:tab-stop style:type="left" style:position="0.3798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15%">
        <style:tab-stops>
          <style:tab-stop style:type="left" style:position="0.3798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line-height="115%">
        <style:tab-stops>
          <style:tab-stop style:type="left" style:position="0.3798in"/>
        </style:tab-stops>
      </style:paragraph-properties>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line-height="115%">
        <style:tab-stops>
          <style:tab-stop style:type="left" style:position="0.3798in"/>
        </style:tab-stops>
      </style:paragraph-properties>
    </style:style>
    <style:style style:name="P123" style:parent-style-name="Normal" style:family="paragraph">
      <style:paragraph-properties fo:text-align="center" fo:line-height="115%">
        <style:tab-stops>
          <style:tab-stop style:type="left" style:position="0.3798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line-height="115%" fo:text-indent="0.0416in">
        <style:tab-stops>
          <style:tab-stop style:type="left" style:position="0.3798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line-height="115%">
        <style:tab-stops>
          <style:tab-stop style:type="left" style:position="0.3798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295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295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295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295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15%" fo:margin-left="0.3937in">
        <style:tab-stops/>
      </style:paragraph-properties>
    </style:style>
    <style:style style:name="P149" style:parent-style-name="Normal" style:family="paragraph">
      <style:paragraph-properties fo:text-align="justify" fo:line-height="115%" fo:margin-left="0.3937in">
        <style:tab-stops/>
      </style:paragraph-properties>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text-position="sub 62.5%"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fo:font-weight="bold" style:font-weight-asian="bold" style:text-position="sub 62.5%"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T155" style:parent-style-name="DefaultParagraphFont" style:family="text">
      <style:text-properties fo:font-weight="bold" style:font-weight-asian="bold" style:text-position="sub 62.5%"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P157" style:parent-style-name="Normal" style:family="paragraph">
      <style:paragraph-properties fo:text-align="justify" fo:line-height="115%" fo:margin-left="0.3937in">
        <style:tab-stops/>
      </style:paragraph-properties>
      <style:text-properties style:font-size-complex="12pt" style:language-asian="en" style:country-asian="GB"/>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text-position="sub 62.5%"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text-position="sub 62.5%"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text-position="sub 62.5%"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text-position="sub 62.5%"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text-position="sub 62.5%"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15%" fo:text-indent="0.3937in"/>
      <style:text-properties style:font-size-complex="12pt" style:language-asian="en" style:country-asian="GB"/>
    </style:style>
    <style:style style:name="P175" style:parent-style-name="Normal" style:family="paragraph">
      <style:paragraph-properties fo:text-align="justify" fo:line-height="115%" fo:text-indent="0.3937in"/>
      <style:text-properties style:font-size-complex="12pt" style:language-asian="en" style:country-asian="GB"/>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15%"/>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font-weight="bold" style:font-weight-asian="bold" style:font-size-complex="12pt" style:language-asian="en" style:country-asian="GB"/>
    </style:style>
    <style:style style:name="T182" style:parent-style-name="DefaultParagraphFont" style:family="text">
      <style:text-properties fo:font-weight="bold" style:font-weight-asian="bold" style:text-position="sub 62.5%" style:font-size-complex="12pt" style:language-asian="en" style:country-asian="GB"/>
    </style:style>
    <style:style style:name="T183" style:parent-style-name="DefaultParagraphFont" style:family="text">
      <style:text-properties fo:font-weight="bold" style:font-weight-asian="bold" style:font-size-complex="12pt" style:language-asian="en" style:country-asian="GB"/>
    </style:style>
    <style:style style:name="T184" style:parent-style-name="DefaultParagraphFont" style:family="text">
      <style:text-properties fo:font-weight="bold" style:font-weight-asian="bold" style:text-position="sub 62.5%" style:font-size-complex="12pt" style:language-asian="en" style:country-asian="GB"/>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fo:font-weight="bold" style:font-weight-asian="bold" style:text-position="sub 62.5%" style:font-size-complex="12pt" style:language-asian="en" style:country-asian="GB"/>
    </style:style>
    <style:style style:name="T187" style:parent-style-name="DefaultParagraphFont" style:family="text">
      <style:text-properties fo:font-weight="bold" style:font-weight-asian="bold" style:font-size-complex="12pt" style:language-asian="en" style:country-asian="GB"/>
    </style:style>
    <style:style style:name="P188" style:parent-style-name="Normal" style:family="paragraph">
      <style:paragraph-properties fo:text-align="justify" fo:line-height="115%"/>
      <style:text-properties style:font-size-complex="12pt" style:language-asian="en" style:country-asian="GB"/>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text-position="sub 62.5%"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text-position="sub 62.5%"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text-position="sub 62.5%"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text-position="sub 62.5%"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text-position="sub 62.5%"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3937in"/>
      <style:text-properties style:font-size-complex="12pt" style:language-asian="en" style:country-asian="GB"/>
    </style:style>
    <style:style style:name="P206" style:parent-style-name="Normal" style:family="paragraph">
      <style:paragraph-properties fo:text-align="justify" fo:line-height="115%" fo:text-indent="0.3937in"/>
      <style:text-properties style:font-size-complex="12pt" style:language-asian="en" style:country-asian="GB"/>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15%">
        <style:tab-stops>
          <style:tab-stop style:type="left" style:position="0.3798in"/>
        </style:tab-stops>
      </style:paragraph-properties>
      <style:text-properties style:font-size-complex="12pt" style:language-asian="ru" style:country-asian="RU"/>
    </style:style>
    <style:style style:name="P214" style:parent-style-name="Normal" style:family="paragraph">
      <style:paragraph-properties fo:text-align="justify" fo:line-height="115%">
        <style:tab-stops>
          <style:tab-stop style:type="left" style:position="0.3798in"/>
        </style:tab-stops>
      </style:paragraph-properties>
      <style:text-properties style:font-size-complex="12pt" style:language-asian="ru" style:country-asian="RU"/>
    </style:style>
    <style:style style:name="P215" style:parent-style-name="Normal" style:family="paragraph">
      <style:paragraph-properties fo:text-align="justify" fo:line-height="115%">
        <style:tab-stops>
          <style:tab-stop style:type="left" style:position="0.3798in"/>
        </style:tab-stops>
      </style:paragraph-properties>
    </style:style>
    <style:style style:name="P216" style:parent-style-name="Normal" style:family="paragraph">
      <style:paragraph-properties fo:text-align="center" fo:line-height="115%">
        <style:tab-stops>
          <style:tab-stop style:type="left" style:position="0.3798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fo:line-height="115%">
        <style:tab-stops>
          <style:tab-stop style:type="left" style:position="0.3798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line-height="115%">
        <style:tab-stops>
          <style:tab-stop style:type="left" style:position="0.3798in"/>
        </style:tab-stops>
      </style:paragraph-properties>
      <style:text-properties style:font-weight-complex="bold" fo:color="#000000" style:font-size-complex="12pt" style:language-asian="lt" style:country-asian="LT"/>
    </style:style>
    <style:style style:name="P222" style:parent-style-name="Normal" style:family="paragraph">
      <style:paragraph-properties fo:widows="0" fo:orphans="0" fo:text-align="justify" fo:line-height="115%" fo:text-indent="0.3937in">
        <style:tab-stops>
          <style:tab-stop style:type="left" style:position="0.3798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3798in"/>
        </style:tab-stops>
      </style:paragraph-properties>
      <style:text-properties style:font-weight-complex="bold" fo:color="#000000" style:font-size-complex="12pt" style:language-asian="lt" style:country-asian="LT"/>
    </style:style>
    <style:style style:name="P227" style:parent-style-name="Normal" style:family="paragraph">
      <style:paragraph-properties fo:text-align="center" fo:line-height="115%">
        <style:tab-stops>
          <style:tab-stop style:type="left" style:position="0.3798in"/>
        </style:tab-stops>
      </style:paragraph-properties>
    </style:style>
    <style:style style:name="P228" style:parent-style-name="Normal" style:family="paragraph">
      <style:paragraph-properties fo:text-align="center" fo:line-height="115%">
        <style:tab-stops>
          <style:tab-stop style:type="left" style:position="0.3798in"/>
        </style:tab-stops>
      </style:paragraph-properties>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fo:line-height="115%">
        <style:tab-stops>
          <style:tab-stop style:type="left" style:position="0.3798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fo:line-height="115%">
        <style:tab-stops>
          <style:tab-stop style:type="left" style:position="0.3798in"/>
        </style:tab-stops>
      </style:paragraph-properties>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line-height="115%" fo:text-indent="0.3937in">
        <style:tab-stops>
          <style:tab-stop style:type="left" style:position="0.3798in"/>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15%" fo:text-indent="0.3937in">
        <style:tab-stops>
          <style:tab-stop style:type="left" style:position="0.3798in"/>
          <style:tab-stop style:type="left" style:position="0.492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3937in">
        <style:tab-stops>
          <style:tab-stop style:type="left" style:position="0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3937in">
        <style:tab-stops>
          <style:tab-stop style:type="left" style:position="0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3937in">
        <style:tab-stops>
          <style:tab-stop style:type="left" style:position="-0.098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3937in">
        <style:tab-stops>
          <style:tab-stop style:type="left" style:position="-0.098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0986in"/>
          <style:tab-stop style:type="left" style:position="0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0986in"/>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0986in"/>
          <style:tab-stop style:type="left" style:position="0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098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492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492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3937in">
        <style:tab-stops>
          <style:tab-stop style:type="left" style:position="0.492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492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492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b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3937in">
        <style:tab-stops>
          <style:tab-stop style:type="left" style:position="0.3798in"/>
          <style:tab-stop style:type="left" style:position="0.492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3937in">
        <style:tab-stops>
          <style:tab-stop style:type="left" style:position="0.3798in"/>
          <style:tab-stop style:type="left" style:position="0.492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15%" fo:text-indent="0.3937in">
        <style:tab-stops>
          <style:tab-stop style:type="left" style:position="0.3798in"/>
          <style:tab-stop style:type="left" style:position="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15%" fo:text-indent="0.3937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P300" style:parent-style-name="Normal" style:family="paragraph">
      <style:paragraph-properties fo:text-align="center" fo:line-height="115%" fo:text-indent="0.3937in">
        <style:tab-stops>
          <style:tab-stop style:type="left" style:position="0.3798in"/>
          <style:tab-stop style:type="left" style:position="0.4923in"/>
        </style:tab-stops>
      </style:paragraph-properties>
    </style:style>
    <style:style style:name="T301" style:parent-style-name="DefaultParagraphFont" style:family="text">
      <style:text-properties fo:color="#000000" fo:font-size="10pt" style:font-size-asian="10pt" style:language-asian="lt" style:country-asian="LT"/>
    </style:style>
    <style:style style:name="P302" style:parent-style-name="Normal" style:family="paragraph">
      <style:paragraph-properties fo:widows="0" fo:orphans="0" fo:break-before="page" fo:line-height="115%" fo:margin-left="3.5437in">
        <style:tab-stops>
          <style:tab-stop style:type="left" style:position="-3.0513in"/>
        </style:tab-stops>
      </style:paragraph-properties>
    </style:style>
    <style:style style:name="P303" style:parent-style-name="Normal" style:family="paragraph">
      <style:paragraph-properties fo:widows="0" fo:orphans="0" fo:line-height="115%" fo:margin-left="3.5437in">
        <style:tab-stops>
          <style:tab-stop style:type="left" style:position="-3.0513in"/>
        </style:tab-stops>
      </style:paragraph-properties>
      <style:text-properties style:font-weight-complex="bold" fo:color="#000000" style:font-size-complex="12pt" style:language-asian="lt" style:country-asian="LT"/>
    </style:style>
    <style:style style:name="P304" style:parent-style-name="Normal" style:family="paragraph">
      <style:paragraph-properties fo:widows="0" fo:orphans="0" fo:line-height="115%" fo:margin-left="3.5437in">
        <style:tab-stops>
          <style:tab-stop style:type="left" style:position="-3.0513in"/>
        </style:tab-stops>
      </style:paragraph-properties>
      <style:text-properties style:font-weight-complex="bold" fo:color="#000000" style:font-size-complex="12pt" style:language-asian="lt" style:country-asian="LT"/>
    </style:style>
    <style:style style:name="P305" style:parent-style-name="Normal" style:family="paragraph">
      <style:paragraph-properties fo:widows="0" fo:orphans="0" fo:line-height="115%" fo:margin-left="3.5437in">
        <style:tab-stops>
          <style:tab-stop style:type="left" style:position="-3.0513in"/>
        </style:tab-stops>
      </style:paragraph-properties>
      <style:text-properties style:font-weight-complex="bold" fo:color="#000000" style:font-size-complex="12pt" style:language-asian="lt" style:country-asian="LT"/>
    </style:style>
    <style:style style:name="P306" style:parent-style-name="Normal" style:family="paragraph">
      <style:paragraph-properties fo:widows="0" fo:orphans="0" fo:line-height="115%" fo:margin-left="3.5437in">
        <style:tab-stops>
          <style:tab-stop style:type="left" style:position="-3.0513in"/>
        </style:tab-stops>
      </style:paragraph-properties>
      <style:text-properties style:font-weight-complex="bold" fo:color="#000000" style:font-size-complex="12pt" style:language-asian="lt" style:country-asian="LT"/>
    </style:style>
    <style:style style:name="P307" style:parent-style-name="Normal" style:family="paragraph">
      <style:paragraph-properties fo:widows="0" fo:orphans="0" fo:line-height="115%" fo:margin-left="3.5437in">
        <style:tab-stops>
          <style:tab-stop style:type="left" style:position="-3.0513in"/>
        </style:tab-stops>
      </style:paragraph-properties>
      <style:text-properties style:font-weight-complex="bold" fo:color="#000000" style:font-size-complex="12pt" style:language-asian="lt" style:country-asian="LT"/>
    </style:style>
    <style:style style:name="P308" style:parent-style-name="Normal" style:family="paragraph">
      <style:paragraph-properties fo:line-height="115%" fo:margin-left="3.5437in">
        <style:tab-stops>
          <style:tab-stop style:type="left" style:position="-3.0513in"/>
        </style:tab-stops>
      </style:paragraph-properties>
      <style:text-properties style:font-weight-complex="bold" fo:color="#000000" style:font-size-complex="12pt" style:language-asian="lt" style:country-asian="LT"/>
    </style:style>
    <style:style style:name="P309" style:parent-style-name="Normal" style:family="paragraph">
      <style:paragraph-properties fo:line-height="115%" fo:margin-left="3.5437in">
        <style:tab-stops>
          <style:tab-stop style:type="left" style:position="-3.0513in"/>
        </style:tab-stops>
      </style:paragraph-properties>
      <style:text-properties style:font-weight-complex="bold" fo:color="#000000" style:font-size-complex="12pt" style:language-asian="lt" style:country-asian="LT"/>
    </style:style>
    <style:style style:name="P310" style:parent-style-name="Normal" style:family="paragraph">
      <style:paragraph-properties fo:line-height="115%">
        <style:tab-stops>
          <style:tab-stop style:type="left" style:position="0.4923in"/>
        </style:tab-stops>
      </style:paragraph-properties>
      <style:text-properties style:font-weight-complex="bold" fo:color="#000000" style:font-size-complex="12pt" style:language-asian="lt" style:country-asian="LT"/>
    </style:style>
    <style:style style:name="P311" style:parent-style-name="Normal" style:family="paragraph">
      <style:paragraph-properties fo:text-align="center" fo:line-height="115%">
        <style:tab-stops>
          <style:tab-stop style:type="left" style:position="0.4923in"/>
        </style:tab-stops>
      </style:paragraph-properties>
    </style:style>
    <style:style style:name="T312" style:parent-style-name="DefaultParagraphFont" style:family="text">
      <style:text-properties fo:font-weight="bold" style:font-weight-asian="bold" fo:color="#000000" fo:font-size="10pt" style:font-size-asian="10pt" style:language-asian="lt" style:country-asian="LT"/>
    </style:style>
    <style:style style:name="P313" style:parent-style-name="Normal" style:family="paragraph">
      <style:paragraph-properties fo:text-align="center" fo:line-height="115%">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olumn315" style:family="table-column">
      <style:table-column-properties style:column-width="0.6659in"/>
    </style:style>
    <style:style style:name="TableColumn316" style:family="table-column">
      <style:table-column-properties style:column-width="1.6736in"/>
    </style:style>
    <style:style style:name="TableColumn317" style:family="table-column">
      <style:table-column-properties style:column-width="4.3069in"/>
    </style:style>
    <style:style style:name="Table314" style:family="table">
      <style:table-properties style:width="6.6465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font-weight="bold" style:font-weight-asian="bold"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ab-stops>
          <style:tab-stop style:type="left" style:position="0.3798in"/>
          <style:tab-stop style:type="left" style:position="0.4923in"/>
        </style:tab-stops>
      </style:paragraph-properties>
      <style:text-properties fo:font-weight="bold" style:font-weight-asian="bold"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fo:line-height="115%" fo:text-indent="0.2201in">
        <style:tab-stops>
          <style:tab-stop style:type="left" style:position="0.3798in"/>
          <style:tab-stop style:type="left" style:position="0.4923in"/>
        </style:tab-stops>
      </style:paragraph-properties>
      <style:text-properties fo:font-weight="bold" style:font-weight-asian="bold"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fo:line-height="115%" fo:text-indent="0.0416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416" style:family="table-row">
      <style:table-row-properties style:min-row-height="0.1666in"/>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421" style:family="table-row">
      <style:table-row-properties style:min-row-height="0.2166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fo:line-height="115%">
        <style:tab-stops>
          <style:tab-stop style:type="left" style:position="0.1972in"/>
          <style:tab-stop style:type="left" style:position="0.4923in"/>
        </style:tab-stops>
      </style:paragraph-properties>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428" style:family="table-row">
      <style:table-row-properties style:min-row-height="0.180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435" style:family="table-row">
      <style:table-row-properties style:min-row-height="0.215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442" style:family="table-row">
      <style:table-row-properties style:min-row-height="0.215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449" style:family="table-row">
      <style:table-row-properties style:min-row-height="0.2291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456" style:family="table-row">
      <style:table-row-properties style:min-row-height="0.229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fo:line-height="115%" fo:text-indent="0.2201in">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Row463" style:family="table-row">
      <style:table-row-properties style:min-row-height="0.2222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fo:line-height="115%">
        <style:tab-stops>
          <style:tab-stop style:type="left" style:position="0.3798in"/>
          <style:tab-stop style:type="left" style:position="0.4923in"/>
        </style:tab-stops>
      </style:paragraph-properties>
      <style:text-properties fo:color="#000000" style:font-size-complex="12pt" style:language-asian="lt" style:country-asian="LT"/>
    </style:style>
    <style:style style:name="P470" style:parent-style-name="Normal" style:family="paragraph">
      <style:paragraph-properties fo:widows="0" fo:orphans="0" fo:text-align="justify" fo:line-height="115%">
        <style:tab-stops>
          <style:tab-stop style:type="left" style:position="2.493in"/>
        </style:tab-stops>
      </style:paragraph-properties>
      <style:text-properties style:font-name-asian="Lucida Sans Unicode" style:font-size-complex="12pt" fo:hyphenate="false"/>
    </style:style>
    <style:style style:name="P471" style:parent-style-name="Normal" style:family="paragraph">
      <style:paragraph-properties fo:widows="0" fo:orphans="0" fo:text-align="justify" fo:line-height="115%" fo:text-indent="2.493in">
        <style:tab-stops>
          <style:tab-stop style:type="left" style:position="2.493in"/>
        </style:tab-stops>
      </style:paragraph-properties>
      <style:text-properties fo:hyphenate="false"/>
    </style:style>
    <style:style style:name="T472" style:parent-style-name="DefaultParagraphFont" style:family="text">
      <style:text-properties style:font-name-asian="Lucida Sans Unicod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į elektros kainas įtraukiamų išlaidų,<text:s/></text:p>
      <text:p text:style-name="P10">susijusių su europos sąjungos šiltnamio efektą sukeliančiomis dujomis, kompensavimo pramonės sektoriams ir pošakiams 2014-2020 m. laikotarpiu tvarkos aprašo PATVIRTINIMO</text:p>
      <text:p text:style-name="P11"/>
      <text:p text:style-name="P12">2015 m. gruodžio 30 d. Nr. 4-848</text:p>
      <text:p text:style-name="P13">Vilnius</text:p>
      <text:p text:style-name="P14"/>
      <text:p text:style-name="P15"/>
      <text:p text:style-name="P16"><text:span text:style-name="T17">Vadovaudamasis Lietuvos Respublikos ūkio ministerijos nuostatų, patvirtintų<text:s/></text:span><text:span text:style-name="T18">Lietuvos Respublikos Vyriausybės 1998 m. liepos 23 d. nutarimu Nr. 921 „Dėl Lietuvos Respublikos ūkio ministerijos nuostatų patvirtinimo“,<text:s/></text:span><text:span text:style-name="T19">7.2 ir 10.7 papunkčiais ir Nacionalinės klimato kaitos valdymo politikos strategijos tikslų ir uždavinių įgyvendinimo tarpinstitucinio veiklos plano, patvirtinto Lietuvos Respublikos Vyriausybės 2013 m. balandžio 23 d. nutarimu Nr. 366 „Dėl Nacionalinės klimato kaitos valdymo politikos strategijos 2013-2020 metų tikslų ir uždavinių įgyvendinimo tarpinstitucinio veiklos plano patvirtinimo“ 6.3.2.1 papunkčiu:</text:span></text:p>
      <text:p text:style-name="P20"><text:span text:style-name="T21">1</text:span><text:span text:style-name="T22">.</text:span><text:span text:style-name="T23"><text:tab/></text:span><text:span text:style-name="T24">Tvirtinu</text:span><text:span text:style-name="T25"><text:s/>pridedamą Į elektros kainas įtraukiamų išlaidų, susijusių su Europos Sąjungos šiltnamio efektą sukeliančiomis dujomis, kompensavimo pramonės sektoriams ir pošakiams 2014-2020 m. laikotarpiu tvarkos aprašą (toliau – Tvarkos aprašas).<text:s/></text:span></text:p>
      <text:p text:style-name="P26"><text:span text:style-name="T27">2</text:span><text:span text:style-name="T28">. <text:s text:c="3"/>N u s t a t a u, kad pagal Tvarkos aprašą gali būti kompensuojamos į elektros kainas įtraukiamos su Europos Sąjungos šiltnamio efektą sukeliančiomis dujomis susijusios išlaidos, patirtos nuo 2014 m. sausio 1 d. iki 2020 m. gruodžio 31 dienos.</text:span></text:p>
      <text:p text:style-name="P29"/>
      <text:p text:style-name="P30"/>
      <text:p text:style-name="P31"/>
      <text:p text:style-name="P32">Teisingumo ministras,<text:tab/><text:tab/><text:tab/><text:tab/><text:tab/><text:tab/><text:tab/><text:tab/><text:s text:c="5"/></text:p>
      <text:p text:style-name="P33"><text:span text:style-name="T34">pavaduojantis ūkio ministrą</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5"/>Juozas Bernatonis</text:span></text:p>
      <text:p text:style-name="P42"/>
      <text:soft-page-break/>
      <text:p text:style-name="P43">PATVIRTINTA</text:p>
      <text:p text:style-name="P44">Lietuvos Respublikos ūkio ministro</text:p>
      <text:p text:style-name="P45">2015 m. <text:s/>gruodžio 30 d. įsakymu Nr. 4-848</text:p>
      <text:p text:style-name="P46"/>
      <text:p text:style-name="P47"><text:span text:style-name="T48">Į ELEKTROS KAINAS ĮTRAUKIAMŲ IŠLAIDŲ, SUSIJUSIŲ SU EUROPOS SĄJUNGOS ŠILTNAMIO EFEKTĄ SUKELIANČIOMIS DUJOMIS, KOMPENSAVIMO PRAMONĖS SEKTORIAMS IR POŠAKIAMS 2014-2020 M. LAIKOTARPIU<text:s/></text:span></text:p>
      <text:p text:style-name="P49"><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Į elektros kainas įtraukiamų išlaidų, susijusių su Europos Sąjungos šiltnamio efektą sukeliančiomis dujomis, kompensavimo pramonės sektoriams ir pošakiams 2014-2020 m. laikotarpiu tvarkos aprašas (toliau – šis Tvarkos aprašas) nustato tvarką, pagal kurią, vadovaujantis 2003 m. spalio 13 d. Europos Parlamento ir Tarybos direktyvos 2003/87/EB, nustatančios šiltnamio efektą sukeliančių dujų emisijos leidimų sistemą Bendrijoje ir iš dalies keičiančios Tarybos direktyvą 96/61/EB (OL 2003 L 275, p. 32) (toliau – Direktyva 2003/87/EB), su pakeitimais, padarytais 2009 m. balandžio 23 d. Europos Parlamento ir Tarybos direktyva 2009/29/EB (OL 2009 L 140, p. 63), 10a straipsnio 6 dalimi ir atsižvelgus į 2012 m. birželio 5 d. Europos Komisijos komunikatą Nr. 2012/C 158/04 „Tam tikrų valstybės pagalbos priemonių, susijusių su šiltnamio efektą sukeliančių dujų apyvartinių taršos leidimų prekybos sistema po 2012 m., gairės“ (OL 2012 C 158, p. 4) (toliau – Valstybės pagalbos priemonių gairės), gali būti kompensuojamos šio Tvarkos aprašo priede nurodytas ekonomines veiklas vykdančių ūkio subjektų (toliau – veiklos vykdytojas) patiriamos išlaidos, kai dėl į elektros kainas įtraukiamų su šiltnamio efektą sukeliančių dujų (toliau – ŠESD) susijusių išlaidų kyla didelė anglies dioksido nutekėjimo rizika (toliau – netiesioginės išlaidos).</text:span></text:p>
      <text:p text:style-name="P62"><text:span text:style-name="T63">2</text:span><text:span text:style-name="T64">.</text:span><text:span text:style-name="T65"><text:tab/>Veiklos vykdytojų patiriamos netiesioginės išlaidos kompensuojamos teikiant šiame Tvarkos apraše nustatytą valstybės pagalbos priemonę. Netiesioginių išlaidų kompensavimu turi būti siekiama kuo labiau sumažinti anglies dioksido nutekėjimo riziką ir konkurencijos vidaus rinkoje iškraipymą, toliau siekti ŠESD apyvartinių taršos leidimų sistemos tikslo ekonomiškai mažinti anglies dioksido kiekį.</text:span></text:p>
      <text:p text:style-name="P66"><text:span text:style-name="T67">3</text:span><text:span text:style-name="T68">.</text:span><text:span text:style-name="T69"><text:tab/><text:s/>Valstybės pagalba, vadovaujantis šiuo Tvarkos aprašu, teikiama tik tiems veiklos vykdytojams, kurių sudarytose elektros tiekimo sutartyse yra įtrauktos anglies dioksido išmetimo padengimo sąnaudos ir jeigu jie atitinka kitas šiame Tvarkos apraše nustatytas valstybės pagalbos teikimo sąlygas.<text:s/></text:span></text:p>
      <text:p text:style-name="P70"><text:span text:style-name="T71">4</text:span><text:span text:style-name="T72">.</text:span><text:span text:style-name="T73"><text:tab/>Tvarkos apraše vartojamos sąvokos:</text:span></text:p>
      <text:p text:style-name="P74"><text:span text:style-name="T75">4.1</text:span><text:span text:style-name="T76">.<text:s/></text:span><text:span text:style-name="T77">Tinkamos finansuoti išlaidos</text:span><text:span text:style-name="T78"><text:s/>– netiesioginės išlaidos, susijusios su į elektros kainas įtraukiamais apyvartinių taršos leidimų (toliau – ATL) kaštais.</text:span></text:p>
      <text:p text:style-name="P79"><text:span text:style-name="T80">4.2</text:span><text:span text:style-name="T81">. Kitos sąvokos suprantamos taip, kaip jos apibrėžtos Valstybės pagalbos priemonių gairėse ir Lietuvos Respublikos klimato kaitos valdymo finansinių instrumentų įstatyme.</text:span></text:p>
      <text:p text:style-name="P82"/>
      <text:p text:style-name="P83"><text:span text:style-name="T84">II</text:span><text:span text:style-name="T85"><text:s/>SKYRIUS</text:span></text:p>
      <text:p text:style-name="P86"><text:span text:style-name="T87">PRAŠYMŲ GAUTI VALSTYBĖS PAGALBĄ TEIKIMAS IR NAGRINĖJIMAS</text:span></text:p>
      <text:p text:style-name="P88"/>
      <text:p text:style-name="P89"><text:span text:style-name="T90">5</text:span><text:span text:style-name="T91">. Veiklos vykdytojas, kurio veikla priskiriama ekonominės veiklos rūšims, nurodytoms šio Tvarkos aprašo priede, siekiantis gauti valstybės pagalbą, iki kiekvienų metų kovo 1 d. Ūkio ministerijai pateikia elektroninėmis priemonėmis laisvos formos prašymą gauti valstybės pagalbą<text:s/></text:span><text:soft-page-break/><text:span text:style-name="T92">(toliau – Prašymas) bei šio Tvarkos aprašo 14 punkte nurodytus duomenis, reikalingus valstybės pagalbai apskaičiuoti, ir juos pagrindžiančius duomenis ir informaciją. Prašyme nurodoma, kokiu būdu veiklos vykdytojas nori gauti informaciją apie priimtus sprendimus dėl valstybės pagalbos suteikimo, taip pat kitą susijusią informaciją.</text:span></text:p>
      <text:p text:style-name="P93"><text:span text:style-name="T94">Veiklos vykdytojas atsako už pateiktų duomenų teisingumą.</text:span></text:p>
      <text:p text:style-name="P95"><text:span text:style-name="T96">6</text:span><text:span text:style-name="T97">. Veiklos vykdytojo pateikti duomenys turi būti patikrinti ir sprendimas, įformintas ūkio ministro įsakymu, dėl valstybės pagalbos skyrimo turi būti priimtas per 20 darbo dienų nuo tinkamai įforminto Prašymo ir susijusių dokumentų gavimo Ūkio ministerijoje dienos.<text:s/></text:span></text:p>
      <text:p text:style-name="P98"><text:span text:style-name="T99">Jei veiklos vykdytojo pateikti duomenys yra netikslūs ir (arba) nepakankami, apie tai veiklos vykdytojas yra informuojamas Prašyme nurodytu būdu, nurodant, kad pateikto Prašymo ir susijusių dokumentų trūkumus veiklos vykdytojas turi patikslinti, apie tai pranešant Ūkio ministerijai, ne vėliau kaip per 5 darbo dienas nuo pranešimo apie netinkamai įformintą prašymą gavimo dienos.<text:s/></text:span></text:p>
      <text:p text:style-name="P100"><text:span text:style-name="T101">7</text:span><text:span text:style-name="T102">. Valstybės pagalbos teikimo nagrinėjimo procedūra yra nutraukiama šio Tvarkos aprašo 6 punkte nurodytu atveju veiklos vykdytojui per Ūkio ministerijos nurodytą terminą neištaisius Prašymo ir susijusių dokumentų trūkumų ir (arba) neinformavus apie tai Ūkio ministerijos. Veiklos vykdytojas motyvuotu raštu informuojamas, kad jo Prašymas toliau nenagrinėjamas.</text:span></text:p>
      <text:p text:style-name="P103"><text:span text:style-name="T104">8</text:span><text:span text:style-name="T105">. Valstybės pagalbos teikimas nutraukiamas, jeigu veiklos vykdytojas, kuriam buvo suteikta valstybės pagalba (toliau – valstybės pagalbos gavėjas) nesilaiko Tvarkos aprašo nustatytų reikalavimų ar pažeidžia kituose Lietuvos Respublikos ir (arba) Europos Sąjungos teisės aktuose nustatytus valstybės pagalbos naudojimo reikalavimus.<text:s/></text:span></text:p>
      <text:p text:style-name="P106"><text:span text:style-name="T107">9</text:span><text:span text:style-name="T108">. Sprendimas dėl valstybės pagalbos nutraukimo įforminamas ūkio ministro įsakymu.<text:s/></text:span></text:p>
      <text:p text:style-name="P109"><text:span text:style-name="T110">10</text:span><text:span text:style-name="T111">. Apie šio Tvarkos aprašo 6 ir 9 punktuose nurodytų įsakymų priėmimą veiklos vykdytojas arba valstybės pagalbos gavėjas nedelsiant informuojamas Prašyme nurodytu būdu. Valstybės pagalbos gavėjas, kurio atžvilgiu yra priimtas įsakymas dėl valstybės pagalbos nutraukimo, vadovaujantis šio Tvarkos aprašo 11 punkte nustatyta tvarka, privalo grąžinti jam suteiktą valstybės pagalbą.<text:s/></text:span></text:p>
      <text:p text:style-name="P112"><text:span text:style-name="T113">11</text:span><text:span text:style-name="T114">. Valstybės pagalba, išmokėta ir (arba) panaudota pažeidžiant teisės aktus, turi būti grąžinta į Lietuvos Respublikos valstybės biudžetą (toliau – valstybės biudžetas) teisės aktų nustatyta tvarka.<text:s/></text:span></text:p>
      <text:p text:style-name="P115"><text:span text:style-name="T116">Veiklos vykdytojas, kurio atžvilgiu buvo priimtas sprendimas nutraukti valstybės pagalbos teikimą ir kuris buvo įpareigotas grąžinti neteisėtai gautą valstybės pagalbą, iš naujo kreiptis dėl valstybės pagalbos gali tik visa apimtimi gražinęs neteisėtai gautą valstybės pagalbą.</text:span></text:p>
      <text:p text:style-name="P117"><text:span text:style-name="T118">12</text:span><text:span text:style-name="T119">. Valstybės pagalba skiriama iš Ūkio ministerijai skirtų valstybės biudžeto asignavimų. Valstybės pagalba mokama valstybės pagalbos gavėjui sekančiais metais, einančiais po metų, per kuriuos patirtos išlaidos yra kompensuojamos ūkio ministro nustatyta tvarka.</text:span></text:p>
      <text:p text:style-name="P120"/>
      <text:p text:style-name="P121"/>
      <text:p text:style-name="P122"/>
      <text:p text:style-name="P123"><text:span text:style-name="T124">III</text:span><text:span text:style-name="T125"><text:s/>SKYRIUS</text:span></text:p>
      <text:p text:style-name="P126"><text:span text:style-name="T127">VALSTYBĖS PAGALBOS SUMOS APSKAIČIAVIMAS<text:s/></text:span></text:p>
      <text:p text:style-name="P128"/>
      <text:p text:style-name="P129"><text:span text:style-name="T130">13</text:span><text:span text:style-name="T131">. Didžiausias pagalbos, teikiamos vadovaujantis šiuo Tvarkos aprašu, intensyvumas negali viršyti:</text:span></text:p>
      <text:p text:style-name="P132"><text:span text:style-name="T133">13.1</text:span><text:span text:style-name="T134">. 85 % tinkamų finansuoti išlaidų, patirtų 2014-2015 metais;</text:span></text:p>
      <text:p text:style-name="P135"><text:span text:style-name="T136">13.2</text:span><text:span text:style-name="T137">. 80 % tinkamų finansuoti išlaidų, patirtų 2016-2018 metais;</text:span></text:p>
      <text:p text:style-name="P138"><text:span text:style-name="T139">13.3</text:span><text:span text:style-name="T140">. 75% tinkamų finansuoti išlaidų, patirtų 2019-2020 metais.</text:span></text:p>
      <text:p text:style-name="P141"><text:span text:style-name="T142">14</text:span><text:span text:style-name="T143">. Valstybės pagalbos gavėjui mokėtina didžiausia valstybės pagalbos suma apskaičiuojama pagal šias formules:</text:span></text:p>
      <text:p text:style-name="P144"><text:span text:style-name="T145">14.1</text:span><text:span text:style-name="T146">.<text:s/></text:span><text:span text:style-name="T147">Jeigu <text:s/>veiklos vykdytojo gaminamiems produktams taikomi elektros vartojimo efektyvumo santykiniai rodikliai, nurodyti Valstybės pagalbos priemonių gairių 3 priede, didžiausia veiklos vykdytojui už t metus mokėtina pagalbos suma apskaičiuojama pagal formulę:</text:span></text:p>
      <text:p text:style-name="P148"/>
      <text:p text:style-name="P149"><text:span text:style-name="T150">Amaxt = Ai</text:span><text:span text:style-name="T151">t</text:span><text:span text:style-name="T152"><text:s/>× C</text:span><text:span text:style-name="T153">t</text:span><text:span text:style-name="T154"><text:s/>× P</text:span><text:span text:style-name="T155">t-1<text:s/></text:span><text:span text:style-name="T156">× E × BO, kur:</text:span></text:p>
      <text:p text:style-name="P157"/>
      <text:p text:style-name="P158"><text:span text:style-name="T159">Ai</text:span><text:span text:style-name="T160">t</text:span><text:span text:style-name="T161"><text:s/>– didžiausias valstybės pagalbos intensyvumas t metais, išreikštas trupmena (pvz., 0,8);<text:s/></text:span></text:p>
      <text:p text:style-name="P162"><text:span text:style-name="T163">C</text:span><text:span text:style-name="T164">t</text:span><text:span text:style-name="T165"><text:s/>– taikytinas išmetamo anglies dioksido kiekio koeficientas (tCO</text:span><text:span text:style-name="T166">2</text:span><text:span text:style-name="T167"><text:s/>/MWh) (t metais);<text:s/></text:span></text:p>
      <text:p text:style-name="P168"><text:span text:style-name="T169">P</text:span><text:span text:style-name="T170">t-1<text:s/></text:span><text:span text:style-name="T171">– išankstinė ATL kaina t-1 metais (EUR/tCO</text:span><text:span text:style-name="T172">2</text:span><text:span text:style-name="T173">);<text:s/></text:span></text:p>
      <text:p text:style-name="P174">E – taikytinas konkretaus produkto elektros vartojimo efektyvumo santykinis rodiklis, nurodytas Valstybės pagalbos priemonių gairių 3 priede;<text:s/></text:p>
      <text:p text:style-name="P175">BO – pradinis našumas.</text:p>
      <text:p text:style-name="P176"><text:span text:style-name="T177">14.2</text:span><text:span text:style-name="T178">. Jeigu veiklos vykdytojo gaminamiems produktams netaikomi elektros vartojimo efektyvumo santykiniai rodikliai, nurodyti Valstybės pagalbos priemonių gairių 3 priede, veiklos vykdytojui už per t metus patirtas išlaidas mokėtina didžiausia pagalbos suma apskaičiuojama pagal formulę:</text:span></text:p>
      <text:p text:style-name="P179"/>
      <text:p text:style-name="P180"><text:span text:style-name="T181">Amaxt = Ai</text:span><text:span text:style-name="T182">t</text:span><text:span text:style-name="T183"><text:s/>× C</text:span><text:span text:style-name="T184">t</text:span><text:span text:style-name="T185"><text:s/>× P</text:span><text:span text:style-name="T186">t-1</text:span><text:span text:style-name="T187"><text:s/>× EF × BEC, kur:</text:span></text:p>
      <text:p text:style-name="P188"/>
      <text:p text:style-name="P189"><text:span text:style-name="T190">Ai</text:span><text:span text:style-name="T191">t</text:span><text:span text:style-name="T192"><text:s/>– didžiausias valstybės pagalbos intensyvumas t metais, išreikštas trupmena (pvz., 0,8);<text:s/></text:span></text:p>
      <text:p text:style-name="P193"><text:span text:style-name="T194">C</text:span><text:span text:style-name="T195">t</text:span><text:span text:style-name="T196"><text:s/>– taikytinas išmetamo anglies dioksido kiekio koeficientas (tCO</text:span><text:span text:style-name="T197">2</text:span><text:span text:style-name="T198"><text:s/>/MWh) (t metais);<text:s/></text:span></text:p>
      <text:p text:style-name="P199"><text:span text:style-name="T200">P</text:span><text:span text:style-name="T201">t-1<text:s/></text:span><text:span text:style-name="T202">– išankstinė ATL kaina t-1 metais (EUR/tCO</text:span><text:span text:style-name="T203">2</text:span><text:span text:style-name="T204">);<text:s/></text:span></text:p>
      <text:p text:style-name="P205">EF – atsarginis elektros vartojimo efektyvumo santykinis rodiklis;<text:s/></text:p>
      <text:p text:style-name="P206">BEC – pradinis elektros vartojimas (MWh).</text:p>
      <text:p text:style-name="P207"><text:span text:style-name="T208">15</text:span><text:span text:style-name="T209">. Jeigu veiklos vykdytojas gamina produktus, kuriems taikomas elektros vartojimo efektyvumo santykinis rodiklis, nurodytas Valstybės pagalbos priemonių gairių 3 priede, ir produktus, kuriems taikomas atsarginis elektros vartojimo efektyvumo santykinis rodiklis, kiekvienam produktui suvartojamą elektros kiekį reikia padalyti atsižvelgiant į atitinkamą kiekvieno produkto gamybos apimtį tonomis.</text:span></text:p>
      <text:p text:style-name="P210"><text:span text:style-name="T211">16</text:span><text:span text:style-name="T212">. Jeigu veiklos vykdytojas gamina produktus, kurie atitinka šiame Tvarkos apraše nustatytus pagalbos skyrimo kriterijus, ir produktus, kurie pagalbos skyrimo kriterijų neatitinka, didžiausia valstybės pagalbos suma apskaičiuojama tik pagalbos skyrimo kriterijus atitinkantiems produktams.</text:span></text:p>
      <text:p text:style-name="P213"/>
      <text:p text:style-name="P214"/>
      <text:p text:style-name="P215"/>
      <text:p text:style-name="P216"><text:span text:style-name="T217">IV</text:span><text:span text:style-name="T218"><text:s/>SKYRIUS</text:span></text:p>
      <text:p text:style-name="P219"><text:span text:style-name="T220">VALSTYBĖS PAGALBOS SUMAVIMAS</text:span></text:p>
      <text:p text:style-name="P221"/>
      <text:p text:style-name="P222"><text:span text:style-name="T223">17</text:span><text:span text:style-name="T224">.<text:s/></text:span><text:span text:style-name="T225">Didžiausia mokėtina valstybės pagalbos suma, paskaičiuota pagal šio Tvarkos aprašo 14 punktą, <text:s/>negali būti viršijama, neatsižvelgus į tai, ar visa teikiama pagalba finansuojama iš valstybės biudžeto asignavimų, ar – dalinai – iš Europos Sąjungos lėšų.</text:span></text:p>
      <text:soft-page-break/>
      <text:p text:style-name="P226">Pagal šį Tvarkos aprašą skiriamos valstybės pagalbos negalima skirti kartu su kita valstybės pagalba ar kitų formų finansavimu iš Europos Sąjungos biudžeto.</text:p>
      <text:p text:style-name="P227"/>
      <text:p text:style-name="P228"><text:span text:style-name="T229">V</text:span><text:span text:style-name="T230"><text:s/>SKYRIUS</text:span></text:p>
      <text:p text:style-name="P231"><text:span text:style-name="T232">BAIGIAMOSIOS NUOSTATOS</text:span></text:p>
      <text:p text:style-name="P233"/>
      <text:p text:style-name="P234"><text:span text:style-name="T235">18</text:span><text:span text:style-name="T236">. Ūkio ministerija teikia Europos Komisijai metines ataskaitas pagal<text:s/></text:span><text:span text:style-name="T237">2015 m. liepos 13 d. Tarybos reglamentą (ES) Nr. 2015/1589, nustatantį išsamias Sutarties dėl Europos Sąjungos veikimo 108 straipsnio taikymo taisykles <text:s/>(OL 2015 L 248, p. 9)<text:s/></text:span><text:span text:style-name="T238">ir 2004 m. balandžio <text:s/>21 d. Komisijos reglamentą (EB) Nr. 794/2004, įgyvendinantį Tarybos reglamentą (EB) Nr. 659/1999, nustatantį išsamias EB sutarties 93 straipsnio taikymo taisykles (OL 2004 m.<text:s/></text:span><text:span text:style-name="T239">specialusis leidimas</text:span><text:span text:style-name="T240">, 8 skyrius, 4 tomas, p. 3), su<text:s/></text:span><text:span text:style-name="T241">paskutiniais pakeitimais, padarytais 2015 m. lapkričio 27 d. Komisijos reglamentu (ES) 2015/2282(OL 2015 L 325, p 1)</text:span><text:span text:style-name="T242">.</text:span></text:p>
      <text:p text:style-name="P243"><text:span text:style-name="T244">19</text:span><text:span text:style-name="T245">. Metinėse atskaitose taip pat turi būti nurodyta ši informacija:</text:span></text:p>
      <text:p text:style-name="P246"><text:span text:style-name="T247">19.1</text:span><text:span text:style-name="T248">. valstybės pagalbos gavėjų pavadinimai ir jiems priklausantys įrenginiai, kurių atžvilgiu buvo skirta valstybės pagalba;</text:span></text:p>
      <text:p text:style-name="P249"><text:span text:style-name="T250">19.2</text:span><text:span text:style-name="T251">. <text:s/>pramonės sektorius (-iai) arba pošakis(-iai), kuriame (-iuose) valstybės pagalbos gavėjas veikia;</text:span></text:p>
      <text:p text:style-name="P252"><text:span text:style-name="T253">19.3</text:span><text:span text:style-name="T254"><text:s/>metai, už kuriuos mokama valstybės pagalba, ir metai, kuriais ta valstybės pagalba mokama;</text:span></text:p>
      <text:p text:style-name="P255"><text:span text:style-name="T256">19.4</text:span><text:span text:style-name="T257">. kiekvieno valstybės pagalbos gavėjo įrenginio susijusiame sektoriuje ar pošakyje <text:s/>pradinis našumas;</text:span></text:p>
      <text:p text:style-name="P258"><text:span text:style-name="T259">19.5</text:span><text:span text:style-name="T260">. kiekvieno valstybės pagalbos gavėjo įrenginio susijusiame sektoriuje ar pošakyje gamybos apimtis kiekvienais metais, pagal kuriuos nustatomas pradinis našumas;</text:span></text:p>
      <text:p text:style-name="P261"><text:span text:style-name="T262">19.6</text:span><text:span text:style-name="T263">. kiekvieno valstybės pagalbos gavėjo įrenginio susijusiame sektoriuje ar pošakyje gamybos apimtis tais metais, už kuriuos mokama pagalba;</text:span></text:p>
      <text:p text:style-name="P264"><text:span text:style-name="T265">19.7</text:span><text:span text:style-name="T266">. kitų kiekvieno valstybės pagalbos gavėjo įrenginio pagamintų produktų, kuriems netaikomi elektros vartojimo efektyvumo santykiniai rodikliai,</text:span><text:span text:style-name="T267"><text:s/>nurodyti Valstybės pagalbos priemonių gairių 3 priede,</text:span><text:span text:style-name="T268"><text:s/>gamybos apimtis kiekvienais metais, pagal kuriuos nustatomas pradinis našumas (jeigu bent dalis pagalbos skiriama taikant atsarginį elektros vartojimo efektyvumo santykinį rodiklį);</text:span></text:p>
      <text:p text:style-name="P269"><text:span text:style-name="T270">19.8</text:span><text:span text:style-name="T271">. kiekvieno valstybės pagalbos gavėjo įrenginio pradinis elektros vartojimas (jeigu bent dalis pagalbos skiriama taikant atsarginį elektros vartojimo efektyvumo santykinį rodiklį);</text:span></text:p>
      <text:p text:style-name="P272"><text:span text:style-name="T273">19.9</text:span><text:span text:style-name="T274">. elektros vartojimas kiekvienais metais, pagal kuriuos nustatomas pradinis elektros vartojimas (jeigu bent dalis pagalbos skiriama taikant atsarginį elektros vartojimo efektyvumo santykinį rodiklį);</text:span></text:p>
      <text:p text:style-name="P275"><text:span text:style-name="T276">19.10</text:span><text:span text:style-name="T277">. įrenginio elektros vartojimas tais metais, už kuriuos mokama pagalba (jeigu bent dalis pagalbos skiriama taikant atsarginį elektros vartojimo efektyvumo santykinį rodiklį);</text:span></text:p>
      <text:p text:style-name="P278"><text:span text:style-name="T279">19.11</text:span><text:span text:style-name="T280">. išankstinė ATL kaina, pagal kurią apskaičiuota kiekvienam pagalbos gavėjui skiriama pagalbos suma;</text:span></text:p>
      <text:p text:style-name="P281"><text:span text:style-name="T282">19.12</text:span><text:span text:style-name="T283">. pagalbos intensyvumas;</text:span></text:p>
      <text:p text:style-name="P284"><text:span text:style-name="T285">19.13</text:span><text:span text:style-name="T286">. išmetamo CO</text:span><text:span text:style-name="T287">2</text:span><text:span text:style-name="T288"><text:s/>kiekio koeficientas.</text:span></text:p>
      <text:p text:style-name="P289"><text:span text:style-name="T290">20</text:span><text:span text:style-name="T291">. Šio Tvarkos aprašo 19 punkte nurodytą informaciją Ūkio ministerijai iki einamųjų metų, einančių po metų, už kuriuos yra gauta valstybės pagalba, balandžio 30 d., raštu ir elektroniniu paštu pateikia veiklos vykdytojai, gaunantys valstybės pagalbą šiame Tvarkos aprašo nustatytu pagrindu.</text:span></text:p>
      <text:p text:style-name="P292"><text:span text:style-name="T293">21</text:span><text:span text:style-name="T294">. Ūkio ministerija 10 metų nuo sprendimo suteikti valstybės pagalbą priėmimo dienos saugo dokumentus, kuriuose yra visa informacija, reikalinga siekiant nustatyti, ar laikytasi sąlygų dėl tinkamų finansuoti išlaidų ir didžiausio leidžiamo pagalbos intensyvumo.</text:span></text:p>
      <text:p text:style-name="P295"><text:span text:style-name="T296">22</text:span><text:span text:style-name="T297">. Informacija apie suteiktą valstybės pagalbą (valstybės pagalbos gavėjų sąrašas ir sumos, kurios buvo skirtos ir kurias gavo kiekvienas valstybės pagalbos gavėjas iš valstybės biudžeto) bei šis Tvarkos aprašas skelbiamas Ūkio ministerijos interneto svetainėje.</text:span></text:p>
      <text:p text:style-name="P298"/>
      <text:p text:style-name="P299"/>
      <text:p text:style-name="P300"><text:span text:style-name="T301">____________</text:span></text:p>
      <text:p text:style-name="P302"/>
      <text:soft-page-break/>
      <text:p text:style-name="P303">Į elektros kainas įtraukiamų išlaidų,</text:p>
      <text:p text:style-name="P304">susijusių su Europos Sąjungos šiltnamio</text:p>
      <text:p text:style-name="P305">efektą sukeliančiomis dujomis,</text:p>
      <text:p text:style-name="P306">kompensavimo pramonės sektoriams ir</text:p>
      <text:p text:style-name="P307">pošakiams 2014-2020 m. laikotarpiu<text:s/></text:p>
      <text:p text:style-name="P308">tvarkos aprašo<text:s/></text:p>
      <text:p text:style-name="P309">priedas</text:p>
      <text:p text:style-name="P310"/>
      <text:p text:style-name="P311"><text:span text:style-name="T312">EKONOMINIŲ VEIKLŲ RŪŠIŲ, KURIAS VYKDANTYS ŪKIO SUBJEKTAIS TURI TEISĘ KREIPTIS DĖL VALSTYBĖS PAGALBOS, SĄRAŠA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Europos Bendrijos ekonominės veiklos rūšių klasifikatorius (NACE) (1.1 redakcija)</text:p>
          </table:table-cell>
          <table:table-cell table:style-name="TableCell323">
            <text:p text:style-name="P324">Ekonominės veiklos rūšis</text:p>
          </table:table-cell>
        </table:table-row>
        <table:table-row table:style-name="TableRow325">
          <table:table-cell table:style-name="TableCell326">
            <text:p text:style-name="P327">1.</text:p>
          </table:table-cell>
          <table:table-cell table:style-name="TableCell328">
            <text:p text:style-name="P329">2742</text:p>
          </table:table-cell>
          <table:table-cell table:style-name="TableCell330">
            <text:p text:style-name="P331">Aliuminio gamyba</text:p>
          </table:table-cell>
        </table:table-row>
        <table:table-row table:style-name="TableRow332">
          <table:table-cell table:style-name="TableCell333">
            <text:p text:style-name="P334">2.</text:p>
          </table:table-cell>
          <table:table-cell table:style-name="TableCell335">
            <text:p text:style-name="P336">1430</text:p>
          </table:table-cell>
          <table:table-cell table:style-name="TableCell337">
            <text:p text:style-name="P338">Mineralinių iškasenų chemijos pramonei ir trąšoms gaminti kasyba</text:p>
          </table:table-cell>
        </table:table-row>
        <table:table-row table:style-name="TableRow339">
          <table:table-cell table:style-name="TableCell340">
            <text:p text:style-name="P341">3.</text:p>
          </table:table-cell>
          <table:table-cell table:style-name="TableCell342">
            <text:p text:style-name="P343">2413</text:p>
          </table:table-cell>
          <table:table-cell table:style-name="TableCell344">
            <text:p text:style-name="P345">Kitų neorganinių chemikalų gamyba</text:p>
          </table:table-cell>
        </table:table-row>
        <table:table-row table:style-name="TableRow346">
          <table:table-cell table:style-name="TableCell347">
            <text:p text:style-name="P348">4.</text:p>
          </table:table-cell>
          <table:table-cell table:style-name="TableCell349">
            <text:p text:style-name="P350">2743</text:p>
          </table:table-cell>
          <table:table-cell table:style-name="TableCell351">
            <text:p text:style-name="P352">Švino, cinko ir alavo gamyba</text:p>
          </table:table-cell>
        </table:table-row>
        <table:table-row table:style-name="TableRow353">
          <table:table-cell table:style-name="TableCell354">
            <text:p text:style-name="P355">5.</text:p>
          </table:table-cell>
          <table:table-cell table:style-name="TableCell356">
            <text:p text:style-name="P357">1810</text:p>
          </table:table-cell>
          <table:table-cell table:style-name="TableCell358">
            <text:p text:style-name="P359">Odinių drabužių siuvimas</text:p>
          </table:table-cell>
        </table:table-row>
        <table:table-row table:style-name="TableRow360">
          <table:table-cell table:style-name="TableCell361">
            <text:p text:style-name="P362">6.</text:p>
          </table:table-cell>
          <table:table-cell table:style-name="TableCell363">
            <text:p text:style-name="P364">2710</text:p>
          </table:table-cell>
          <table:table-cell table:style-name="TableCell365">
            <text:p text:style-name="P366">Tomo ketaus ir plieno ferolydinių gamyba, įskaitant besiūlius plieno vamzdžius</text:p>
          </table:table-cell>
        </table:table-row>
        <table:table-row table:style-name="TableRow367">
          <table:table-cell table:style-name="TableCell368">
            <text:p text:style-name="P369">7.</text:p>
          </table:table-cell>
          <table:table-cell table:style-name="TableCell370">
            <text:p text:style-name="P371">2112<text:s/></text:p>
          </table:table-cell>
          <table:table-cell table:style-name="TableCell372">
            <text:p text:style-name="P373">Popieriaus ir kartono gamyba</text:p>
          </table:table-cell>
        </table:table-row>
        <table:table-row table:style-name="TableRow374">
          <table:table-cell table:style-name="TableCell375">
            <text:p text:style-name="P376">8.</text:p>
          </table:table-cell>
          <table:table-cell table:style-name="TableCell377">
            <text:p text:style-name="P378">2415</text:p>
          </table:table-cell>
          <table:table-cell table:style-name="TableCell379">
            <text:p text:style-name="P380">Trąšų ir azoto junginių gamyba</text:p>
          </table:table-cell>
        </table:table-row>
        <table:table-row table:style-name="TableRow381">
          <table:table-cell table:style-name="TableCell382">
            <text:p text:style-name="P383">9.</text:p>
          </table:table-cell>
          <table:table-cell table:style-name="TableCell384">
            <text:p text:style-name="P385">2744</text:p>
          </table:table-cell>
          <table:table-cell table:style-name="TableCell386">
            <text:p text:style-name="P387">Vario gamyba</text:p>
          </table:table-cell>
        </table:table-row>
        <table:table-row table:style-name="TableRow388">
          <table:table-cell table:style-name="TableCell389">
            <text:p text:style-name="P390">10.</text:p>
          </table:table-cell>
          <table:table-cell table:style-name="TableCell391">
            <text:p text:style-name="P392">2414</text:p>
          </table:table-cell>
          <table:table-cell table:style-name="TableCell393">
            <text:p text:style-name="P394">Kitų pagrindinių organinių chemikalų gamyba</text:p>
          </table:table-cell>
        </table:table-row>
        <table:table-row table:style-name="TableRow395">
          <table:table-cell table:style-name="TableCell396">
            <text:p text:style-name="P397">11.</text:p>
          </table:table-cell>
          <table:table-cell table:style-name="TableCell398">
            <text:p text:style-name="P399">1711</text:p>
          </table:table-cell>
          <table:table-cell table:style-name="TableCell400">
            <text:p text:style-name="P401">Medvilnės pluoštų verpimas</text:p>
          </table:table-cell>
        </table:table-row>
        <table:table-row table:style-name="TableRow402">
          <table:table-cell table:style-name="TableCell403">
            <text:p text:style-name="P404">12.</text:p>
          </table:table-cell>
          <table:table-cell table:style-name="TableCell405">
            <text:p text:style-name="P406">2470</text:p>
          </table:table-cell>
          <table:table-cell table:style-name="TableCell407">
            <text:p text:style-name="P408">Cheminių pluoštų gamyba</text:p>
          </table:table-cell>
        </table:table-row>
        <table:table-row table:style-name="TableRow409">
          <table:table-cell table:style-name="TableCell410">
            <text:p text:style-name="P411">13.</text:p>
          </table:table-cell>
          <table:table-cell table:style-name="TableCell412">
            <text:p text:style-name="P413">1310</text:p>
          </table:table-cell>
          <table:table-cell table:style-name="TableCell414">
            <text:p text:style-name="P415">Geležies rūdų kasyba</text:p>
          </table:table-cell>
        </table:table-row>
        <table:table-row table:style-name="TableRow416">
          <table:table-cell table:style-name="TableCell417">
            <text:p text:style-name="P418">14.</text:p>
          </table:table-cell>
          <table:table-cell table:style-name="TableCell419" table:number-columns-spanned="2">
            <text:p text:style-name="P420">Toliau išvardyti pirminių formų plastiko gamybos sektoriaus (2416) pošakiai:</text:p>
          </table:table-cell>
          <table:covered-table-cell/>
        </table:table-row>
        <table:table-row table:style-name="TableRow421">
          <table:table-cell table:style-name="TableCell422">
            <text:p text:style-name="P423">14.1.</text:p>
          </table:table-cell>
          <table:table-cell table:style-name="TableCell424">
            <text:p text:style-name="P425">24161039</text:p>
          </table:table-cell>
          <table:table-cell table:style-name="TableCell426">
            <text:p text:style-name="P427">mažo tankio polietilenas</text:p>
          </table:table-cell>
        </table:table-row>
        <table:table-row table:style-name="TableRow428">
          <table:table-cell table:style-name="TableCell429">
            <text:p text:style-name="P430">14.2.</text:p>
          </table:table-cell>
          <table:table-cell table:style-name="TableCell431">
            <text:p text:style-name="P432">24161035</text:p>
          </table:table-cell>
          <table:table-cell table:style-name="TableCell433">
            <text:p text:style-name="P434">linijinis mažo tankio polietilenas</text:p>
          </table:table-cell>
        </table:table-row>
        <table:table-row table:style-name="TableRow435">
          <table:table-cell table:style-name="TableCell436">
            <text:p text:style-name="P437">14.3.</text:p>
          </table:table-cell>
          <table:table-cell table:style-name="TableCell438">
            <text:p text:style-name="P439">24161050</text:p>
          </table:table-cell>
          <table:table-cell table:style-name="TableCell440">
            <text:p text:style-name="P441">didelio tankio polietilenas</text:p>
          </table:table-cell>
        </table:table-row>
        <table:table-row table:style-name="TableRow442">
          <table:table-cell table:style-name="TableCell443">
            <text:p text:style-name="P444">14.4.</text:p>
          </table:table-cell>
          <table:table-cell table:style-name="TableCell445">
            <text:p text:style-name="P446">24165130</text:p>
          </table:table-cell>
          <table:table-cell table:style-name="TableCell447">
            <text:p text:style-name="P448">polipropilenas</text:p>
          </table:table-cell>
        </table:table-row>
        <table:table-row table:style-name="TableRow449">
          <table:table-cell table:style-name="TableCell450">
            <text:p text:style-name="P451">14.5.</text:p>
          </table:table-cell>
          <table:table-cell table:style-name="TableCell452">
            <text:p text:style-name="P453">24163010</text:p>
          </table:table-cell>
          <table:table-cell table:style-name="TableCell454">
            <text:p text:style-name="P455">polivinilchloridas</text:p>
          </table:table-cell>
        </table:table-row>
        <table:table-row table:style-name="TableRow456">
          <table:table-cell table:style-name="TableCell457">
            <text:p text:style-name="P458">14.6.</text:p>
          </table:table-cell>
          <table:table-cell table:style-name="TableCell459">
            <text:p text:style-name="P460">24164040</text:p>
          </table:table-cell>
          <table:table-cell table:style-name="TableCell461">
            <text:p text:style-name="P462">polikarbonatas</text:p>
          </table:table-cell>
        </table:table-row>
        <table:table-row table:style-name="TableRow463">
          <table:table-cell table:style-name="TableCell464">
            <text:p text:style-name="P465">15.</text:p>
          </table:table-cell>
          <table:table-cell table:style-name="TableCell466">
            <text:p text:style-name="P467">21111400</text:p>
          </table:table-cell>
          <table:table-cell table:style-name="TableCell468">
            <text:p text:style-name="P469">Mechaninė plaušiena (plaušienos gamybos sektoriaus (2111) pasektoris)</text:p>
          </table:table-cell>
        </table:table-row>
      </table:table>
      <text:p text:style-name="P470"/>
      <text:p text:style-name="P471"><text:span text:style-name="T47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Adlib User</dc:creator>
    <meta:creation-date>2016-01-04T07:01:00Z</meta:creation-date>
    <dc:date>2016-01-04T07:01:00Z</dc:date>
    <meta:print-date>2015-11-05T10:00:00Z</meta:print-date>
    <meta:template xlink:href="Normal" xlink:type="simple"/>
    <meta:editing-cycles>2</meta:editing-cycles>
    <meta:editing-duration>PT0S</meta:editing-duration>
    <meta:document-statistic meta:page-count="7" meta:paragraph-count="185" meta:word-count="1984" meta:character-count="15413" meta:row-count="439" meta:non-whitespace-character-count="13614"/>
  </office:meta>
</office:document-meta>
</file>