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0.78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text:span><text:span text:style-name="T17"><text:s/></text:span><text:span text:style-name="T18">ŠILALĖS RAJONO SAVIVALDYBĖS TARYBOS 2021 M. VASARIO 26 D. SPRENDIMO NR. T1-42 „</text:span><text:span text:style-name="T19">DĖL ŠILALĖS RAJONO SAVIVALDYBĖS BŪSTO FONDO IR SOCIALINIO BŪSTO, KAIP SAVIVALDYBĖS BŪSTO FONDO DALIES, SĄRAŠŲ PATVIRTINIMO“<text:s/></text:span><text:span text:style-name="T20">PAKEITIMO</text:span></text:p>
      <text:p text:style-name="P21"/>
      <text:p text:style-name="P22">2021 m. rugpjūčio 26 d. Nr. T1-210</text:p>
      <text:p text:style-name="P23">Šilalė</text:p>
      <text:p text:style-name="P24"/>
      <text:p text:style-name="P25">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8 ir 45 punktais, atsižvelgdama į Šilalės rajono savivaldybės Būsto ir socialinio būsto nuomos komisijos, sudarytos Šilalės rajono savivaldybės administracijos direktoriaus 2020 m. rugsėjo 18 d. įsakymu Nr. DĮV-857 „Dėl Šilalės rajono savivaldybės Būsto ir socialinio būsto nuomos komisijos sudarymo“, 2021 m. rugpjūčio 16 d. posėdžio protokolą Nr. 3 , Šilalės rajono savivaldybės taryba n u s p r e n d ž i a:</text:p>
      <text:p text:style-name="P26">1. Pakeisti Šilalės rajono savivaldybės socialinio būsto,<text:s/><text:span text:style-name="T27">kaip savivaldybės būsto fondo dalies, sąrašą,</text:span><text:s/>patvirtintą Šilalės rajono savivaldybės tarybos 2021 m. vasario 26 d. sprendimu Nr. T1-42 „<text:span text:style-name="T28">Dėl Šilalės rajono savivaldybės būsto fondo ir socialinio būsto, kaip savivaldybės būsto fondo dalies, sąrašų patvirtinimo“:</text:span></text:p>
      <text:p text:style-name="P29"><text:span text:style-name="T30">1.1</text:span><text:span text:style-name="T31">.</text:span><text:s/>papildyti 1.53 papunkčiu:</text:p>
      <text:p text:style-name="P32">„1.53. J. Basanavičiaus g. 8A-2 <text:s/>30,41 4400-0813-8394“.</text:p>
      <text:p text:style-name="P33"><text:span text:style-name="T34">1.2</text:span><text:span text:style-name="T35">.</text:span><text:s/>papildyti 1.54 papunkčiu:</text:p>
      <text:p text:style-name="P36">„1.54. Kovo 11-osios g. 25-5 <text:s/>37,98 4400-2280-3614:4016“.</text:p>
      <text:p text:style-name="P37">1.3. papildyti 1.55 papunkčiu:</text:p>
      <text:p text:style-name="P38">„1.55. Nepriklausomybės g. 2-6 <text:s/>49,69 8796-3000-4015:0002“.</text:p>
      <text:p text:style-name="P39"><text:span text:style-name="T40">2</text:span><text:span text:style-name="T41">. Paskelbti informaciją apie šį sprendimą vietinėje spaudoje, o visą sprendimą – Šilalės rajono savivaldybės interneto svetainėje www.silale.lt ir Teisės aktų registre.</text:span></text:p>
      <text:p text:style-name="P42"><text:span text:style-name="T4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8-30T05:31:00Z</meta:creation-date>
    <dc:date>2021-08-30T05:31:00Z</dc:date>
    <meta:print-date>2021-07-19T07:23:00Z</meta:print-date>
    <meta:template xlink:href="Normal.dotm" xlink:type="simple"/>
    <meta:editing-cycles>2</meta:editing-cycles>
    <meta:editing-duration>PT0S</meta:editing-duration>
    <meta:document-statistic meta:page-count="1" meta:paragraph-count="20" meta:word-count="313" meta:character-count="2414" meta:row-count="62" meta:non-whitespace-character-count="2121"/>
  </office:meta>
</office:document-meta>
</file>