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KROVINIŲ VEŽIMO KROVININĖMIS KELIŲ TRANSPORTO PRIEMONĖMIS STATISTINĖS ATASKAITOS TKR-01 (SAVAITINĖS) STATISTINIO FORMULIARO PATVIRTINIMO</text:p>
      <text:p text:style-name="P10"/>
      <text:p text:style-name="P11">2023 m. spalio 13<text:span text:style-name="T12"><text:s/></text:span>d. Nr. DĮ-230</text:p>
      <text:p text:style-name="P13">Vilnius</text:p>
      <text:p text:style-name="P14"/>
      <text:p text:style-name="P15"/>
      <text:p text:style-name="P16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7">ir įgyvendindama<text:s/></text:span>2004 m. balandžio 6 d. Komisijos reglamentą (EB) Nr. 642/2004 dėl duomenų, surinktų pagal Tarybos reglamentą (EB) Nr. 1172/98 dėl krovinių vežimo keliais statistinių ataskaitų, tikslumui taikomų reikalavimų, 2012 m. sausio 18 d. Europos Parlamento ir Tarybos reglamentą (ES) Nr. 70/2012 dėl krovinių vežimo keliais statistinių ataskaitų:</text:p>
      <text:p text:style-name="P18">1.<text:s/><text:span text:style-name="T19">Tvirtinu</text:span><text:span text:style-name="T20"><text:s/></text:span>Krovinių vežimo krovininėmis kelių transporto priemonėmis statistinės ataskaitos TKR-01 (savaitinės)<text:s/><text:span text:style-name="T21">statistinį formuliarą<text:s/></text:span>(pridedama)<text:span text:style-name="T22">.</text:span></text:p>
      <text:p text:style-name="P23"><text:span text:style-name="T24">2</text:span><text:span text:style-name="T25">.<text:s/></text:span><text:span text:style-name="T26">Pripažįstu</text:span><text:span text:style-name="T27"><text:s/>netekusiu galios Lietuvos statistikos departamento generalinio direktoriaus 2022 m. spalio<text:s/></text:span>25<text:span text:style-name="T28"><text:s/>d. įsakymą Nr. DĮ-</text:span>234<text:span text:style-name="T29"><text:s/>„Dėl<text:s/></text:span>Krovinių vežimo krovininėmis kelių transporto priemonėmis statistinės ataskaitos TKR-01 (savaitinės) statistinio formuliaro<text:s/><text:span text:style-name="T30">patvirtinimo“.</text:span></text:p>
      <text:p text:style-name="P31">3.<text:s/><text:span text:style-name="T32">Nustata</text:span>u, kad šis įsakymas įsigalioja 2024 m. sausio 1 d.</text:p>
      <text:p text:style-name="P33"/>
      <text:p text:style-name="P34"/>
      <text:p text:style-name="P35"/>
      <text:p text:style-name="P36">Generalinė direktorė<text:s/><text:tab/>Jūratė Petrauskien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13T11:00:00Z</meta:creation-date>
    <dc:date>2023-10-13T11:00:00Z</dc:date>
    <meta:print-date>2017-12-05T10:5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1" meta:word-count="244" meta:character-count="1736" meta:row-count="139" meta:non-whitespace-character-count="1533"/>
  </office:meta>
</office:document-meta>
</file>