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weight-complex="bold" fo:language="en" fo:country="US"/>
    </style:style>
    <style:style style:name="P8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>
        <style:tab-stops>
          <style:tab-stop style:type="center" style:position="3.5062in"/>
        </style:tab-stops>
      </style:paragraph-properties>
      <style:text-properties fo:letter-spacing="0.0694in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style:font-name-asian="Calibri" style:font-size-complex="12pt" style:language-asian="ar" style:country-asian="SA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text:number-lines="false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HG Mincho Light J" style:font-size-complex="12pt" style:language-asian="ar" style:country-asian="SA"/>
    </style:style>
    <style:style style:name="T63" style:parent-style-name="DefaultParagraphFont" style:family="text">
      <style:text-properties style:font-name-asian="HG Mincho Light J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p>
      <text:p text:style-name="P8"/>
      <text:p text:style-name="P9">ŠIAULIŲ MIESTO SAVIVALDYBĖS MERAS</text:p>
      <text:p text:style-name="P10"/>
      <text:p text:style-name="P11">POTVARKIS</text:p>
      <text:p text:style-name="P12"><text:span text:style-name="T13">DĖL<text:s/></text:span><text:span text:style-name="T14">ŠIAULIŲ MIESTO SAVIVALDYBĖS</text:span><text:span text:style-name="T15"><text:s/>2023 METŲ PAKARTOTINIŲ IR NAUJŲ SENIŪNAIČIŲ RINKIMŲ GRAFIKŲ PATVIRTINIMO</text:span></text:p>
      <text:p text:style-name="P16"/>
      <text:p text:style-name="P17"><text:span text:style-name="T18">2023 m. liepos 12 d. Nr.<text:s/></text:span>M-591</text:p>
      <text:p text:style-name="P19">Šiauliai</text:p>
      <text:p text:style-name="P20"/>
      <text:p text:style-name="P21"/>
      <text:p text:style-name="P22"><text:span text:style-name="T23">Vadovaudamasis Lietuvos Respublikos vietos savivaldos įstatymo 25 straipsnio 5 dalimi, 38 straipsnio 3 ir 11 dalimis, Šiaulių miesto savivaldybės seniūnaičių rinkimų tvarkos aprašo, patvirtinto Šiaulių miesto savivaldybės tarybos 2020 m. liepos 2 d. sprendimo Nr. T-306 „Dėl Šiaulių miesto savivaldybės seniūnaičių rinkimų tvarkos aprašo patvirtinimo“ (su tolimesniais pakeitimais) 1 punktu, 11, <text:s/>12 ir 14 punktais, įgyvendindamas Šiaulių miesto savivaldybės mero 2020 m. vasario 21 d. potvarkį Nr. M-10 „Dėl Šiaulių miesto savivaldybės seniūnaitijų ribų aprašo“ (su tolimesniais pakeitimais):<text:s/></text:span></text:p>
      <text:p text:style-name="P24"><text:span text:style-name="T25">1</text:span><text:span text:style-name="T26">. T v i r t i n u :</text:span></text:p>
      <text:p text:style-name="P27"><text:span text:style-name="T28">1.1</text:span><text:span text:style-name="T29">. <text:s/>Šiaulių miesto savivaldybės (toliau – Savivaldybė) 2023 metų pakartotinių seniūnaičių rinkimų (toliau – rinkimai) grafiką (1 priedas).</text:span></text:p>
      <text:p text:style-name="P30"><text:span text:style-name="T31">1.2</text:span><text:span text:style-name="T32">. Šiaulių miesto savivaldybės 2023 metų naujų seniūnaičių rinkimų grafiką (2 priedas).</text:span></text:p>
      <text:p text:style-name="P33"><text:span text:style-name="T34">2</text:span><text:span text:style-name="T35">. <text:s/>N u s t a t a u, kad balsavimas raštu bus vykdomas Savivaldybės administracijos darbo valandomis adresais Vasario 16-osios g. 62, Šiauliuose ir Tilžės g. 22, Šiauliuose.<text:s/></text:span></text:p>
      <text:p text:style-name="P36"><text:span text:style-name="T37">3</text:span><text:span text:style-name="T38">. Į p a r e i g o j u :</text:span></text:p>
      <text:p text:style-name="P39"><text:span text:style-name="T40">3.1</text:span><text:span text:style-name="T41">. Savivaldybės administracijos<text:s/></text:span><text:span text:style-name="T42">Viešųjų ryšių koordinatorių (vyriausiąjį specialistą)<text:s/></text:span><text:span text:style-name="T43">paskelbti rinkimų grafikus, patvirtintus šio įsakymo 1 punktu, ir su rinkimų organizavimu susijusią informaciją Savivaldybės interneto svetainėje, patalpose ir vietinėse visuomenės informavimo priemonėse.</text:span></text:p>
      <text:p text:style-name="P44"><text:span text:style-name="T45">3.2</text:span><text:span text:style-name="T46">. Savivaldybės administracijos Bendrųjų reikalų skyriaus Informacinių technologijų poskyrį organizuoti seniūnaičių rinkimų balsavimą elektroninių ryšių priemonėmis ir balsavimo rezultatus, pasibaigus balsavimo terminui, pateikti Seniūnaičių rinkimų komisijai.</text:span></text:p>
      <text:p text:style-name="P47"><text:span text:style-name="T48">4</text:span><text:span text:style-name="T49">. P r i p a ž į s t u <text:s/>netekusiu galios Šiaulių miesto savivaldybės mero 2023 m. balandžio 18 d. potvarkį Nr. M-44 „Dėl Šiaulių miesto savivaldybės 2023 metų naujų seniūnaičių rinkimų grafiko patvirtinimo“.</text:span></text:p>
      <text:p text:style-name="P50"><text:span text:style-name="T51">Š</text:span><text:span text:style-name="T52">is potvarkis ne vėliau kaip per vieną mėnesį nuo jo įteikimo dienos gali būti skundžiamas paduodant skundą<text:s/></text:span><text:span text:style-name="T53">Lietuvos administracinių ginčų komisijos Šiaulių apygardos skyriui adresu Dvaro g. 81,<text:s/></text:span><text:span text:style-name="T54">76298<text:s/></text:span><text:span text:style-name="T55">Šiauliai, arba Regionų apygardos administraciniam teismui bet kuriuose šio teismo<text:s/></text:span><text:span text:style-name="T56">rūmuose.</text:span></text:p>
      <text:p text:style-name="P57"/>
      <text:p text:style-name="P58"/>
      <text:p text:style-name="P59"/>
      <text:p text:style-name="P60"/>
      <text:p text:style-name="P61"><text:span text:style-name="T62">Savivaldybės meras <text:s/></text:span><text:span text:style-name="T63"><text:tab/><text:s text:c="61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TARYBA</dc:title>
    <meta:initial-creator>Evaldas</meta:initial-creator>
    <dc:creator>adlibuser</dc:creator>
    <meta:creation-date>2023-10-16T06:01:00Z</meta:creation-date>
    <dc:date>2023-10-16T06:01:00Z</dc:date>
    <meta:print-date>2020-07-23T07:1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0" meta:word-count="302" meta:character-count="2413" meta:row-count="93" meta:non-whitespace-character-count="2141"/>
  </office:meta>
</office:document-meta>
</file>