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GRUODŽIO 3 D. NUTARIMO NR. 1366 „DĖL</text:span><text:span text:style-name="T16"> </text:span><text:span text:style-name="T17">SUSITARIMŲ DĖL BENDRADARBIAVIMO UŽKARDANT NETEISĖTĄ TABAKO GAMINIŲ APYVARTĄ ĮGYVENDINIMO NUOSTATŲ PATVIRTINIMO“<text:s/></text:span><text:span text:style-name="T18">PAKEITIMO</text:span></text:p>
      <text:p text:style-name="P19"/>
      <text:p text:style-name="P20">2024 m. sausio 10 d. Nr. 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Susitarimų dėl bendradarbiavimo užkardant neteisėtą tabako gaminių apyvartą įgyvendinimo nuostatus, patvirtintus<text:s/></text:span><text:span text:style-name="T31">Lietuvos Respublikos Vyriausybės 2014 m. gruodžio 3 d. nutarimu Nr. 1366 „Dėl</text:span><text:span text:style-name="T32"> Susitarimų dėl bendradarbiavimo užkardant neteisėtą tabako gaminių apyvartą įgyvendinimo nuostatų patvirtinimo</text:span><text:span text:style-name="T33">“:</text:span></text:p>
      <text:p text:style-name="P34"><text:span text:style-name="T35">1.1</text:span><text:span text:style-name="T36"><text:tab/>Pakeisti 3.3 papunktį ir jį išdėstyti taip:</text:span></text:p>
      <text:p text:style-name="P37"><text:span text:style-name="T38">„</text:span><text:span text:style-name="T39">3.3</text:span><text:span text:style-name="T40">. gavusios Bendrovių prašymus pateikti jų laboratoriniam tyrimui reikalingą sulaikytų (paimtų) tabako gaminių pavyzdžių kiekį, ne vėliau kaip per 5 darbo dienas kreipiasi į ikiteisminį<text:s/></text:span><text:soft-page-break/><text:span text:style-name="T41">tyrimą atliekantį pareigūną, administracinio nusižengimo tyrimą atliekantį pareigūną arba teismą, jeigu baudžiamoji ar administracinio nusižengimo byla perduota teisminiam nagrinėjimui, dėl sutikimo išduoti tabako gaminių pavyzdžius. Gavusios sutikimą, ne vėliau kaip per 5 darbo dienas pateikia Bendrovėms laboratoriniam tyrimui reikalingą sulaikytų (paimtų) tabako gaminių pavyzdžių kiekį;“</text:span></text:p>
      <text:p text:style-name="P42"><text:span text:style-name="T43">1.2</text:span><text:span text:style-name="T44">. Pakeisti 3.4 papunktį ir jį išdėstyti taip:</text:span></text:p>
      <text:p text:style-name="P45"><text:span text:style-name="T46">„</text:span><text:span text:style-name="T47">3.4</text:span><text:span text:style-name="T48">. užtikrina sulaikytų (paimtų) tabako gaminių saugojimą iki jų pavyzdžių pateikimo Bendrovėms, bet ne ilgiau kaip 3 mėnesius nuo Nuostatų 3.1 papunktyje numatytos informacijos pateikimo OLAF. Jeigu Bendrovės per šį terminą nesikreipė dėl tabako gaminių pavyzdžių pateikimo, sulaikyti (paimti) tabako gaminiai naikinami Lietuvos Respublikos baudžiamojo proceso kodekso ir Lietuvos Respublikos administracinių nusižengimų kodekso nustatyta tvarka;“</text:span></text:p>
      <text:p text:style-name="P49"><text:span text:style-name="T50">1.3</text:span><text:span text:style-name="T51">. Pakeisti 11 punktą ir jį išdėstyti taip:</text:span></text:p>
      <text:p text:style-name="P52"><text:span text:style-name="T53">„</text:span><text:span text:style-name="T54">11</text:span><text:span text:style-name="T55">.<text:s/></text:span><text:span text:style-name="T56">Įgyvendinančiosios institucijos gautas lėšas naudoja įrangai, kurios reikia neteisėtai tabako gaminių apyvartai užkardyti, įsigyti ir pareigūnams bei valstybės tarnautojams, tiesiogiai dalyvavusiems sulaikant (paimant) tabako gaminius, skatinti – vienkartinėms piniginėms išmokoms skirti Lietuvos Respublikos Vyriausybės 2002 m. spalio 4 d. nutarimo Nr. 1575 „Dėl  Pareigūnų ir valstybės tarnautojų, tiesiogiai dalyvavusių atskleidžiant ar ištiriant<text:s/></text:span><text:soft-page-break/><text:span text:style-name="T57">nusikalstamas veikas ir kitus teisės pažeidimus, skatinimo tvarkos aprašo patvirtinimo“ nustatyta tvarka. Įgyvendinančiosios institucijos užtikrina, kad įrangai įsigyti skirta lėšų dalis būtų ne mažesnė nei pareigūnams ir valstybės tarnautojams skatinti skirta lėšų dalis.“</text:span></text:p>
      <text:p text:style-name="P58"/>
      <text:p text:style-name="P59"/>
      <text:p text:style-name="P60"><text:span text:style-name="T61">Ministrė Pirmininkė</text:span><text:span text:style-name="T62"><text:tab/>Ingrida Šimonytė</text:span></text:p>
      <text:p text:style-name="P63"/>
      <text:p text:style-name="P64"/>
      <text:p text:style-name="P65"/>
      <text:p text:style-name="P66">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15:00Z</meta:creation-date>
    <dc:date>2024-01-12T20:1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9" meta:word-count="312" meta:character-count="2647" meta:row-count="44" meta:non-whitespace-character-count="2354"/>
  </office:meta>
</office:document-meta>
</file>