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text-indent="0.25in">
        <style:tab-stops>
          <style:tab-stop style:type="left" style:position="0.7875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8pt"/>
    </style:style>
    <style:style style:name="T33" style:parent-style-name="DefaultParagraphFont" style:family="text">
      <style:text-properties style:font-size-complex="8p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VALSTYBĖS DUOMENŲ AGENTŪROS<text:s/></text:p>
      <text:p text:style-name="P6">GENERALINIS DIREKTORIUS</text:p>
      <text:p text:style-name="P7"/>
      <text:p text:style-name="P8">ĮSAKYMAS</text:p>
      <text:p text:style-name="P9">DĖL VARTOTOJŲ NUOMONIŲ STATISTINIO TYRIMO ANKETOS VNT-01 (MĖNESINĖS) STATISTINIO FORMULIARO PATVIRTINIMO</text:p>
      <text:p text:style-name="P10"/>
      <text:p text:style-name="P11">2024 m. vasario 1 d. Nr. DĮ-40</text:p>
      <text:p text:style-name="P12">Vilnius</text:p>
      <text:p text:style-name="P13"/>
      <text:p text:style-name="P14"><text:span text:style-name="T15">Vadovaudamasi Lietuvos Respublikos oficialiosios statistikos ir valstybės duomenų valdysenos įstatymo 6 straipsnio 2 dalies 5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 ir įgyvendindama 1997 m. liepos 15 d. Komisijos sprendimą Nr.  C(97)  2241 dėl bendros, suderintos Europos Sąjungos programos verslo ir vartotojų nuomonių tendencijos tyrimams:</text:span></text:p>
      <text:p text:style-name="P16"><text:span text:style-name="T17">1</text:span><text:span text:style-name="T18">.</text:span><text:span text:style-name="T19"><text:tab/></text:span><text:span text:style-name="T20">Tvirtinu</text:span><text:span text:style-name="T21"><text:s/></text:span>Vartotojų nuomonių statistinio tyrimo anketos VNT-01 (mėnesinės) statistinį formuliarą (pridedama).</text:p>
      <text:p text:style-name="P22"><text:span text:style-name="T23">2</text:span><text:span text:style-name="T24">.</text:span><text:span text:style-name="T25"><text:tab/></text:span><text:span text:style-name="T26">Pripažįstu</text:span><text:span text:style-name="T27"><text:s/>netekusiu galios Lietuvos statistikos departamento generalinio direktoriaus 2023 m. birželio 20 d. įsakymą Nr. DĮ-151 „Dėl Vartotojų nuomonių statistinio tyrimo anketos VNT-01 (mėnesinės) statistinio formuliaro patvirtinimo“.</text:span></text:p>
      <text:p text:style-name="P28"><text:span text:style-name="T29">3</text:span><text:span text:style-name="T30">.</text:span><text:span text:style-name="T31"><text:tab/></text:span><text:span text:style-name="T32">Nustata</text:span><text:span text:style-name="T33">u, kad šis įsakymas įsigalioja 2024 m. gegužės 1 d.</text:span></text:p>
      <text:p text:style-name="P34"/>
      <text:p text:style-name="P35"/>
      <text:p text:style-name="P36"/>
      <text:p text:style-name="P37">Generalinė direktorė<text:tab/><text:s text:c="6"/>Jūratė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4-12-20T12:48:00Z</meta:creation-date>
    <dc:date>2024-12-20T12:48:00Z</dc:date>
    <meta:print-date>2020-02-25T09:30: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99" meta:word-count="213" meta:character-count="1396" meta:row-count="116" meta:non-whitespace-character-count="1282"/>
  </office:meta>
</office:document-meta>
</file>