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s>
      </style:paragraph-properties>
    </style:style>
    <style:style style:name="P1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9" style:parent-style-name="Normal" style:master-page-name="MP1" style:family="paragraph">
      <style:paragraph-properties fo:widows="0" fo:orphans="0" fo:break-before="page" style:punctuation-wrap="simple" style:vertical-align="baseline" fo:line-height="115%" fo:margin-left="6.6777in">
        <style:tab-stops>
          <style:tab-stop style:type="left" style:position="-5.7798in"/>
        </style:tab-stops>
      </style:paragraph-properties>
    </style:style>
    <style:style style:name="T20" style:parent-style-name="DefaultParagraphFont" style:family="text">
      <style:text-properties fo:color="#000000"/>
    </style:style>
    <style:style style:name="P21" style:parent-style-name="Normal" style:family="paragraph">
      <style:paragraph-properties fo:widows="0" fo:orphans="0" style:punctuation-wrap="simple" style:vertical-align="baseline" fo:line-height="115%" fo:margin-left="6.6777in">
        <style:tab-stops>
          <style:tab-stop style:type="left" style:position="-5.7798in"/>
        </style:tab-stops>
      </style:paragraph-properties>
      <style:text-properties fo:color="#000000"/>
    </style:style>
    <style:style style:name="P22" style:parent-style-name="Normal" style:family="paragraph">
      <style:paragraph-properties fo:widows="0" fo:orphans="0" style:punctuation-wrap="simple" style:vertical-align="baseline" fo:line-height="115%" fo:margin-left="6.6777in">
        <style:tab-stops>
          <style:tab-stop style:type="left" style:position="-5.7798in"/>
        </style:tab-stops>
      </style:paragraph-properties>
      <style:text-properties fo:color="#000000"/>
    </style:style>
    <style:style style:name="P23" style:parent-style-name="Normal" style:family="paragraph">
      <style:paragraph-properties fo:widows="0" fo:orphans="0" style:punctuation-wrap="simple" style:vertical-align="baseline" fo:line-height="115%" fo:margin-left="6.6777in">
        <style:tab-stops>
          <style:tab-stop style:type="left" style:position="-5.7798in"/>
        </style:tab-stops>
      </style:paragraph-properties>
      <style:text-properties fo:color="#000000"/>
    </style:style>
    <style:style style:name="P24" style:parent-style-name="Normal" style:family="paragraph">
      <style:paragraph-properties fo:widows="0" fo:orphans="0" style:punctuation-wrap="simple" style:vertical-align="baseline" fo:line-height="115%" fo:margin-left="6.6777in">
        <style:tab-stops>
          <style:tab-stop style:type="left" style:position="-5.7798in"/>
        </style:tab-stops>
      </style:paragraph-properties>
      <style:text-properties fo:color="#000000"/>
    </style:style>
    <style:style style:name="P25" style:parent-style-name="Normal" style:family="paragraph">
      <style:paragraph-properties fo:widows="0" fo:orphans="0" style:punctuation-wrap="simple" style:vertical-align="baseline" fo:line-height="115%">
        <style:tab-stops>
          <style:tab-stop style:type="left" style:position="0.8979in"/>
        </style:tab-stops>
      </style:paragraph-propertie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style:punctuation-wrap="simple" style:vertical-align="baseline" fo:line-height="115%">
        <style:tab-stops>
          <style:tab-stop style:type="left" style:position="0.8979in"/>
        </style:tab-stops>
      </style:paragraph-properties>
      <style:text-properties fo:font-weight="bold" style:font-weight-asian="bold" fo:color="#000000"/>
    </style:style>
    <style:style style:name="P28" style:parent-style-name="Normal" style:family="paragraph">
      <style:paragraph-properties fo:widows="0" fo:orphans="0" style:punctuation-wrap="simple" style:vertical-align="baseline" fo:line-height="115%">
        <style:tab-stops>
          <style:tab-stop style:type="left" style:position="0.8979in"/>
        </style:tab-stops>
      </style:paragraph-properties>
      <style:text-properties fo:color="#000000"/>
    </style:style>
    <style:style style:name="TableColumn30" style:family="table-column">
      <style:table-column-properties style:column-width="0.8625in"/>
    </style:style>
    <style:style style:name="TableColumn31" style:family="table-column">
      <style:table-column-properties style:column-width="3.2486in"/>
    </style:style>
    <style:style style:name="TableColumn32" style:family="table-column">
      <style:table-column-properties style:column-width="3.9375in"/>
    </style:style>
    <style:style style:name="TableColumn33" style:family="table-column">
      <style:table-column-properties style:column-width="1.1812in"/>
    </style:style>
    <style:style style:name="TableColumn34" style:family="table-column">
      <style:table-column-properties style:column-width="1.3534in"/>
    </style:style>
    <style:style style:name="Table29" style:family="table">
      <style:table-properties style:width="10.5833in" fo:margin-left="0in" table:align="left"/>
    </style:style>
    <style:style style:name="TableRow35" style:family="table-row">
      <style:table-row-properties fo:keep-together="alway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46" style:family="table-row">
      <style:table-row-properties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punctuation-wrap="simple" fo:text-align="justify" style:vertical-align="baseline">
        <style:tab-stops>
          <style:tab-stop style:type="left" style:position="1.625in"/>
        </style:tab-stops>
      </style:paragraph-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57" style:family="table-row">
      <style:table-row-properties fo:keep-together="alway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punctuation-wrap="simple" fo:text-align="justify" style:vertical-align="baseline">
        <style:tab-stops>
          <style:tab-stop style:type="left" style:position="1.625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6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6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70"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71" style:family="table-row">
      <style:table-row-properties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justify" style:vertical-align="baseline">
        <style:tab-stops>
          <style:tab-stop style:type="left" style:position="1.625in"/>
        </style:tab-stops>
      </style:paragraph-properties>
    </style:style>
    <style:style style:name="T78" style:parent-style-name="DefaultParagraphFont" style:family="text">
      <style:text-properties fo:font-style="italic" style:font-style-asian="italic"/>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83"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84" style:family="table-row">
      <style:table-row-properties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punctuation-wrap="simple" fo:text-align="justify" style:vertical-align="baseline">
        <style:tab-stops>
          <style:tab-stop style:type="left" style:position="1.625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95"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9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9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98" style:family="table-row">
      <style:table-row-properties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1.625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10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110" style:parent-style-name="Normal" style:family="paragraph">
      <style:paragraph-properties fo:widows="0" fo:orphans="0" style:punctuation-wrap="simple" fo:text-align="center" style:vertical-align="baseline">
        <style:tab-stops>
          <style:tab-stop style:type="left" style:position="4.3541in"/>
        </style:tab-stops>
      </style:paragraph-properties>
    </style:style>
    <style:style style:name="P111" style:parent-style-name="Normal" style:family="paragraph">
      <style:paragraph-properties fo:widows="0" fo:orphans="0" style:punctuation-wrap="simple" fo:text-align="center" style:vertical-align="baseline">
        <style:tab-stops>
          <style:tab-stop style:type="left" style:position="4.3541in"/>
        </style:tab-stops>
      </style:paragraph-properties>
    </style:style>
    <style:style style:name="P112" style:parent-style-name="Normal" style:family="paragraph">
      <style:paragraph-properties fo:widows="0" fo:orphans="0" style:punctuation-wrap="simple" fo:text-align="center" style:vertical-align="baseline">
        <style:tab-stops>
          <style:tab-stop style:type="left" style:position="4.35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TARYBOS 2011 M. KOVO 31 D. SPRENDIMO NR. T-28 „DĖL IGNALINOS RAJONO SAVIVALDYBĖS 2011–2018 METŲ STRATEGINIO PLĖTROS PLANO PATVIRTINIMO“ PAKEITIMO<text:s/></text:p>
      <text:p text:style-name="P7"/>
      <text:p text:style-name="P8">2014 m. spalio 30 d. Nr. T-138</text:p>
      <text:p text:style-name="P9">Ignalina</text:p>
      <text:p text:style-name="P10"/>
      <text:p text:style-name="P11"/>
      <text:p text:style-name="P12"><text:span text:style-name="T13">Vadovaudamasi Lietuvos Respublikos vietos savivaldos įstatymo 18 straipsnio 1 dalimi, Ignalinos rajono savivaldybės 2011–2018 metų strateginio plėtros plano, patvirtinto Ignalinos rajono savivaldybės tarybos 2011 m. kovo 31 d. sprendimu Nr. T-28 „Dėl Ignalinos rajono savivaldybės 2011–2018 metų strateginio plėtros plano patvirtinimo“, 9.1 punktu, atsižvelgdama į UAB „Eurointegracijos projektai“ parengtos Ignalinos rajono kultūros plėtros analizės rekomendacijas Ignalinos rajono strateginio plėtros plano atnaujinimui, Ignalinos rajono savivaldybės <text:s/>taryba <text:s/>n u s p r e n d ž i a:</text:span></text:p>
      <text:p text:style-name="P14">Pakeisti Ignalinos rajono savivaldybės tarybos 2011 m. kovo 31 d. sprendimą Nr. T-28 „Dėl Ignalinos rajono savivaldybės 2011–2018 metų strateginio plėtros plano patvirtinimo“ ir atnaujinti šiuo sprendimu patvirtintą Ignalinos rajono savivaldybės 2011–2018 metų strateginį plėtros planą, papildant 8.3 skyriaus „Ignalinos rajono savivaldybės plėtros priemonių planas“ 2.3.4 uždavinį „Plėtoti teritoriškai subalansuotą socialinę kultūrinę infrastruktūrą“ naujomis 2.3.4.6 –2.3.4.10 priemonėmis <text:s/>pagal priedą.</text:p>
      <text:p text:style-name="P15"/>
      <text:p text:style-name="P16"/>
      <text:p text:style-name="P17"/>
      <text:p text:style-name="P18">Savivaldybės meras<text:tab/><text:tab/><text:tab/><text:tab/><text:tab/>Henrikas Šiaudinis</text:p>
      <text:p text:style-name="P19"><text:span text:style-name="T20">Ignalinos rajono savivaldybės tarybos</text:span></text:p>
      <text:p text:style-name="P21">2014 m. spalio 30 d. sprendimo Nr. T- 138</text:p>
      <text:p text:style-name="P22">priedas</text:p>
      <text:p text:style-name="P23"/>
      <text:p text:style-name="P24"/>
      <text:p text:style-name="P25"><text:span text:style-name="T26">IGNALINOS RAJONO SAVIVALDYBĖS 2011–2018 METŲ STRATEGINIO PLĖTROS PLANO PAPILDYMAS NAUJOMIS PRIEMONĖMIS</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riemonės pavadinimas</text:p>
          </table:table-cell>
          <table:table-cell table:style-name="TableCell40">
            <text:p text:style-name="P41">Pasiekimo indikatorius</text:p>
          </table:table-cell>
          <table:table-cell table:style-name="TableCell42">
            <text:p text:style-name="P43">Įgyvendinimo laikotarpis</text:p>
          </table:table-cell>
          <table:table-cell table:style-name="TableCell44">
            <text:p text:style-name="P45">Atsakinga institucija</text:p>
          </table:table-cell>
        </table:table-row>
        <table:table-row table:style-name="TableRow46">
          <table:table-cell table:style-name="TableCell47">
            <text:p text:style-name="P48">2.3.4.6.</text:p>
          </table:table-cell>
          <table:table-cell table:style-name="TableCell49">
            <text:p text:style-name="P50">Didinti kultūros įstaigų darbuotojų kompetencijas ir motyvaciją</text:p>
          </table:table-cell>
          <table:table-cell table:style-name="TableCell51">
            <text:p text:style-name="P52">Tobulinama kultūros įstaigų darbuotojų, vadovų ir kitų kultūros specialistų kvalifikacija; įgyvendinta <text:s/>kultūros darbuotojų vertinimo sistema</text:p>
          </table:table-cell>
          <table:table-cell table:style-name="TableCell53">
            <text:p text:style-name="P54">2015–2020</text:p>
          </table:table-cell>
          <table:table-cell table:style-name="TableCell55">
            <text:p text:style-name="P56">Ignalinos rajono savivaldybės administracija, Ignalinos rajono kultūros įstaigos</text:p>
          </table:table-cell>
        </table:table-row>
        <table:table-row table:style-name="TableRow57">
          <table:table-cell table:style-name="TableCell58">
            <text:p text:style-name="P59">2.3.4.7.</text:p>
          </table:table-cell>
          <table:table-cell table:style-name="TableCell60">
            <text:p text:style-name="P61">Plėsti kultūrinių paslaugų spektrą ir didinti kultūrinių renginių įvairovę</text:p>
          </table:table-cell>
          <table:table-cell table:style-name="TableCell62">
            <text:p text:style-name="P63">Prie viešosios bibliotekos įsteigtas Trečiojo amžiaus universitetas, <text:s/>pradėtos vykdyti naujos veiklos, <text:s/>organizuoti profesionalaus, edukacinio <text:s/>meno festivaliai, patraukliems renginiams pritaikytas Rojaus kaimo ir obuolio simbolis, sukurta originali etnokultūrinė šventė<text:s/></text:p>
          </table:table-cell>
          <table:table-cell table:style-name="TableCell64">
            <text:p text:style-name="P65">2015–2020<text:s/></text:p>
          </table:table-cell>
          <table:table-cell table:style-name="TableCell66">
            <text:p text:style-name="P67">Ignalinos rajono savivaldybės administracija,</text:p>
            <text:p text:style-name="P68">Ignalinos rajono kultūros įstaigos,</text:p>
            <text:p text:style-name="P69">rajono bendruomenės,</text:p>
            <text:p text:style-name="P70">rajono ir respublikos menininkai</text:p>
          </table:table-cell>
        </table:table-row>
        <table:table-row table:style-name="TableRow71">
          <table:table-cell table:style-name="TableCell72">
            <text:p text:style-name="P73">2.3.4.8.</text:p>
          </table:table-cell>
          <table:table-cell table:style-name="TableCell74">
            <text:p text:style-name="P75">Plėtoti efektyvią Ignalinos rajono kultūros veiklos rinkodarą ir didinti Ignalinos rajono žinomumą</text:p>
          </table:table-cell>
          <table:table-cell table:style-name="TableCell76">
            <text:p text:style-name="P77">Sukurtas Ignalinos krašto muziejaus interneto tinklalapis ir atnaujinti kitų kultūros įstaigų tinklalapiai, sukurti kultūros įstaigų informacijos puslapiai socialiniuose tinkluose (<text:span text:style-name="T78">Facebook, Twitter</text:span><text:s/>ir kt.), išleistas reprezentacinis rajono leidinys</text:p>
          </table:table-cell>
          <table:table-cell table:style-name="TableCell79">
            <text:p text:style-name="P80">2015–2020</text:p>
          </table:table-cell>
          <table:table-cell table:style-name="TableCell81">
            <text:p text:style-name="P82">Ignalinos rajono savivaldybės administracija,</text:p>
            <text:p text:style-name="P83">Ignalinos rajono kultūros įstaigos</text:p>
          </table:table-cell>
        </table:table-row>
        <text:soft-page-break/>
        <table:table-row table:style-name="TableRow84">
          <table:table-cell table:style-name="TableCell85">
            <text:p text:style-name="P86">2.3.4.9.</text:p>
          </table:table-cell>
          <table:table-cell table:style-name="TableCell87">
            <text:p text:style-name="P88">Skatinti bendruomenes, jaunimo ir kitų nevyriausybinių organizacijų kūrybinį aktyvumą ir iniciatyvas</text:p>
          </table:table-cell>
          <table:table-cell table:style-name="TableCell89">
            <text:p text:style-name="P90">Išanalizuotos ir įvertintos rajono gyventojų kūrybinės saviraiškos poreikių bei jų patenkinimo galimybės, suorganizuoti menininkų ir vietos bendruomenių susitikimai, sukurtos naujos edukacinės programos, teikiama parama meno mėgėjų kolektyvams dalyvaujant respublikiniuose ar užsienio festivaliuose, projektuose, skatinamos kaimo bendruomenių kūrybinės iniciatyvos</text:p>
          </table:table-cell>
          <table:table-cell table:style-name="TableCell91">
            <text:p text:style-name="P92">2015–2020</text:p>
          </table:table-cell>
          <table:table-cell table:style-name="TableCell93">
            <text:p text:style-name="P94">Ignalinos rajono savivaldybės administracija,</text:p>
            <text:p text:style-name="P95">Ignalinos rajono kultūros įstaigos,</text:p>
            <text:p text:style-name="P96">rajono bendruomenės,</text:p>
            <text:p text:style-name="P97">jaunimo organizacijos</text:p>
          </table:table-cell>
        </table:table-row>
        <table:table-row table:style-name="TableRow98">
          <table:table-cell table:style-name="TableCell99">
            <text:p text:style-name="P100">2.3.4.10.</text:p>
          </table:table-cell>
          <table:table-cell table:style-name="TableCell101">
            <text:p text:style-name="P102">Plėtoti vidinius ir tarpsektorinius kultūros ryšius</text:p>
          </table:table-cell>
          <table:table-cell table:style-name="TableCell103">
            <text:p text:style-name="P104">Parengti projektai, jungiantys įvairių sektorių veiklą, vykdoma projektinės veiklos informacijos sklaida</text:p>
          </table:table-cell>
          <table:table-cell table:style-name="TableCell105">
            <text:p text:style-name="P106">2015–2020</text:p>
          </table:table-cell>
          <table:table-cell table:style-name="TableCell107">
            <text:p text:style-name="P108">Ignalinos rajono savivaldybės administracija,</text:p>
            <text:p text:style-name="P109">Ignalinos rajono kultūros įstaigos</text:p>
          </table:table-cell>
        </table:table-row>
      </table:table>
      <text:p text:style-name="P110"/>
      <text:p text:style-name="P111">________________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3784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 User</dc:creator>
    <meta:creation-date>2016-02-08T07:36:00Z</meta:creation-date>
    <dc:date>2016-02-08T07:36:00Z</dc:date>
    <meta:print-date>2014-10-07T14:13:00Z</meta:print-date>
    <meta:template xlink:href="Normal" xlink:type="simple"/>
    <meta:editing-cycles>2</meta:editing-cycles>
    <meta:editing-duration>PT0S</meta:editing-duration>
    <meta:document-statistic meta:page-count="3" meta:paragraph-count="58" meta:word-count="451" meta:character-count="3830" meta:row-count="229" meta:non-whitespace-character-count="3437"/>
  </office:meta>
</office:document-meta>
</file>