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TimesNewRomanPSMT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3.0597in"/>
    </style:style>
    <style:style style:name="TableColumn58" style:family="table-column">
      <style:table-column-properties style:column-width="3.6263in"/>
    </style:style>
    <style:style style:name="Table56" style:family="table">
      <style:table-properties style:width="6.68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4" style:family="table-row">
      <style:table-row-properties style:min-row-height="0.31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b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3.0597in"/>
    </style:style>
    <style:style style:name="TableColumn83" style:family="table-column">
      <style:table-column-properties style:column-width="3.6263in"/>
    </style:style>
    <style:style style:name="Table81" style:family="table">
      <style:table-properties style:width="6.686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</text:span><text:span text:style-name="T15">Radviliškio</text:span><text:span text:style-name="T16"><text:s/></text:span><text:span text:style-name="T17">ŠILUMA</text:span><text:span text:style-name="T18">“ KARŠTO VANDENS KAINŲ DEDAMŲJŲ NUSTATYMO</text:span></text:p>
      <text:p text:style-name="P19"/>
      <text:p text:style-name="P20">2024 m. rugsėjo 5 d. Nr. O3E-1147</text:p>
      <text:p text:style-name="P21">Vilnius</text:p>
      <text:p text:style-name="P22"/>
      <text:p text:style-name="P23"><text:span text:style-name="T24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25">,<text:s/></text:span><text:span text:style-name="T26">įvertinusi UAB „Radviliškio šiluma“ 2024 m. gegužės 31 d. raštu Nr. S-219 „Dėl karšto vandens kainos dedamųjų nustatymo“<text:s/></text:span><text:span text:style-name="T27">p</text:span><text:span text:style-name="T28">ateiktą karšto vandens kainos dedamųjų projektą, 2024 m. birželio 13 d. raštu Nr. S-250 „Dėl papildomos informacijos pateikimo“, 2024 m. birželio 12 d. el. laišku (reg. Nr. R1-11771), 2024 m. liepos 25 d. el. laišku (reg. Nr. R1-11735), 2024 m. rugpjūčio 20 d. el. laišku (reg. Nr. R1-11783)<text:s/></text:span><text:span text:style-name="T29">pateiktą<text:s/></text:span><text:span text:style-name="T30">papildomą informaciją, atsižvelgdama į Tarybos Šilumos ir vandens departamento Šilumos kainų skyriaus 2024 m. rugpjūčio 28 d. pažymą Nr. O5E-834 „Dėl UAB „Radviliškio šiluma“ karšto vandens kainų dedamųjų nustatymo“ Taryba n u t a r i a:</text:span></text:p>
      <text:p text:style-name="P31"><text:span text:style-name="T32">Nustatyti<text:s/></text:span><text:span text:style-name="T33">UAB „Radviliškio šiluma“<text:s/></text:span><text:span text:style-name="T34">karšto vandens kainos (be PVM), išreiškiamos formule 0,80</text:span><text:span text:style-name="T35"> </text:span><text:span text:style-name="T36">+</text:span><text:span text:style-name="T37"> </text:span><text:span text:style-name="T38">T</text:span><text:span text:style-name="T39">kv kd</text:span><text:span text:style-name="T40">, dedamąsias:</text:span></text:p>
      <text:p text:style-name="P41"><text:span text:style-name="T42">1</text:span><text:span text:style-name="T43">. Karšto vandens kainos pastoviąją dedamąją – 0,80 Eur/m</text:span><text:span text:style-name="T44">3</text:span><text:span text:style-name="T45">.</text:span></text:p>
      <text:p text:style-name="P46"><text:span text:style-name="T47">2</text:span><text:span text:style-name="T48">. Karšto vandens kainos kintamąją dedamąją – T</text:span><text:span text:style-name="T49">kv kd</text:span><text:span text:style-name="T50">:</text:span></text:p>
      <text:p text:style-name="P51"><text:span text:style-name="T52">2.1</text:span><text:span text:style-name="T53">. karšto vandens kainos kintamosios dedamosios T</text:span><text:span text:style-name="T54">kv kd</text:span><text:span text:style-name="T55"><text:s/>formulę vartotojams daugiabučiuose namuose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damoji</text:p>
          </table:table-cell>
          <table:table-cell table:style-name="TableCell62">
            <text:p text:style-name="P63">Formulė</text:p>
          </table:table-cell>
        </table:table-row>
        <text:soft-page-break/>
        <table:table-row table:style-name="TableRow64">
          <table:table-cell table:style-name="TableCell65">
            <text:p text:style-name="P66">Karšto vandens kainos kintamoji dedamoji</text:p>
          </table:table-cell>
          <table:table-cell table:style-name="TableCell67">
            <text:p text:style-name="P68"><text:span text:style-name="T69">(51,00 × T</text:span><text:span text:style-name="T70">š</text:span><text:span text:style-name="T71">) + (1,00 × T</text:span><text:span text:style-name="T72">gv</text:span><text:span text:style-name="T73">) + (0,019 × T</text:span><text:span text:style-name="T74">gv. pard</text:span><text:span text:style-name="T75">)</text:span></text:p>
          </table:table-cell>
        </table:table-row>
      </table:table>
      <text:p text:style-name="Normal"/>
      <text:p text:style-name="P76"><text:span text:style-name="T77">2.2</text:span><text:span text:style-name="T78">. karšto vandens kainos kintamosios dedamosios T</text:span><text:span text:style-name="T79">kv kd</text:span><text:span text:style-name="T80"><text:s/>formulę kitiems vartotojams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edamoji</text:p>
          </table:table-cell>
          <table:table-cell table:style-name="TableCell87">
            <text:p text:style-name="P88">Formulė</text:p>
          </table:table-cell>
        </table:table-row>
        <table:table-row table:style-name="TableRow89">
          <table:table-cell table:style-name="TableCell90">
            <text:p text:style-name="P91">Karšto vandens kainos kintamoji dedamoji</text:p>
          </table:table-cell>
          <table:table-cell table:style-name="TableCell92">
            <text:p text:style-name="P93"><text:span text:style-name="T94">(51,00 × T</text:span><text:span text:style-name="T95">š</text:span><text:span text:style-name="T96">) + (1,00 × T</text:span><text:span text:style-name="T97">gv</text:span><text:span text:style-name="T98">) + (0,019 × T</text:span><text:span text:style-name="T99">gv. pard</text:span><text:span text:style-name="T100">)</text:span></text:p>
          </table:table-cell>
        </table:table-row>
      </table:table>
      <text:p text:style-name="P101">čia:</text:p>
      <text:p text:style-name="P102"><text:span text:style-name="T103">T</text:span><text:span text:style-name="T104">š</text:span><text:span text:style-name="T105"><text:s/>– pirktos (pagamintos) šilumos kaina (Eur/kWh);<text:s/></text:span></text:p>
      <text:p text:style-name="P106"><text:span text:style-name="T107">T</text:span><text:span text:style-name="T108">gv</text:span><text:span text:style-name="T109"><text:s/>– geriamojo vandens tiekimo ir nuotekų tvarkymo paslaugų kaina, taikoma abonentams (Eur/m</text:span><text:span text:style-name="T110">3</text:span><text:span text:style-name="T111">);</text:span></text:p>
      <text:p text:style-name="P112"><text:span text:style-name="T113">T</text:span><text:span text:style-name="T114">gv. pard</text:span><text:span text:style-name="T115"><text:s/>– geriamojo vandens pardavimo kaina (Eur/apskaitos prietaisui per mėn.).</text:span></text:p>
      <text:p text:style-name="P116"/>
      <text:p text:style-name="P117"><text:span text:style-name="T118">Šis nutarimas gali būti skundžiamas Lietuvos Respublikos administracinių bylų teisenos įstatymo nustatyta tvarka ir sąlygomis.</text:span></text:p>
      <text:p text:style-name="P119"/>
      <text:p text:style-name="P120"/>
      <text:p text:style-name="P121"/>
      <text:p text:style-name="P122"/>
      <text:p text:style-name="P123"><text:span text:style-name="T124">Tarybos pirminink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9-05T11:07:00Z</meta:creation-date>
    <dc:date>2024-09-05T11:07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D62EEB771CCCAF49A3FF03473A1CC216</meta:user-defined>
    <meta:document-statistic meta:page-count="2" meta:paragraph-count="23" meta:word-count="257" meta:character-count="2169" meta:row-count="84" meta:non-whitespace-character-count="1935"/>
  </office:meta>
</office:document-meta>
</file>