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125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DĖL KLAIPĖDOS RAJONO SAVIVALDYBĖS TARYBOS 2020 M. GEGUŽĖS 28 D. SPRENDIMO NR. T11-221 „DĖL VAIKŲ PRIĖMIMO Į KLAIPĖDOS RAJONO SAVIVALDYBĖS MOKYKLAS, VYKDANČIAS IKIMOKYKLINIO IR PRIEŠMOKYKLINIO UGDYMO PROGRAMAS, TVARKOS APRAŠO PATVIRTINIMO“ PAKEITIMO</text:p>
      <text:p text:style-name="P16"/>
      <text:p text:style-name="P17">2021 m. birželio 17 d. Nr. T11-178</text:p>
      <text:p text:style-name="P18">Gargždai</text:p>
      <text:p text:style-name="P19"/>
      <text:p text:style-name="P20"><text:span text:style-name="T21">Klaipėdos rajono savivaldybės taryba, vadovaudamasi Lietuvos Respublikos vietos savivaldos įstatymo 18 straipsnio 1 dalimi, n u s p r e n d ž i a:</text:span></text:p>
      <text:p text:style-name="P22"><text:span text:style-name="T23">1</text:span><text:span text:style-name="T24">. Pakeisti Vaikų priėmimo į Klaipėdos rajono savivaldybės mokyklas, vykdančias ikimokyklinio ir priešmokyklinio ugdymo programas tvarkos aprašą, patvirtintą Klaipėdos rajono savivaldybės tarybos 2020 m. gegužės 28 d. sprendimu Nr. T11-221 „Dėl Vaikų priėmimo į Klaipėdos rajono savivaldybės mokyklas, vykdančias ikimokyklinio ir priešmokyklinio ugdymo programas, tvarkos aprašo patvirtinimo“:</text:span></text:p>
      <text:p text:style-name="P25"><text:span text:style-name="T26">1.1</text:span><text:span text:style-name="T27">. Pakeisti 3.1 papunktį ir jį išdėstyti taip:</text:span></text:p>
      <text:p text:style-name="P28"><text:span text:style-name="T29">„</text:span><text:span text:style-name="T30">3.1</text:span><text:span text:style-name="T31">.</text:span><text:span text:style-name="T32"><text:s/></text:span><text:span text:style-name="T33">informacinė sistema</text:span><text:span text:style-name="T34"><text:s/></text:span><text:span text:style-name="T35">– centralizuota prašymų pateikimo<text:s/></text:span><text:span text:style-name="T36">https://ugdymas.klaipedos-r.lt</text:span><text:span text:style-name="T37"><text:s text:c="2"/>(toliau – IS). IS paskirtis – registruoti tėvų (globėjų) prašymus, sudaryti grupes, tvarkyti grupių ir jas lankančių bei pageidaujančių lankyti vaikų duomenis, teikti patikimą ir tikslią informaciją;“.</text:span></text:p>
      <text:p text:style-name="P38"><text:span text:style-name="T39">1.2</text:span><text:span text:style-name="T40">. Pakeisti 4 punktą ir jį išdėstyti taip:</text:span></text:p>
      <text:p text:style-name="P41"><text:span text:style-name="T42">„</text:span><text:span text:style-name="T43">4</text:span><text:span text:style-name="T44">. Tėvai (globėjai) prašymus pildo elektroniniu būdu IS prisijungę<text:s/></text:span><text:span text:style-name="T45">https://ugdymas.klaipedos-r.lt/</text:span><text:span text:style-name="T46"><text:s/>per elektroninius valdžios vartus“.</text:span></text:p>
      <text:p text:style-name="P47"><text:span text:style-name="T48">1.3</text:span><text:span text:style-name="T49">. Pakeisti 12.1 papunktį ir jį išdėstyti taip:</text:span></text:p>
      <text:p text:style-name="P50"><text:span text:style-name="T51">„</text:span><text:span text:style-name="T52">12.1</text:span><text:span text:style-name="T53">.<text:s/></text:span><text:span text:style-name="T54">užpildoma elektroninė prašymo forma, prisijungus<text:s/></text:span><text:span text:style-name="T55">https://ugdymas.klaipedos-r.lt/</text:span><text:span text:style-name="T56"><text:s/>(būtina patikslinti mobilaus telefono numerį ir elektroninio pašto adresą). Už duomenų teisingumą atsako tėvai</text:span><text:span text:style-name="T57">;“.</text:span></text:p>
      <text:p text:style-name="P58"><text:span text:style-name="T59">1.4</text:span><text:span text:style-name="T60">. Pakeisti 13 punktą ir jį išdėstyti taip:</text:span></text:p>
      <text:p text:style-name="P61"><text:span text:style-name="T62">„</text:span><text:span text:style-name="T63">13</text:span><text:span text:style-name="T64">. Tėvai (globėjai) IS<text:s/></text:span><text:span text:style-name="T65">https://ugdymas.klaipedos-r.lt/</text:span><text:span text:style-name="T66"><text:s/>gali pasitikrinti savo vaiko vietą eilėje bei kitą susijusią informaciją. Kiekvienų metų balandžio 30 d. pradedama rodyti eilė ateinantiems mokslo metams.“.</text:span></text:p>
      <text:p text:style-name="P67"><text:span text:style-name="T68">1.5</text:span><text:span text:style-name="T69">. Pakeisti 25 punktą ir jį išdėstyti taip:<text:s/></text:span></text:p>
      <text:p text:style-name="P70"><text:span text:style-name="T71">„</text:span><text:span text:style-name="T72">25</text:span><text:span text:style-name="T73">.<text:s/></text:span><text:span text:style-name="T74">Tėvams (globėjams) apie skirtą vietą Mokykloje pranešama elektroniniu laišku. Registravusiam prašymą asmeniui prisijungus prie IS<text:s/></text:span><text:span text:style-name="T75">https://ugdymas.klaipedos-r.lt/</text:span><text:span text:style-name="T76"><text:s/>taip pat galima matyti savo vaiko informaciją.“.</text:span></text:p>
      <text:p text:style-name="P77"><text:span text:style-name="T78">2</text:span><text:span text:style-name="T79">. Skelbti šį sprendimą Teisės aktų registre.</text:span></text:p>
      <text:p text:style-name="P80"/>
      <text:p text:style-name="P81"/>
      <text:p text:style-name="P82"/>
      <text:p text:style-name="P83">Savivaldybės meras<text:tab/>Bronius Markausk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tine</meta:initial-creator>
    <dc:creator>adlibuser</dc:creator>
    <meta:creation-date>2021-06-21T14:04:00Z</meta:creation-date>
    <dc:date>2021-06-21T14:04:00Z</dc:date>
    <meta:print-date>2021-06-02T07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8" meta:character-count="2328" meta:row-count="52" meta:non-whitespace-character-count="2063"/>
  </office:meta>
</office:document-meta>
</file>