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SPALIO 19 D. SPRENDIMO NR. SV-S-706 „DĖL SEIMO NARIŲ DALYVAVIMO LIETUVOS RESPUBLIKOS SEIMO IR UKRAINOS AUKŠČIAUSIOSIOS RADOS ASAMBLĖJOS SESIJOJE“ PAKEIT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spalio 19 d. sprendimą<text:s/><text:line-break/>Nr. SV-S-706 „Dėl Seimo narių dalyvavimo Lietuvos Respublikos Seimo ir Ukrainos Aukščiausiosios Rados Asamblėjos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<text:s/></text:span><text:span text:style-name="T45">Respublikos Seimo Pirmininko pavaduotoją Joną Jarutį,<text:s/></text:span><text:span text:style-name="T46">Seimo delegacijos Lietuvos Respublikos Seimo ir Ukrainos Aukščiausiosios Rados Asamblėjoje pirmininką Žygimantą Pavilionį, Seimo Ekonomikos komiteto pirmininką Kazį Starkevičių, Seimo narius Valentiną B</text:span><text:span text:style-name="T47">ukauską, Kęstutį Mažeiką ir Tomą Tomiliną 2022 m. lapkričio 9–12 d. dalyvauti</text:span><text:s/>Lietuvos Respublikos Seimo ir Ukrainos Aukščiausiosios Rados Asamblėjos sesijoje Kyjive (Ukraina)<text:span text:style-name="T48">.</text:span>“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14:42:00Z</meta:creation-date>
    <dc:date>2022-11-16T14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80" meta:row-count="30" meta:non-whitespace-character-count="952"/>
  </office:meta>
</office:document-meta>
</file>