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fo:color="#0000FF"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text-transform="uppercase"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style:font-size-complex="12pt"/>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text-transform="uppercase"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style:tab-stops>
          <style:tab-stop style:type="left" style:position="2.9562in"/>
        </style:tab-stops>
      </style:paragraph-properties>
    </style:style>
    <style:style style:name="P27" style:parent-style-name="Normal" style:family="paragraph">
      <style:paragraph-properties fo:text-align="justify" style:vertical-align="middl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line-height="150%"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50%" fo:text-indent="0.5in"/>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vertical-align="middle" fo:line-height="150%" fo:text-indent="0.5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style:vertical-align="middle" fo:line-height="150%" fo:text-indent="0.5in"/>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middle" fo:line-height="150%" fo:text-indent="0.5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50%" fo:text-indent="0.5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50%" fo:text-indent="0.5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line-height="150%" fo:text-indent="0.5in"/>
      <style:text-properties fo:hyphenate="false"/>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line-height="150%" fo:text-indent="0.5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line-height="150%" fo:text-indent="0.5in"/>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50%" fo:text-indent="0.5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50%" fo:text-indent="0.5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50%" fo:text-indent="0.5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50%" fo:text-indent="0.5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style:vertical-align="middle" fo:line-height="150%" fo:text-indent="0.5in"/>
      <style:text-properties fo:hyphenate="false"/>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middle" fo:line-height="150%" fo:text-indent="0.5in"/>
      <style:text-properties fo:hyphenate="false"/>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50%"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50%" fo:text-indent="0.5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50%" fo:text-indent="0.5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line-height="150%" fo:text-indent="0.5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50%"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line-height="150%" fo:text-indent="0.5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middle" fo:line-height="150%" fo:text-indent="0.5in"/>
      <style:text-properties fo:hyphenate="false"/>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style="italic" style:font-style-asian="italic" style:font-style-complex="italic" style:font-size-complex="12pt" style:language-asian="lt" style:country-asian="LT"/>
    </style:style>
    <style:style style:name="P116" style:parent-style-name="Normal" style:family="paragraph">
      <style:paragraph-properties fo:text-align="justify" style:vertical-align="middle" fo:line-height="150%"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style:vertical-align="middle" fo:line-height="150%"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50%" fo:text-indent="0.5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style:vertical-align="middl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style:vertical-align="middl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50%"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middle" fo:line-height="150%"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style:vertical-align="middl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vertical-align="middle" fo:line-height="150%"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line-height="150%" fo:text-indent="0.5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50%"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style:vertical-align="middle" fo:line-height="150%" fo:text-indent="0.5in"/>
      <style:text-properties fo:hyphenate="false"/>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50%" fo:text-indent="0.5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style:vertical-align="middle"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style:vertical-align="middle" fo:line-height="150%" fo:text-indent="0.5in"/>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50%" fo:text-indent="0.5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style:vertical-align="middle" fo:line-height="150%" fo:text-indent="0.5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50%" fo:text-indent="0.5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style:vertical-align="middle" fo:line-height="150%" fo:text-indent="0.5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style:vertical-align="middle"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style:vertical-align="middle" fo:line-height="150%" fo:text-indent="0.5in"/>
      <style:text-properties fo:hyphenate="false"/>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50%"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middl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middle"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middle" fo:line-height="150%"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middle" fo:line-height="150%"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middle" fo:line-height="150%" fo:text-indent="0.5in"/>
      <style:text-properties fo:hyphenate="false"/>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style:vertical-align="middle"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vertical-align="middle" fo:line-height="150%" fo:text-indent="0.5in"/>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line-height="150%"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style:vertical-align="middle" fo:line-height="150%" fo:text-indent="0.5in"/>
      <style:text-properties fo:hyphenate="false"/>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style:vertical-align="middle" fo:line-height="150%" fo:text-indent="0.5in"/>
      <style:text-properties fo:hyphenate="false"/>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style:vertical-align="middle" fo:line-height="150%" fo:text-indent="0.5in"/>
      <style:text-properties fo:hyphenate="false"/>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style:vertical-align="middle" fo:line-height="150%" fo:text-indent="0.5in"/>
      <style:text-properties fo:hyphenate="false"/>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style:vertical-align="middle" fo:line-height="150%" fo:text-indent="0.5in"/>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style:vertical-align="middle" fo:line-height="150%" fo:text-indent="0.5in"/>
      <style:text-properties fo:hyphenate="false"/>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style:vertical-align="middle" fo:line-height="150%" fo:text-indent="0.5in"/>
      <style:text-properties fo:hyphenate="false"/>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style:vertical-align="middle" fo:line-height="150%" fo:text-indent="0.5in"/>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line-height="150%" fo:text-indent="0.5in"/>
      <style:text-properties fo:hyphenate="false"/>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style:vertical-align="middle" fo:line-height="150%" fo:text-indent="0.5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text-position="super 62.5%"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middle" fo:line-height="150%" fo:text-indent="0.5in"/>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middle" fo:line-height="150%" fo:text-indent="0.5in"/>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text-position="super 62.5%"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line-height="150%" fo:text-indent="0.5909in"/>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style:vertical-align="middle" fo:line-height="150%" fo:text-indent="0.5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style:vertical-align="middle"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text-position="super 62.5%"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style:vertical-align="middle" fo:line-height="150%" fo:text-indent="0.5in"/>
      <style:text-properties fo:hyphenate="false"/>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text-position="super 62.5%"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font-size="11pt" style:font-size-asian="11pt" style:font-size-complex="11pt"/>
    </style:style>
    <style:style style:name="P304" style:parent-style-name="Normal" style:family="paragraph">
      <style:paragraph-properties fo:text-align="justify" style:vertical-align="middle" fo:line-height="150%"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line-height="150%"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style:vertical-align="middle" fo:line-height="150%" fo:text-indent="0.4923in"/>
      <style:text-properties fo:hyphenate="false"/>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TableColumn315" style:family="table-column">
      <style:table-column-properties style:column-width="2.6576in" style:use-optimal-column-width="false"/>
    </style:style>
    <style:style style:name="TableColumn316" style:family="table-column">
      <style:table-column-properties style:column-width="1.3784in" style:use-optimal-column-width="false"/>
    </style:style>
    <style:style style:name="TableColumn317" style:family="table-column">
      <style:table-column-properties style:column-width="1.2798in" style:use-optimal-column-width="false"/>
    </style:style>
    <style:style style:name="TableColumn318" style:family="table-column">
      <style:table-column-properties style:column-width="1.3784in" style:use-optimal-column-width="false"/>
    </style:style>
    <style:style style:name="Table314" style:family="table">
      <style:table-properties style:width="6.6944in" fo:margin-left="0.075in" table:align="left"/>
    </style:style>
    <style:style style:name="TableRow319" style:family="table-row">
      <style:table-row-properties style:min-row-height="0.0138in" style:use-optimal-row-height="false"/>
    </style:style>
    <style:style style:name="TableCell3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321" style:parent-style-name="DefaultParagraphFont" style:family="text">
      <style:text-properties style:font-size-complex="12pt" style:language-asian="lt" style:country-asian="LT"/>
    </style:style>
    <style:style style:name="TableCell3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 style:parent-style-name="Normal" style:family="paragraph">
      <style:text-properties style:font-size-complex="12pt" style:language-asian="lt" style:country-asian="LT"/>
    </style:style>
    <style:style style:name="P328" style:parent-style-name="Normal" style:family="paragraph">
      <style:paragraph-properties>
        <style:tab-stops>
          <style:tab-stop style:type="left" style:position="5.5125in"/>
        </style:tab-stops>
      </style:paragraph-properties>
    </style:style>
    <style:style style:name="P329" style:parent-style-name="Normal" style:family="paragraph">
      <style:paragraph-properties>
        <style:tab-stops>
          <style:tab-stop style:type="left" style:position="5.4145in"/>
        </style:tab-stops>
      </style:paragraph-properties>
    </style:style>
    <style:style style:name="P330" style:parent-style-name="Normal" style:family="paragraph">
      <style:paragraph-properties>
        <style:tab-stops>
          <style:tab-stop style:type="left" style:position="5.4145in"/>
        </style:tab-stops>
      </style:paragraph-properties>
    </style:style>
    <style:style style:name="P331" style:parent-style-name="Normal" style:family="paragraph">
      <style:paragraph-properties>
        <style:tab-stops>
          <style:tab-stop style:type="left" style:position="5.414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6528in" svg:height="0.5388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LIETUVOS RESPUBLIKOS VIDAUS REIKALŲ MINISTRAS</text:p>
      <text:p text:style-name="P6"/>
      <text:p text:style-name="P7">ĮSAKYMAS</text:p>
      <text:p text:style-name="P8"><text:span text:style-name="T9">dėl LIETUVOS RESPUBLIKOS VIDAUS REIKALŲ MINISTRO 2015 M. SPALIO 19 D. ĮSAKYMO NR. 1V-830 „DĖL 2014–2020 METŲ EUROPOS SĄJUNGOS FONDŲ INVESTICIJŲ VEIKSMŲ PROGRAMOS<text:s/></text:span><text:span text:style-name="T10">10</text:span><text:span text:style-name="T11"><text:s/></text:span><text:span text:style-name="T12">PRIORITETO</text:span><text:span text:style-name="T13"><text:s/>„</text:span><text:span text:style-name="T14">VISUOMENĖS POREIKIUS ATITINKANTIS IR PAŽANGUS VIEŠASIS VALDYMAS</text:span><text:span text:style-name="T15">“<text:s/></text:span><text:span text:style-name="T16">NR. 10.1.1-ESFA-V-912</text:span><text:span text:style-name="T17"><text:s/></text:span><text:span text:style-name="T18">PRIEMONĖS</text:span><text:span text:style-name="T19"><text:s/>„</text:span><text:span text:style-name="T20">NACIONALINIŲ REFORMŲ SKATINIMAS IR VIEŠOJO VALDYMO INSTITUCIJŲ VEIKLOS GERINIMAS</text:span><text:span text:style-name="T21">“<text:s/></text:span><text:span text:style-name="T22">PROJEKTŲ FINANSAVIMO SĄLYGŲ APRAŠO patvirtinimo“ PAKEITIMO</text:span></text:p>
      <text:p text:style-name="P23"/>
      <text:p text:style-name="P24">2016 m. liepos 27 d. Nr. 1V-525</text:p>
      <text:p text:style-name="P25">Vilnius</text:p>
      <text:p text:style-name="Normal"/>
      <text:p text:style-name="P26"/>
      <text:p text:style-name="P27"><text:span text:style-name="T28">P a k e i č i u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ą, patvirtintą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text:span></text:p>
      <text:p text:style-name="P29"><text:span text:style-name="T30">1</text:span><text:span text:style-name="T31">. Pakeičiu 2 punktą ir jį išdėstau taip:</text:span></text:p>
      <text:p text:style-name="P32"><text:span text:style-name="T33">„</text:span><text:span text:style-name="T34">2</text:span><text:span text:style-name="T35">. Aprašas yra parengtas atsižvelgiant į:</text:span></text:p>
      <text:p text:style-name="P36"><text:span text:style-name="T37">2.1</text:span><text:span text:style-name="T38">. Lietuvos Respublikos partnerystės sutartį, patvirtintą Europos Komisijos 2014 m. birželio 20 d. sprendimu Nr. 2014LT16M8PA001 (toliau – Partnerystės sutartis);</text:span></text:p>
      <text:p text:style-name="P39"><text:span text:style-name="T40">2.2</text:span><text:span text:style-name="T41">. Veiksmų programą;</text:span></text:p>
      <text:p text:style-name="P42"><text:span text:style-name="T43">2.3</text:span><text:span text:style-name="T44">. 2014–2020 metų Europos Sąjungos fondų investicijų veiksmų programos administravimo taisykles, patvirtintas Lietuvos Respublikos Vyriausybės 2014 m. spalio 3 d. nutarimu Nr. 1090 „Dėl 2014–2020 metų Europos Sąjungos fondų investicijų veiksmų programos administravimo taisyklių patvirtinimo“ (toliau – Administravimo taisyklės);</text:span></text:p>
      <text:p text:style-name="P45"><text:span text:style-name="T46">2.4</text:span><text:span text:style-name="T47">. Projektų administravimo ir finansavimo taisykles, patvirtintas Lietuvos Respublikos finansų ministro 2014 m. spalio 8 d. įsakymu Nr. 1K-316 „Dėl Projektų administravimo ir finansavimo taisyklių patvirtinimo“ (toliau – Projektų taisyklės);</text:span></text:p>
      <text:p text:style-name="P48"><text:span text:style-name="T49">2.5</text:span><text:span text:style-name="T50">. 2014–2020 metų Europos Sąjungos fondų investicijų veiksmų programos stebėsenos rodiklių skaičiavimo aprašą, patvirtintą Lietuvos Respublikos finansų ministro 2014 m. gruodžio 30 d. įsakymu Nr. 1K-499 „Dėl 2014–2020 metų Europos Sąjungos fondų investicijų veiksmų<text:s/></text:span><text:soft-page-break/><text:span text:style-name="T51">programos stebėsenos rodiklių skaičiavimo aprašo patvirtinimo“ (toliau – Veiksmų programos stebėsenos rodiklių skaičiavimo aprašas);</text:span></text:p>
      <text:p text:style-name="P52"><text:span text:style-name="T53">2.6</text:span><text:span text:style-name="T54">. Lietuvos Respublikos vidaus reikalų ministerijos 2014–2020 metų Europos Sąjungos struktūrinių fondų investicijų veiksmų programos prioriteto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 (toliau – Priemonių įgyvendinimo planas);</text:span></text:p>
      <text:p text:style-name="P55"><text:span text:style-name="T56">2.7</text:span><text:span text:style-name="T57">. Lietuvos Respublikos Vyriausybės 2015 m. gegužės 13 d. nutarimą Nr. 498 „Dėl valstybės informacinių išteklių infrastruktūros konsolidavimo ir jos valdymo optimizavimo“ (toliau – Vyriausybės nutarimas Nr. 498).</text:span></text:p>
      <text:p text:style-name="P58"><text:span text:style-name="T59">2.8</text:span><text:span text:style-name="T60">. Viešojo valdymo tobulinimo 2012–2020 metų programos įgyvendinimo 2013–2015 metų veiksmų planą, patvirtintą Lietuvos Respublikos vidaus reikalų ministro 2013 m. gegužės 20 d. įsakymu 1V-438 „Dėl Viešojo valdymo tobulinimo 2012–2020 metų programos įgyvendinimo 2013–2015 metų veiksmų plano patvirtinimo“ (toliau – 2013–2015 metų veiksmų planas);</text:span></text:p>
      <text:p text:style-name="P61"><text:span text:style-name="T62">2.9</text:span><text:span text:style-name="T63">. Viešojo valdymo tobulinimo 2012–2020 metų programos įgyvendinimo 2016–2018 metų veiksmų planą, patvirtintą Lietuvos Respublikos vidaus reikalų ministro 2016 m. balandžio 29 d. įsakymu Nr. 1V-329 „Dėl viešojo valdymo tobulinimo 2012–2020 metų programos įgyvendinimo 2016–2018 metų veiksmų plano patvirtinimo“ (toliau – 2016–2018 metų veiksmų planas).</text:span></text:p>
      <text:p text:style-name="P64"><text:span text:style-name="T65">2.10</text:span><text:span text:style-name="T66">. Optimalios projekto įgyvendinimo alternatyvos pasirinkimo kokybės vertinimo metodiką (toliau – Kokybės metodika), kuri skelbiama ES struktūrinių fondų interneto svetainėje www.esinvesticijos.lt (toliau – ES struktūrinių fondų svetainė www.esinvesticijos.lt);</text:span></text:p>
      <text:p text:style-name="P67"><text:span text:style-name="T68">2.11</text:span><text:span text:style-name="T69">. Rekomendacijas dėl projektų išlaidų atitikties 2014–2020 m.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su vėlesniais pakeitimais) ir skelbiamas interneto svetainėje www.esinvesticijos.lt (toliau – Rekomendacijos dėl projektų išlaidų atitikties Europos Sąjungos struktūrinių fondų reikalavimams).“</text:span></text:p>
      <text:p text:style-name="P70"><text:span text:style-name="T71">2</text:span><text:span text:style-name="T72">. Pakeičiu 4 punktą ir jį išdėstau taip:</text:span></text:p>
      <text:p text:style-name="P73"><text:span text:style-name="T74">„</text:span><text:span text:style-name="T75">4</text:span><text:span text:style-name="T76">. Kitos Apraše vartojamos sąvokos suprantamos taip, kaip jos apibrėžtos Aprašo 2 punkte nurodytuose teisės aktuose, Lietuvos Respublikos valstybės informacinių išteklių valdymo įstatyme, Atsakomybės ir funkcijų paskirstymo tarp institucijų, įgyvendinant 2014–2020 metų<text:s/></text:span><text:soft-page-break/><text:span text:style-name="T77">Europos Sąjungos fondų veiksmų programą, taisyklėse, patvirtintose Lietuvos Respublikos Vyriausybės 2014 m. birželio 4 d. nutarimu Nr. 528 „Dėl atsakomybės ir funkcijų paskirstymo tarp institucijų, įgyvendinant 2014–2020 metų Europos Sąjungos fondų investicijų veiksmų programą“ (toliau – Atsakomybės ir funkcijų paskirstymo taisyklės).“</text:span></text:p>
      <text:p text:style-name="P78"><text:span text:style-name="T79">3</text:span><text:span text:style-name="T80">. Pakeičiu 13 punktą ir jį išdėstau taip:</text:span></text:p>
      <text:p text:style-name="P81"><text:span text:style-name="T82">„</text:span><text:span text:style-name="T83">13</text:span><text:span text:style-name="T84">. Pagal Aprašą galimi pareiškėjai (konkretūs galimi pareiškėjai yra nurodyti Aprašo 17.1–17.2 papunkčiuose nurodytuose dokumentuose):</text:span></text:p>
      <text:p text:style-name="P85"><text:span text:style-name="T86">13.1</text:span><text:span text:style-name="T87">. valstybės institucijos ir įstaigos, taip pat kitos biudžetinės įstaigos, kurių savininkė – valstybė ir kurios dalyvauja formuojant arba įgyvendina valstybės politiką atskirose viešojo valdymo srityse;</text:span></text:p>
      <text:p text:style-name="P88"><text:span text:style-name="T89">13.2</text:span><text:span text:style-name="T90">. viešosios įstaigos, kurioms suteikti viešojo administravimo įgaliojimai;</text:span></text:p>
      <text:p text:style-name="P91"><text:span text:style-name="T92">13.3</text:span><text:span text:style-name="T93">. valstybės įmonės, kurioms suteikti viešojo administravimo įgaliojimai“.</text:span></text:p>
      <text:p text:style-name="P94"><text:span text:style-name="T95">4</text:span><text:span text:style-name="T96">. Pakeičiu 14 punktą ir jį išdėstau taip:</text:span></text:p>
      <text:p text:style-name="P97"><text:span text:style-name="T98">„</text:span><text:span text:style-name="T99">14</text:span><text:span text:style-name="T100">. Pagal Aprašą galimi partneriai:</text:span></text:p>
      <text:p text:style-name="P101"><text:span text:style-name="T102">14.1</text:span><text:span text:style-name="T103">. biudžetinės įstaigos, kurių savininkė – valstybė;</text:span></text:p>
      <text:p text:style-name="P104"><text:span text:style-name="T105">14.2</text:span><text:span text:style-name="T106">. viešosios įstaigos, kurių savininkė</text:span><text:span text:style-name="T107"><text:s/></text:span><text:span text:style-name="T108">valstybė ir (arba) kurioms suteikti viešojo administravimo įgaliojimai;</text:span></text:p>
      <text:p text:style-name="P109"><text:span text:style-name="T110">14.3</text:span><text:span text:style-name="T111">. valstybės įmonės;</text:span></text:p>
      <text:p text:style-name="P112"><text:span text:style-name="T113">14.4</text:span><text:span text:style-name="T114">. nevyriausybinės organizacijos.“</text:span><text:span text:style-name="T115"><text:s/></text:span></text:p>
      <text:p text:style-name="P116"><text:span text:style-name="T117">5</text:span><text:span text:style-name="T118">. Pakeičiu 17 punktą ir jį išdėstau taip:</text:span></text:p>
      <text:p text:style-name="P119"><text:span text:style-name="T120">„</text:span><text:span text:style-name="T121">17</text:span><text:span text:style-name="T122">. Projektai turi atitikti šiuos specialiuosius projektų atrankos kriterijus (toliau – specialieji projektų atrankos kriterijai):</text:span></text:p>
      <text:p text:style-name="P123"><text:span text:style-name="T124">17.1</text:span><text:span text:style-name="T125">. projektas, kurio metu numatoma vykdyti Aprašo 10.1, 10.2, 10.7 papunkčiuose numatytas veiklas, turi atitikti 2014–2020 metų nacionalinės pažangos programos, patvirtintos Lietuvos Respublikos Vyriausybės 2012 m. lapkričio 28 d. nutarimu Nr. 1482 „Dėl 2014–2020 metų nacionalinės pažangos programos patvirtinimo“, nuostatas; taip pat turi atitikti atitinkamų metų Nacionalinės reformų darbotvarkės, patvirtintos Lietuvos Respublikos Vyriausybės protokoliniu sprendimu, nuostatas ir (arba) atitinkamų metų Lietuvos Respublikos Vyriausybės veiklos prioritetus, patvirtintus Lietuvos Respublikos Vyriausybės nutarimu. Laikoma, kad projektas atitinka šiuos vertinimo kriterijus, jei tenkinamos šios sąlygos:</text:span></text:p>
      <text:p text:style-name="P126"><text:span text:style-name="T127">17.1.1</text:span><text:span text:style-name="T128">. projekto tikslas atitinka bent vieną 2014–2020 metų nacionalinės pažangos programos, patvirtintos Lietuvos Respublikos Vyriausybės 2012 m. lapkričio 28 d. nutarimu Nr. 1482 „Dėl 2014–2020 metų nacionalinės pažangos programos patvirtinimo“, (toliau – Programa) prioritetą, tikslą, uždavinį ir uždavinio įgyvendinimo kryptį ir (arba) projektu prisidedama prie<text:s/></text:span><text:soft-page-break/><text:span text:style-name="T129">bent vienos iš Programoje numatytų Programos prioriteto įgyvendinimo išankstinių sąlygų ar sėkmės prielaidų įgyvendinimo;</text:span></text:p>
      <text:p text:style-name="P130"><text:span text:style-name="T131">17.1.2</text:span><text:span text:style-name="T132">. projektas (projekto tikslas ir projekto veiklos) ir pareiškėjas atitinka einamųjų metų Nacionalinėje reformų darbotvarkėje numatytas pagrindines veiksmų kryptis ir už jų įgyvendinimą atsakingą arba jos įgaliotą instituciją, ir (arba) Lietuvos Respublikos Vyriausybės nutarimu patvirtintoje einamųjų metų Lietuvos Respublikos Vyriausybės veiklos prioritetų įgyvendinimo pažangos lentelėje nurodytus svarbiausius darbus ir už jų vykdymą atsakingą arba jos įgaliotą instituciją;</text:span></text:p>
      <text:p text:style-name="P133"><text:span text:style-name="T134">17.2</text:span><text:span text:style-name="T135">. projektas, kurio metu numatoma vykdyti Aprašo 10.3–10.7 papunkčiuose numatytas veiklas, turi atitikti 2013–2015 metų veiksmų plano įgyvendinimo veiksmą Nr. 3.1.3.6 ar bent vieną iš 2016–2018 metų veiksmų plano 3 tikslo „Stiprinti strateginį mąstymą viešojo valdymo institucijose ir gerinti jų veiklos valdymą“ 3.1 uždavinio „Diegti į rezultatus orientuotą ir įrodymais grįstą valdymą“ ar 3.2 uždavinio „Nuolat didinti viešojo valdymo institucijų veiklos efektyvumą“ įgyvendinimo veiksmų. Laikoma, kad projektas atitinka šį atrankos kriterijų, jei projektas (projekto tikslas, projekto pareiškėjas, projektui prašoma skirti lėšų suma ir finansavimo šaltinis) atitinka bent viename iš šiame papunktyje nurodytų strateginių dokumentų įgyvendinimo veiksmų pateiktą informaciją apie projekto tikslą, įgyvendinančią instituciją, lėšų sumą, reikalingą projekto vykdymui (laikoma, kad šį reikalavimą atitinka, jeigu projektui prašoma skirti lėšų suma neviršija 2016–2018 metų veiksmų plane konkrečiam veiksmui įgyvendinti numatytos lėšų sumos) ir finansavimo šaltinį „2014–2020 m. Europos Sąjungos fondų investicijų veiksmų programos prioriteto „Visuomenės poreikius atitinkantis ir pažangus viešasis valdymas“ priemonei 10.1.1-ESFA-V-912 „Nacionalinių viešojo valdymo reformų skatinimas ir viešojo valdymo institucijų veiklos gerinimas“ skirtos lėšos.“</text:span></text:p>
      <text:p text:style-name="P136"><text:span text:style-name="T137">6</text:span><text:span text:style-name="T138">. Pakeičiu 27 punktą ir jį išdėstau taip:</text:span></text:p>
      <text:p text:style-name="P139"><text:span text:style-name="T140">„</text:span><text:span text:style-name="T141">27</text:span><text:span text:style-name="T142">. Investicijų projektas rengiamas vadovaujantis Investicijų projektų, kuriems siekiama gauti finansavimą iš Europos Sąjungos struktūrinės paramos ir (ar) valstybės biudžeto lėšų, rengimo metodika (toliau – Investicijų projektų rengimo metodika), kuri paskelbta ES struktūrinių fondų svetainėje www.esinvesticijos.lt, ir šiais reikalavimais:</text:span></text:p>
      <text:p text:style-name="P143"><text:span text:style-name="T144">27.1</text:span><text:span text:style-name="T145">. projekto įgyvendinimo alternatyvų analizė investicijų projekte turi būti atlikta taikant sąnaudų ir naudos analizės metodą (SNA) ir (ar) sąnaudų efektyvumo analizės (SEA) metodą; investicijų projekte turi būti pagrįsta projekto įgyvendinimo alternatyvų analizės pasirinkto metodo atitiktis Investicijų projektų rengimo metodikos nuostatoms;</text:span></text:p>
      <text:p text:style-name="P146"><text:span text:style-name="T147">27.2</text:span><text:span text:style-name="T148">. investicijų projekte minimaliai turėtų būti išnagrinėtos ir palygintos tokios projekto įgyvendinimo alternatyvos:</text:span></text:p>
      <text:p text:style-name="P149"><text:span text:style-name="T150">27.2.1</text:span><text:span text:style-name="T151">. kai projekto, kuris pagal Investicijų projektų rengimo metodikos nuostatas yra priskirtinas prie viešojo juridinio asmens nematerialiojo turto investavimo objekto tipo projektų, (toliau – nematerialiojo turto projektas) investavimo objektas yra naujo nematerialiojo turto įsigijimas, vertinamos alternatyvos:</text:span></text:p>
      <text:p text:style-name="P152"><text:span text:style-name="T153">27.2.1.1</text:span><text:span text:style-name="T154">. naujo nematerialiojo turto įsigijimas (t. y. rinkoje esančios prekės (-ių) pirkimas);</text:span></text:p>
      <text:p text:style-name="P155"><text:span text:style-name="T156">27.2.1.2</text:span><text:span text:style-name="T157">. nematerialiojo turto nuoma;</text:span></text:p>
      <text:p text:style-name="P158"><text:span text:style-name="T159">27.2.1.3</text:span><text:span text:style-name="T160">. kooperacija;</text:span></text:p>
      <text:p text:style-name="P161"><text:span text:style-name="T162">27.2.2</text:span><text:span text:style-name="T163">. kai nematerialiojo turto projekto investavimo objektas yra esamo nematerialiojo turto pakeitimas, vertinamos alternatyvos:</text:span></text:p>
      <text:p text:style-name="P164"><text:span text:style-name="T165">27.2.2.1</text:span><text:span text:style-name="T166">. esamo nematerialiojo turto pakeitimas;</text:span></text:p>
      <text:p text:style-name="P167"><text:span text:style-name="T168">27.2.2.2</text:span><text:span text:style-name="T169">. esamo nematerialiojo turto tobulinimas;</text:span></text:p>
      <text:p text:style-name="P170"><text:span text:style-name="T171">27.2.2.3</text:span><text:span text:style-name="T172">. nematerialiojo turto nuoma;</text:span></text:p>
      <text:p text:style-name="P173"><text:span text:style-name="T174">27.2.2.4</text:span><text:span text:style-name="T175">. kooperacija;</text:span></text:p>
      <text:p text:style-name="P176"><text:span text:style-name="T177">27.2.3</text:span><text:span text:style-name="T178">. kai nematerialiojo turto projekto investavimo objektas yra esamo nematerialiojo turto tobulinimas, vertinamos alternatyvos:</text:span></text:p>
      <text:p text:style-name="P179"><text:span text:style-name="T180">27.2.3.1</text:span><text:span text:style-name="T181">. esamo nematerialiojo turto tobulinimas;</text:span></text:p>
      <text:p text:style-name="P182"><text:span text:style-name="T183">27.2.3.2</text:span><text:span text:style-name="T184">. nematerialiojo turto nuoma;</text:span></text:p>
      <text:p text:style-name="P185"><text:span text:style-name="T186">27.2.4</text:span><text:span text:style-name="T187">. kai projekto, kuris pagal Investicijų projektų 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188"><text:span text:style-name="T189">27.2.4.1</text:span><text:span text:style-name="T190">. naujų technologijos A įrenginių įsigijimas;</text:span></text:p>
      <text:p text:style-name="P191"><text:span text:style-name="T192">27.2.4.2</text:span><text:span text:style-name="T193">. naujų technologijos B įrenginių įsigijimas;</text:span></text:p>
      <text:p text:style-name="P194"><text:span text:style-name="T195">27.2.4.3</text:span><text:span text:style-name="T196">. įrenginių nuoma;</text:span></text:p>
      <text:p text:style-name="P197"><text:span text:style-name="T198">27.2.4.4</text:span><text:span text:style-name="T199">. kooperacija;</text:span></text:p>
      <text:p text:style-name="P200"><text:span text:style-name="T201">27.2.5</text:span><text:span text:style-name="T202">. kai įrenginių projekto investavimo objektas yra esamų įrenginių pakeitimas, vertinamos alternatyvos:</text:span></text:p>
      <text:p text:style-name="P203"><text:span text:style-name="T204">27.2.5.1</text:span><text:span text:style-name="T205">. esamų įrenginių tobulinimas;</text:span></text:p>
      <text:p text:style-name="P206"><text:span text:style-name="T207">27.2.5.2</text:span><text:span text:style-name="T208">. esamų įrenginių pakeitimas į technologiją A;</text:span></text:p>
      <text:p text:style-name="P209"><text:span text:style-name="T210">27.2.5.3</text:span><text:span text:style-name="T211">. esamų įrenginių pakeitimas į technologiją B;</text:span></text:p>
      <text:p text:style-name="P212"><text:span text:style-name="T213">27.2.5.4</text:span><text:span text:style-name="T214">. įrenginių nuoma;</text:span></text:p>
      <text:p text:style-name="P215"><text:span text:style-name="T216">27.2.5.5</text:span><text:span text:style-name="T217">. kooperacija;</text:span></text:p>
      <text:p text:style-name="P218"><text:span text:style-name="T219">27.2.6</text:span><text:span text:style-name="T220">. kai įrenginių projekto investavimo objektas yra esamų įrenginių tobulinimas, vertinamos alternatyvos:</text:span></text:p>
      <text:p text:style-name="P221"><text:span text:style-name="T222">27.2.6.1</text:span><text:span text:style-name="T223">. esamų įrenginių tobulinimas;</text:span></text:p>
      <text:p text:style-name="P224"><text:span text:style-name="T225">27.2.6.2</text:span><text:span text:style-name="T226">. įrenginių nuoma;</text:span></text:p>
      <text:p text:style-name="P227"><text:span text:style-name="T228">27.3</text:span><text:span text:style-name="T229">. jeigu Aprašo 27.2 papunktyje numatytos išnagrinėti ir palyginti projekto įgyvendinimo alternatyvos neleidžia objektyviai įvertinti visų realių projekto įgyvendinimo galimybių, pareiškėjas turi investicijų projekto aprašomojoje dalyje pateikti pagrindimą, kodėl šios alternatyvos yra nepakankamos, ir papildomai suformuluoti ir išnagrinėti naują (papildomą) projekto alternatyvą, kuri leistų įsitikinti, kad planuojamas įgyvendinti projektas yra geriausia problemos (-ų) sprendimo alternatyva;</text:span></text:p>
      <text:p text:style-name="P230"><text:span text:style-name="T231">27.4</text:span><text:span text:style-name="T232">. investicijų projekto įgyvendinimo alternatyvų analizės duomenys turi būti apibendrinti užpildant Investicijų projektų rengimo metodikos 11 priede nustatytą Sąnaudų ir naudos skaičiuoklę (taikoma nematerialiojo turto projekto atveju) arba Investicijų projektų rengimo metodikos 10 priede nustatytą Sąnaudų efektyvumo skaičiuoklę (taikoma įrenginių projekto atveju);</text:span></text:p>
      <text:p text:style-name="P233"><text:span text:style-name="T234">27.5</text:span><text:span text:style-name="T235">. kai rengiamas projektas, kuriam įgyvendinti planuojamos investicijos į IS kūrimą ar modernizavimą, papildomai investicijų projekte turi būti pateiktas IS vertinimas, atsižvelgiant į Informacinės sistemos gyvavimo ciklo valdymo metodikos, patvirtintos Informacinės visuomenės plėtros komiteto prie Susisiekimo ministerijos direktoriaus 2014 m. vasario 25 d. įsakymu Nr. T-29 „Dėl Valstybės informacinės sistemos gyvavimo ciklo valdymo metodikos patvirtinimo“, 3 priede nustatytus Galimybių studijos rengimo reikalavimus.“</text:span></text:p>
      <text:p text:style-name="P236"><text:span text:style-name="T237">7</text:span><text:span text:style-name="T238">. Pakeičiu 29 punktą ir jį išdėstau taip:</text:span></text:p>
      <text:p text:style-name="P239"><text:span text:style-name="T240">„</text:span><text:span text:style-name="T241">29</text:span><text:span text:style-name="T242">. Negali būti numatyti projekto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pan></text:p>
      <text:p text:style-name="P243"><text:span text:style-name="T244">8</text:span><text:span text:style-name="T245">. Pakeičiu 32 punktą ir jį išdėstau taip:</text:span></text:p>
      <text:p text:style-name="P246"><text:span text:style-name="T247">„</text:span><text:span text:style-name="T248">32</text:span><text:span text:style-name="T249">. Projekto išlaidos turi atitikti Projektų taisyklių VI skyriuje ir Rekomendacijose dėl projektų išlaidų atitikties Europos Sąjungos struktūrinių fondų reikalavimams išdėstytus projekto išlaidoms taikomus reikalavimus.“</text:span></text:p>
      <text:p text:style-name="P250"><text:span text:style-name="T251">9</text:span><text:span text:style-name="T252">. Pakeičiu 34 punktą ir jį išdėstau taip:</text:span></text:p>
      <text:p text:style-name="P253"><text:span text:style-name="T254">„</text:span><text:span text:style-name="T255">34</text:span><text:span text:style-name="T256">. Pareiškėjas ir (arba) partneris savo iniciatyva ir savo ir (arba) kitų šaltinių lėšomis gali prisidėti prie projekto įgyvendinimo. Aprašo 10.7 papunktyje nurodytą veiklą apimančio projekto vykdytojas ir (arba) partneris prie projekto įgyvendinimo turi prisidėti paraiškoje numatytų Aprašo 10.7 papunktyje nurodytos veiklos dalyvių – viešojo valdymo institucijų darbuotojų (išskyrus iš Europos Sąjungos struktūrinės, kitos Europos Sąjungos finansinės paramos ir tarptautinės finansinės paramos darbo užmokestį ar jo dalį gaunančius darbuotojus) darbo užmokesčiu, bet ne daugiau kaip 15 proc. visų projekto tinkamų finansuoti išlaidų. Projekto įgyvendinimo metu<text:s/></text:span><text:soft-page-break/><text:span text:style-name="T257">padidėjus Aprašo 10.7 papunktyje nurodytą veiklą atitinkančios projekto veiklos apimčiai (t. y. padidėjus dalyvių skaičiui, mokymų trukmei, mokymų skaičiui ir (ar) pan.), paraiškoje nustatyta dalyvių darbo užmokesčio išlaidų suma nėra keičiama.“</text:span></text:p>
      <text:p text:style-name="P258"><text:span text:style-name="T259">10</text:span><text:span text:style-name="T260">. Pripažįstu netekusiu galios 37.2 papunktį.</text:span></text:p>
      <text:p text:style-name="P261"><text:span text:style-name="T262">11</text:span><text:span text:style-name="T263">. Pakeičiu 37.4.3 papunktį ir jį išdėstau taip:</text:span></text:p>
      <text:p text:style-name="P264"><text:span text:style-name="T265">„</text:span><text:span text:style-name="T266">37.4.3</text:span><text:span text:style-name="T267">. investicijų projektų, galimybių studijų, leidinių rengimo, tyrimų, vertinimų, viešųjų konsultacijų su visuomene vykdymo, mokymų, renginių organizavimo ir vykdymo, renginių dalyvių maitinimo, leidybos ir panašios išlaidos; renginių organizavimo ir renginių dalyvių maitinimo išlaidos finansuojamos pagal fiksuotuosius įkainius, kaip nurodyta Aprašo 42</text:span><text:span text:style-name="T268">1</text:span><text:span text:style-name="T269"><text:s/>ir 43 punktuose.“</text:span></text:p>
      <text:p text:style-name="P270"><text:span text:style-name="T271">12</text:span><text:span text:style-name="T272">. Pakeičiu 37.5 papunktį ir jį išdėstau taip:</text:span></text:p>
      <text:p text:style-name="P273"><text:span text:style-name="T274">„</text:span><text:span text:style-name="T275">37.5</text:span><text:span text:style-name="T276">. šeštoji išlaidų kategorija „Informavimas apie projektą“, į kurią gali būti įtraukiamos privalomų viešinimo priemonių, nurodytų Projektų taisyklių 450.2 ir 450.6 papunkčiuose, rengimo išlaidos, su projekto pristatymu susijusios reprezentacinės išlaidos (išskyrus išlaidas alkoholiui ir tabakui) ir išlaidos kitiems informavimo apie projektą veiksmams (įskaitant susijusias projektą vykdančio personalo darbo užmokesčio ir susijusių darbdavio įsipareigojimų, taip pat atlygio projektą vykdantiems fiziniams asmenims pagal paslaugų, autorines ar kitas sutartis ir  projektą vykdančių asmenų bei projekto veiklose dalyvaujančių asmenų komandiruočių, kelionių, dalyvavimo renginiuose, renginių organizavimo ir renginių dalyvių maitinimo ir pan. išlaidas).<text:s/></text:span><text:span text:style-name="T277">Su informavimu apie projektą susijusios projektą vykdančių ir projekto veiklose dalyvaujančių asmenų komandiruočių išlaidos apmokamos taikant fiksuotuosius įkainius, kaip nurodyta Aprašo 42 ir 43 punktuose; su informavimu apie projektą susijusios renginių organizavimo ir renginių dalyvių maitinimo išlaidos apmokamos taikant fiksuotuosius įkainius, kaip nurodyta Aprašo 42</text:span><text:span text:style-name="T278">1</text:span><text:span text:style-name="T279"><text:s/>ir 43 punktuose.</text:span></text:p>
      <text:p text:style-name="P280"><text:span text:style-name="T281">Išlaidos informavimui apie projektą gali sudaryti ne daugiau kaip 3 proc. visų tinkamų finansuoti projekto išlaidų;“.</text:span></text:p>
      <text:p text:style-name="P282"><text:span text:style-name="T283">13</text:span><text:span text:style-name="T284">. Pripažįstu netekusiu galios 38 punktą.</text:span></text:p>
      <text:p text:style-name="P285"><text:span text:style-name="T286">14</text:span><text:span text:style-name="T287">. Pakeičiu 39 punktą ir jį išdėstau taip:</text:span></text:p>
      <text:p text:style-name="P288"><text:span text:style-name="T289">„</text:span><text:span text:style-name="T290">39</text:span><text:span text:style-name="T291">. Mažinant projekto finansavimą ar tvirtinant galutinį mokėjimo prašymą, patirtos išlaidos, kurios nurodytos Aprašo 37.3.2 ir 37.5 papunkčiuose, nėra mažinamos, jei sumažinus ar nepanaudojus kitų projekto išlaidų, jų santykinė dalis projekte padidėja ir viršija nurodytuose Aprašo papunkčiuose numatytoms išlaidoms nustatytą tinkamų finansuoti projekto išlaidų dalį.“</text:span></text:p>
      <text:p text:style-name="P292"><text:span text:style-name="T293">15</text:span><text:span text:style-name="T294">. Papildau 42</text:span><text:span text:style-name="T295">1</text:span><text:span text:style-name="T296"><text:s/>punktu:</text:span></text:p>
      <text:p text:style-name="P297"><text:span text:style-name="T298">„</text:span><text:span text:style-name="T299">42</text:span><text:span text:style-name="T300">1</text:span><text:span text:style-name="T301">. Aprašo 37.4.3 ir 37.5 papunkčiuose numatytos renginių organizavimo ir renginių dalyvių maitinimo išlaidos finansuojamos pagal fiksuotuosius įkainius, nustatytus Renginio<text:s/></text:span><text:soft-page-break/><text:span text:style-name="T302">organizavimo fiksuotojo įkainio nustatymo tyrimo ataskaitoje, kuri skelbiama ES struktūrinių fondų svetainėje www.esinvesticijos.lt (http://www.esinvesticijos.lt/lt/dokumentai/supaprastinto-islaidu-apmokejimo-tyrimai)</text:span><text:span text:style-name="T303">.“</text:span></text:p>
      <text:p text:style-name="P304"><text:span text:style-name="T305">16</text:span><text:span text:style-name="T306">. Pakeičiu 44.2 papunktį ir jį išdėstau taip:</text:span></text:p>
      <text:p text:style-name="P307"><text:span text:style-name="T308">„</text:span><text:span text:style-name="T309">44.2</text:span><text:span text:style-name="T310">. sąnaudų ir naudos skaičiuoklę arba sąnaudų efektyvumo skaičiuoklę (jei taikoma pagal Aprašo 27.1 papunktį);“.</text:span></text:p>
      <text:p text:style-name="P311"><text:span text:style-name="T312">17</text:span><text:span text:style-name="T313">. Pakeičiu priedo 7.6 papunktį ir jį išdėstau taip:</text:span></text:p>
      <table:table table:style-name="Table314">
        <table:table-columns>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ext:p text:style-name="Normal"><text:span text:style-name="T321">„7.6. Projektas atitinka kryžminio finansavimo reikalavimus.</text:span></text:p>
          </table:table-cell>
          <table:table-cell table:style-name="TableCell322">
            <text:p text:style-name="P323">Netaikoma.“</text:p>
          </table:table-cell>
          <table:table-cell table:style-name="TableCell324">
            <text:p text:style-name="P325"/>
          </table:table-cell>
          <table:table-cell table:style-name="TableCell326">
            <text:p text:style-name="P327"/>
          </table:table-cell>
        </table:table-row>
      </table:table>
      <text:p text:style-name="P328"/>
      <text:p text:style-name="P329"/>
      <text:p text:style-name="P330"/>
      <text:p text:style-name="P331">Vidaus reikalų ministras<text:tab/>Tomas Žilin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 User</dc:creator>
    <meta:creation-date>2016-08-01T13:27:00Z</meta:creation-date>
    <dc:date>2016-08-01T13:27:00Z</dc:date>
    <meta:print-date>2016-03-18T11:32:00Z</meta:print-date>
    <meta:template xlink:href="Normal" xlink:type="simple"/>
    <meta:editing-cycles>2</meta:editing-cycles>
    <meta:editing-duration>PT0S</meta:editing-duration>
    <meta:document-statistic meta:page-count="8" meta:paragraph-count="505" meta:word-count="2361" meta:character-count="18198" meta:row-count="1485" meta:non-whitespace-character-count="16342"/>
  </office:meta>
</office:document-meta>
</file>