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STIJOS RESPUBLIKOS VYRIAUSYBĖS, LATVIJOS RESPUBLIKOS VYRIAUSYBĖS IR LIETUVOS RESPUBLIKOS VYRIAUSYBĖS PROTOKOLO DĖL BALTIJOS GYNYBOS KOLEDŽO IR JO PERSONALO STATUSO PAKEITIMO PROTOKOLO RATIFIKAVIMO</text:p>
      <text:p text:style-name="P19"/>
      <text:p text:style-name="P20">2017 m. balandžio<text:s/>25 d. Nr. XIII-3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Protokolo pakeitimo protokolo ratifikavimas</text:span></text:p>
        <text:p text:style-name="P29"><text:span text:style-name="T30">Lietuvos Respublikos<text:s/></text:span><text:span text:style-name="T31">Seimas, vadovaudamasis Lietuvos Respublikos Konstitucijos 67 straipsnio 16 punktu, 138 straipsnio antrąja dalimi ir atsižvelgdamas į Respublikos Prezidento 2016 m</text:span><text:span text:style-name="T32">. vasario 23<text:s/></text:span><text:span text:style-name="T33">d. dekretą Nr</text:span><text:span text:style-name="T34">. 1K-874</text:span><text:span text:style-name="T35">, ratifikuoja 2016 m. birželio 14 d. Briuselyje pasirašytą E</text:span><text:span text:style-name="T36">stijos Respublikos Vyriausybės, Latvijos Respublikos Vyriausybės ir Lietuvos Respublikos Vyriausybės<text:s/></text:span><text:span text:style-name="T37">protokolo dėl Baltijos gynybos koledžo ir jo personalo statuso pakeitimo protokolą.<text:s/>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7T14:05:00Z</meta:creation-date>
    <dc:date>2017-04-27T14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914" meta:row-count="29" meta:non-whitespace-character-count="807"/>
  </office:meta>
</office:document-meta>
</file>