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ŽYGIMANTO PAVILIONIO IŠRINKIMO LIETUVOS RESPUBLIKOS SEIMO PIRMININKO PAVADUOTOJU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6</text:span><text:span text:style-name="T28"><text:s/>d. Nr.<text:s/></text:span><text:span text:style-name="T29">XIV-29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Seimo statuto 187, 188 ir 190 straipsniais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Išrinkti Lietuvos Respublikos Seimo narį Žygimantą Pavilionį<text:s/>Lietuvos Respublikos Seimo Pirmininko pavaduotoju.</text:p>
        <text:p text:style-name="P41"/>
        <text:p text:style-name="P42"><text:span text:style-name="T43">2</text:span><text:span text:style-name="T44"><text:s/>straipsnis.</text:span></text:p>
        <text:p text:style-name="P45">Nustatyti, kad šis nutarimas įsigalioja nuo jo oficialaus paskelbimo.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2:45:00Z</meta:creation-date>
    <dc:date>2024-07-16T12:45:00Z</dc:date>
    <meta:print-date>2024-07-16T12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