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right="0.0076in">
        <style:tab-stops>
          <style:tab-stop style:type="center" style:position="3.3423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>
        <style:tab-stops>
          <style:tab-stop style:type="center" style:position="3.342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center" style:position="3.3423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>
        <style:tab-stops>
          <style:tab-stop style:type="center" style:position="3.34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>
        <style:tab-stops>
          <style:tab-stop style:type="center" style:position="3.34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>
        <style:tab-stops>
          <style:tab-stop style:type="center" style:position="3.3423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LAPKRIČIO 19 D. NUTARIMO NR. 1283 „DĖL LIETUVOS RESPUBLIKOS AUTORIŲ TEISIŲ IR GRETUTINIŲ TEISIŲ ĮSTATYMO ĮGYVENDINIMO“ PAKEITIMO</text:span></text:p>
      <text:p text:style-name="P19"/>
      <text:p text:style-name="P20"><text:span text:style-name="T21">2015 m. balandžio 8 d.</text:span><text:span text:style-name="T22"><text:s/>Nr.<text:s/></text:span><text:span text:style-name="T23">35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9 m. lapkričio 19 d. nutarimą Nr. 1283 „Dėl Lietuvos Respublikos autorių teisių ir gretutinių teisių įstatymo įgyvendin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 U T A R I M A S</text:p>
      <text:p text:style-name="P38">DĖL LIETUVOS RESPUBLIKOS AUTORIŲ TEISIŲ IR GRETUTINIŲ TEISIŲ ĮSTATYMO ĮGYVENDINIMO</text:p>
      <text:p text:style-name="P39"/>
      <text:p text:style-name="P40"><text:span text:style-name="T41">Vadovaudamasi Lietuvos Respublikos autorių teisių ir gretutinių įstatymo 20 straipsnio 8 dalies,<text:s/></text:span><text:span text:style-name="T42">20</text:span><text:span text:style-name="T43">1</text:span><text:span text:style-name="T44"><text:s/>straipsnio 7 dalies, 25 straipsnio 1 dalies, 49 straipsnio 2 dalies,</text:span><text:span text:style-name="T45"><text:line-break/></text:span><text:span text:style-name="T46">59</text:span><text:span text:style-name="T47">2</text:span><text:span text:style-name="T48"><text:s/>straipsnio 3 dalies, 71 straipsnio,<text:s/></text:span><text:span text:style-name="T49">71</text:span><text:span text:style-name="T50">1</text:span><text:span text:style-name="T51"><text:s/>straipsnio, 72 straipsnio 1–3 dalių ir 4 dalies 1 punkto, 75 straipsnio 3 dalies, 92 straipsnio 1 dalies bei 96 straipsnio 1 ir 2 dalių nuostatomis,<text:s/></text:span><text:span text:style-name="T52">Lietuvos Respublikos Vyriausybė</text:span><text:span text:style-name="T53"><text:s/>nutaria</text:span><text:span text:style-name="T54">:</text:span></text:p>
      <text:p text:style-name="P55"><text:span text:style-name="T56">Įgalioti Lietuvos Respublikos kultūros ministeriją įgyvendinti valstybės politiką autorių teisių ir gretutinių teisių srityje ir koordinuoti šių teisių apsaugą.“<text:s/></text:span></text:p>
      <text:p text:style-name="P57"/>
      <text:p text:style-name="P58"/>
      <text:p text:style-name="P59"/>
      <text:p text:style-name="P60">Ministras Pirmininkas<text:tab/>Algirdas Butkevičius</text:p>
      <text:p text:style-name="P61"/>
      <text:p text:style-name="P62"/>
      <text:p text:style-name="P63"/>
      <text:p text:style-name="P64"><text:span text:style-name="T65">Kultūros ministras</text:span><text:span text:style-name="T6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13:04:00Z</meta:creation-date>
    <dc:date>2015-04-10T13:0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1" meta:character-count="1293" meta:row-count="48" meta:non-whitespace-character-count="1159"/>
  </office:meta>
</office:document-meta>
</file>