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fo:background-color="#FFFFFF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-asian="HG Mincho Light J" style:font-weight-complex="bold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style:font-weight-complex="bold" fo:color="#000000" style:font-size-complex="12pt"/>
    </style:style>
    <style:style style:name="T23" style:parent-style-name="DefaultParagraphFont" style:family="text">
      <style:text-properties style:font-name-asian="HG Mincho Light J" fo:color="#000000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P3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DĖL ŠIAULIŲ MIESTO SAVIVALDYBĖS MERO 2023 M. BALANDŽIO 14 D. POTVARKIO NR. M-24 „DĖL APLINKOSAUGINIO ŠVIETIMO PROJEKTŲ FINANSAVIMO KONKURSO <text:s/>NUOSTATŲ IR SUTARTIES FORMOS PATVIRTINIMO“ PAKEITIMO</text:p>
      <text:p text:style-name="P9"/>
      <text:p text:style-name="P10"><text:span text:style-name="T11">2023 m. gegužės 18 d. Nr.<text:s/></text:span>M-275</text:p>
      <text:p text:style-name="P12">Šiauliai</text:p>
      <text:p text:style-name="P13"/>
      <text:p text:style-name="P14"/>
      <text:p text:style-name="P15"><text:span text:style-name="T16">Vadovaudamasis Lietuvos Respublikos vietos savivaldos įstatymo 25 straipsnio 5 dalimi,<text:s/></text:span></text:p>
      <text:p text:style-name="P17"><text:span text:style-name="T18">p a k e i č i u  </text:span><text:span text:style-name="T19">Aplinkosauginio švietimo projektų finansavimo konkurso nuostatų</text:span><text:span text:style-name="T20">, patvirtintų Šiaulių miesto savivaldybės mero<text:s/></text:span><text:span text:style-name="T21">2023 m. balandžio 14 d. potvarkiu Nr. M-24</text:span><text:span text:style-name="T22"><text:s/>„Dėl aplinkosauginio švietimo projektų finansavimo konkurso nuostatų ir sutarties formos patvirtinimo“ 1.1 papunkčiu,<text:s/></text:span><text:span text:style-name="T23">3 punktą ir jį išdėstau taip</text:span><text:span text:style-name="T24">:</text:span></text:p>
      <text:p text:style-name="P25"><text:span text:style-name="T26">„</text:span><text:span text:style-name="T27">3</text:span><text:span text:style-name="T28">.<text:s/></text:span><text:span text:style-name="T29">Projektų paraiškas (toliau – paraiška) konkursui gali teikti aplinkos apsaugos, švietimo veiklą vykdantys pelno nesiekiantys juridiniai asmenys (toliau – paraiškos teikėjas), veiklą vykdantys Šiaulių miesto savivaldybės (toliau – Savivaldybė) teritorijoje, išskyrus savivaldybės biudžetines įstaigas. Savivaldybės biudžetinės įstaigos gali būti projekto partnerės.“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Artūras Visoc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19T08:48:00Z</meta:creation-date>
    <dc:date>2023-05-19T08:48:00Z</dc:date>
    <meta:template xlink:href="Normal.dotm" xlink:type="simple"/>
    <meta:editing-cycles>2</meta:editing-cycles>
    <meta:editing-duration>PT0S</meta:editing-duration>
    <meta:document-statistic meta:page-count="2" meta:paragraph-count="53" meta:word-count="127" meta:character-count="1065" meta:row-count="90" meta:non-whitespace-character-count="991"/>
  </office:meta>
</office:document-meta>
</file>