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text-indent="0.043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style:punctuation-wrap="simple" fo:text-align="justify"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4923in" fo:background-color="#FFFFFF"/>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font-style="italic" style:font-style-asian="italic"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style:punctuation-wrap="simple"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60" style:parent-style-name="Normal" style:family="paragraph">
      <style:paragraph-properties fo:line-height="150%">
        <style:tab-stops>
          <style:tab-stop style:type="right" style:position="6.693in"/>
        </style:tab-stops>
      </style:paragraph-properties>
    </style:style>
    <style:style style:name="P161" style:parent-style-name="Normal" style:family="paragraph">
      <style:paragraph-properties fo:line-height="150%">
        <style:tab-stops>
          <style:tab-stop style:type="right" style:position="6.693in"/>
        </style:tab-stops>
      </style:paragraph-properties>
    </style:style>
    <style:style style:name="P162" style:parent-style-name="Normal" style:family="paragraph">
      <style:paragraph-properties fo:line-height="150%">
        <style:tab-stops>
          <style:tab-stop style:type="right" style:position="6.693in"/>
        </style:tab-stops>
      </style:paragraph-properties>
    </style:style>
    <style:style style:name="P163" style:parent-style-name="Normal" style:family="paragraph">
      <style:paragraph-properties fo:line-height="150%">
        <style:tab-stops>
          <style:tab-stop style:type="right" style:position="6.6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text:span text:style-name="T12">DĖl<text:s/></text:span><text:span text:style-name="T13">ANYKŠČIŲ RAJONO SAVIVALDYBĖS TARYBOS 2014 M. SAUSIO 30 D. SPRENDIMO NR. 1-TS-16 „</text:span><text:span text:style-name="T14">DĖl PINIGINĖS SOCIALINĖS PARAMOS ANYKŠČIŲ RAJONO SAVIVALDYBĖS GYVENTOJAMS TEIKIMO TVARKOS APRAŠO PATVIRTINIMO“ PAKEITIMO<text:s/></text:span></text:p>
      <text:p text:style-name="P15"/>
      <text:p text:style-name="P16"><text:span text:style-name="T17">2018 m. balandžio 26 d. Nr. 1-TS-123</text:span></text:p>
      <text:p text:style-name="P18">Anykščiai</text:p>
      <text:p text:style-name="P19"/>
      <text:p text:style-name="P20"/>
      <text:p text:style-name="P21">Vadovaudamasi Lietuvos Respublikos vietos savivaldos<text:s/><text:span text:style-name="T22">6 straipsnio 43 punktu, 16 straipsnio 2 dalies 38 punktu<text:s/></text:span><text:span text:style-name="T23">ir 18 straipsnio 1 dalimi<text:s/></text:span><text:span text:style-name="T24">bei Lietuvos Respublikos piniginės socialinės paramos nepasiturintiems gyventojams įstatymo Nr. IX-1675 1, 4, 8, 10, 17, 20, 23 ir 25 straipsnių pakeitimo įstatymu Nr. XIII-821</text:span><text:span text:style-name="T25">, Anykščių rajono savivaldybės taryba<text:s/></text:span><text:span text:style-name="T26">nusprendžia</text:span><text:span text:style-name="T27">:</text:span></text:p>
      <text:p text:style-name="P28"><text:span text:style-name="T29">Pakeisti Piniginės socialinės paramos Anykščių rajono savivaldybės gyventojams teikimo tvarkos aprašą</text:span><text:span text:style-name="T30">, patvirtintą Anykščių rajono savivaldybės tarybos 2014 m. sausio 30 d. sprendimu Nr. 1-TS-16 „Dėl<text:s/></text:span><text:span text:style-name="T31">piniginės socialinės paramos Anykščių rajono savivaldybės gyventojams teikimo tvarkos aprašo patvirtinimo</text:span><text:span text:style-name="T32">“:</text:span></text:p>
      <text:p text:style-name="P33"><text:span text:style-name="T34">1</text:span><text:span text:style-name="T35">. Pakeisti 23 punktą ir jį išdėstyti taip:</text:span></text:p>
      <text:p text:style-name="P36"><text:span text:style-name="T37">„</text:span><text:span text:style-name="T38">23</text:span><text:span text:style-name="T39">. Socialinės paramos skyrius kiekvieno mėnesio paskutinę darbo dieną suformuoja piniginės socialinės paramos išmokų žiniaraščius ir iki kito mėnesio 5 d. pateikia Anykščių rajono savivaldybės administracijos Finansų ir apskaitos skyriui (toliau – Finansų ir apskaitos skyrius).“.</text:span></text:p>
      <text:p text:style-name="P40"><text:span text:style-name="T41">2</text:span><text:span text:style-name="T42">. Pakeisti 27 punktą ir jį išdėstyti taip:</text:span></text:p>
      <text:p text:style-name="P43"><text:span text:style-name="T44">„</text:span><text:span text:style-name="T45">27</text:span><text:span text:style-name="T46">. Šio tvarkos aprašo 24 punkte nurodytos įmonės duomenis apie apskaičiuotų kompensacijų dydį už praėjusį mėnesį ne vėliau kaip iki kito mėnesio 10 dienos pateikia<text:s/></text:span><text:span text:style-name="T47">Finansų ir apskaitos</text:span><text:span text:style-name="T48"><text:s/>skyriui.“.</text:span></text:p>
      <text:p text:style-name="P49"><text:span text:style-name="T50">3</text:span><text:span text:style-name="T51">.<text:s/></text:span><text:span text:style-name="T52">Pakeisti 28 punktą ir jį išdėstyti taip:</text:span></text:p>
      <text:p text:style-name="P53"><text:span text:style-name="T54">„</text:span><text:span text:style-name="T55">28</text:span><text:span text:style-name="T56">.<text:s/></text:span><text:span text:style-name="T57">Finansų ir apskaitos</text:span><text:span text:style-name="T58"><text:s/>skyrius šio tvarkos aprašo 24 punkte nurodytoms įmonėms apskaičiuotų kompensacijų sumas perveda į jų atsiskaitomąsias sąskaitas bankuose per 21 kalendorinę dieną nuo sąskaitų pateikimo.“.</text:span></text:p>
      <text:p text:style-name="P59"><text:span text:style-name="T60">4</text:span><text:span text:style-name="T61">.<text:s/></text:span><text:span text:style-name="T62">Pakeisti 29 punktą ir jį išdėstyti taip:</text:span><text:span text:style-name="T63"><text:s/></text:span></text:p>
      <text:p text:style-name="P64"><text:span text:style-name="T65">„</text:span><text:span text:style-name="T66">29</text:span><text:span text:style-name="T67">.<text:s/></text:span><text:span text:style-name="T68">Finansų ir apskaitos</text:span><text:span text:style-name="T69"><text:s/>skyrius socialines pašalpas ir kompensacijas už kitą kurą, naudojamą šildyti būstą ir ruošti karštą vandenį ir kurio faktinės sąnaudos kiekvieną mėnesį nenustatomos, išmoka už kiekvieną praėjusį mėnesį kito mėnesio 15 d.“.</text:span></text:p>
      <text:p text:style-name="P70"><text:span text:style-name="T71">5</text:span><text:span text:style-name="T72">.<text:s/></text:span><text:span text:style-name="T73">Pakeisti 32 punktą ir jį išdėstyti taip:</text:span><text:span text:style-name="T74"><text:s/></text:span></text:p>
      <text:p text:style-name="P75"><text:span text:style-name="T76">„</text:span><text:span text:style-name="T77">32</text:span><text:span text:style-name="T78">.<text:s/></text:span><text:span text:style-name="T79">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os neišmokamos.“.<text:s/></text:span></text:p>
      <text:p text:style-name="P80"><text:span text:style-name="T81">6</text:span><text:span text:style-name="T82">.<text:s/></text:span><text:span text:style-name="T83">Pakeisti 37.1 papunktį ir jį išdėstyti taip:</text:span></text:p>
      <text:p text:style-name="P84"><text:span text:style-name="T85">„</text:span><text:span text:style-name="T86">37.1</text:span><text:span text:style-name="T87">.<text:s/></text:span><text:span text:style-name="T88">derinti socialinės pašalpos teikimo bendrai gyvenantiems asmenims arba vieniems gyvenantiems asmenims, patiriantiems socialinę riziką, formas – nepinigine forma ir pinigais. Socialinės pašalpos dydis pinigais negali viršyti 50 procentų paskirtos socialinės pašalpos dydžio;“.</text:span></text:p>
      <text:p text:style-name="P89"><text:span text:style-name="T90">7</text:span><text:span text:style-name="T91">.<text:s/></text:span><text:span text:style-name="T92">Pakeisti 37.2 papunktį ir jį išdėstyti taip:</text:span></text:p>
      <text:p text:style-name="P93"><text:span text:style-name="T94">„</text:span><text:span text:style-name="T95">37.2</text:span><text:span text:style-name="T96">. kompensacijas bendrai gyvenantiems asmenims arba vieniems gyvenantiems asmenims, patiriantiems socialinę riziką, teikti apskaičiuotų kompensacijų sumą pervedant į energiją, kurą, geriamąjį ir karštą vandenį teikiančių įmonių ar fizinių asmenų atsiskaitomąsias sąskaitas bankuose;“.</text:span></text:p>
      <text:p text:style-name="P97"><text:span text:style-name="T98">8</text:span><text:span text:style-name="T99">.<text:s/></text:span><text:span text:style-name="T100">Pakeisti 38.2 papunktį ir jį išdėstyti taip:</text:span></text:p>
      <text:p text:style-name="P101"><text:span text:style-name="T102">„</text:span><text:span text:style-name="T103">38.2</text:span><text:span text:style-name="T104">. 3 mėnesius neteikti piniginės socialinės paramos arba 3 mėnesiams nutraukti jos teikimą bendrai gyvenantiems asmenims, jeigu bent vienas iš bendrai gyvenančių asmenų nevykdo šio tvarkos aprašo 48.2 punkte nustatytos pareigos ir (ar) 48.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05"><text:span text:style-name="T106">9</text:span><text:span text:style-name="T107">.<text:s/></text:span><text:span text:style-name="T108">Pakeisti 38.3 papunktį ir jį išdėstyti taip:</text:span></text:p>
      <text:p text:style-name="P109"><text:span text:style-name="T110">„</text:span><text:span text:style-name="T111">38.3</text:span><text:span text:style-name="T112">. 3 mėnesius neteikti piniginės socialinės paramos arba 3 mėnesiams nutraukti jos teikimą vienam gyvenančiam asmeniui, jeigu jis nevykdo šio tvarkos aprašo 48.2 punkte nustatytos pareigos ir (ar) 48.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20 procentų mokėtinos sumos per mėnesį;“.<text:s/></text:span></text:p>
      <text:p text:style-name="P113"><text:span text:style-name="T114">10</text:span><text:span text:style-name="T115">.<text:s/></text:span><text:span text:style-name="T116">Pakeisti 39.5 papunktį ir jį išdėstyti taip:</text:span></text:p>
      <text:p text:style-name="P117"><text:span text:style-name="T118">„</text:span><text:span text:style-name="T119">39.5</text:span><text:span text:style-name="T120">. skirti būsto šildymo išlaidų kompensaciją už didesnį negu nustatyta Įstatymo 12 straipsnio 1 dalies 1 punkte, naudingojo būsto ploto normatyvą;“.<text:s/></text:span></text:p>
      <text:p text:style-name="P121"><text:span text:style-name="T122">11</text:span><text:span text:style-name="T123">. Pripažinti netekusiu galios 39.11 papunktį.</text:span></text:p>
      <text:p text:style-name="P124"><text:span text:style-name="T125">12</text:span><text:span text:style-name="T126">.<text:s/></text:span><text:span text:style-name="T127">Pakeisti 48.1 papunktį ir jį išdėstyti taip:</text:span></text:p>
      <text:p text:style-name="P128"><text:span text:style-name="T129">„</text:span><text:span text:style-name="T130">48.1</text:span><text:span text:style-name="T131">. išnaudoti visas teisėtas kitų pajamų gavimo galimybes (</text:span><text:span text:style-name="T132">sudaryti teismo patvirtintą sutartį dėl vaiko (įvaikio) materialinio išlaikymo, kreiptis dėl išmokų, mokamų pagal Lietuvos Respublikos vaikų išlaikymo išmokų įstatymą, kitų priklausančių išmokų ir (ar) pašalpų ir kita)</text:span><text:span text:style-name="T133">;“.<text:s/></text:span></text:p>
      <text:p text:style-name="P134"><text:span text:style-name="T135">13</text:span><text:span text:style-name="T136">.<text:s/></text:span><text:span text:style-name="T137">Pakeisti 48.5 papunktį ir jį išdėstyti taip:</text:span></text:p>
      <text:p text:style-name="P138"><text:span text:style-name="T139">„</text:span><text:span text:style-name="T140">48.5</text:span><text:span text:style-name="T141">.<text:s/></text:span><text:span text:style-name="T142">sudaryti Savivaldybės socialiniams darbuotojams</text:span><text:span text:style-name="T143"><text:s/>ir (ar) kitiems Savivaldybės administracijos direktoriaus įgaliotiems Savivaldybės administracijos valstybės tarnautojams, Savivaldybės administracijos darbuotojams<text:s/></text:span><text:span text:style-name="T144">bei Komisijos nariams</text:span><text:span text:style-name="T145"><text:s/></text:span><text:span text:style-name="T146">galimybę tikrinti gyvenimo sąlygas, turimą turtą ir užimtumą;“.<text:s/></text:span></text:p>
      <text:p text:style-name="P147"><text:span text:style-name="T148">14</text:span><text:span text:style-name="T149">.<text:s/></text:span><text:span text:style-name="T150">Pakeisti 48.6 papunktį ir jį išdėstyti taip:</text:span></text:p>
      <text:p text:style-name="P151"><text:span text:style-name="T152">„</text:span><text:span text:style-name="T153">48.6</text:span><text:span text:style-name="T154">.<text:s/></text:span><text:span text:style-name="T155">d</text:span><text:span text:style-name="T156">alyvauti Savivaldybės administracijos organizuojamoje visuomenei naudingoje veikloje ir (ar) parengtoje užimtumo didinimo programoje Vyriausybės ar jos įgaliotos institucijos nustatyta tvarka;“.<text:s/></text:span></text:p>
      <text:p text:style-name="P157"><text:span text:style-name="T158">Š</text:span><text:span text:style-name="T159">is sprendimas turi būti skelbiamas Teisės aktų registre ir Savivaldybės interneto svetainėje www.anyksciai.lt.<text:s/></text:span></text:p>
      <text:p text:style-name="P160"/>
      <text:p text:style-name="P161"/>
      <text:p text:style-name="P162"/>
      <text:p text:style-name="P163"><text:span text:style-name="T164">Meras</text:span><text:span text:style-name="T165"><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05-02T08:18:00Z</meta:creation-date>
    <dc:date>2018-05-02T08:18:00Z</dc:date>
    <meta:print-date>2018-03-27T05:22:00Z</meta:print-date>
    <meta:template xlink:href="Normal.dotm" xlink:type="simple"/>
    <meta:editing-cycles>2</meta:editing-cycles>
    <meta:editing-duration>PT0S</meta:editing-duration>
    <meta:document-statistic meta:page-count="3" meta:paragraph-count="113" meta:word-count="772" meta:character-count="6130" meta:row-count="390" meta:non-whitespace-character-count="5471"/>
  </office:meta>
</office:document-meta>
</file>