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361in" fo:text-indent="0.5in"/>
    </style:style>
    <style:style style:name="T29" style:parent-style-name="DefaultParagraphFont" style:family="text">
      <style:text-properties style:font-weight-complex="bold" fo:text-transform="uppercase" fo:letter-spacing="0.0694in" style:language-asian="lt" style:country-asian="LT"/>
    </style:style>
    <style:style style:name="T30" style:parent-style-name="DefaultParagraphFont" style:family="text">
      <style:text-properties style:font-weight-complex="bold" fo:letter-spacing="0.0694in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text-transform="uppercase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4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361in" fo:text-indent="0.5in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 LIETUVOS RESPUBLIKOS MINISTRO PIRMININKO 2016 M. KOVO 14 D. POTVARKIO NR. 35 „DĖL LIETUVOS RESPUBLIKOS VYRIAUSYBĖS KOMISIJOS NACIONALINEI ŽMOGIŠKŲJŲ IŠTEKLIŲ STEBĖSENAI KOORDINUOTI<text:s/></text:span><text:span text:style-name="T20">PERSONALINĖS SUDĖTIES PATVIRTINIMO“ PAKEITIMO</text:span></text:p>
      <text:p text:style-name="P21"/>
      <text:p text:style-name="P22"><text:span text:style-name="T23">2024 m. lapkričio 6 d. Nr.<text:s/></text:span><text:span text:style-name="T24">218</text:span></text:p>
      <text:p text:style-name="P25">Vilnius</text:p>
      <text:p text:style-name="P26"/>
      <text:p text:style-name="P27"/>
      <text:p text:style-name="P28"><text:span text:style-name="T29">P</text:span><text:span text:style-name="T30">akeičiu</text:span><text:span text:style-name="T31"><text:s/>Lietuvos Respublikos<text:s/></text:span><text:span text:style-name="T32">Ministro Pirmininko 2016 m. kovo 14 d. potvarkį Nr. 35 „</text:span><text:span text:style-name="T33">Dėl Lietuvos Respublikos Vyriausybės komisijos nacionalinei žmogiškųjų išteklių stebėsenai koordinuoti personalinės sudėties patvirtinimo“ ir jį išdėstau nauja redakcija:</text:span></text:p>
      <text:p text:style-name="P34"/>
      <text:p text:style-name="P35"><text:span text:style-name="T36">„</text:span><text:span text:style-name="T37">Lietuvos respublikos</text:span></text:p>
      <text:p text:style-name="P38">ministrAS pirmininkAS</text:p>
      <text:p text:style-name="P39"/>
      <text:p text:style-name="P40">potvarkis</text:p>
      <text:p text:style-name="P41"><text:span text:style-name="T42">DĖL LIETUVOS RESPUBLIKOS Vyriausybės komisijos žmogiškųjų išteklių klausimams koordinuoti<text:s/></text:span><text:span text:style-name="T43">PERSONALINĖS SUDĖTIES PATVIRTINIMO</text:span></text:p>
      <text:p text:style-name="P44"/>
      <text:p text:style-name="P45"><text:span text:style-name="T46">Vadovaudamasis Lietuvos Respublikos Vyriausybės 2016 m. vasario 18 d. nutarimo Nr. 162 „Dėl Nacionalinės žmogiškųjų išteklių stebėsenos sistemos</text:span><text:span text:style-name="T47">“ 2 punktu ir 6.1 papunkčiu,<text:s/></text:span><text:span text:style-name="T48">tvirtinu</text:span><text:span text:style-name="T49"><text:s/>šią<text:s/></text:span><text:span text:style-name="T50">Lietuvos Respublikos Vyriausybės komisijos žmogiškųjų išteklių klausimams koordinuoti (toliau – Komisija) personalinę sudėtį</text:span><text:span text:style-name="T51">:</text:span></text:p>
      <text:p text:style-name="P52"/>
      <text:p text:style-name="P53"><text:span text:style-name="T54">Darius Žeruolis</text:span><text:span text:style-name="T55"><text:tab/>–</text:span><text:span text:style-name="T56"><text:tab/></text:span><text:span text:style-name="T57">Ministro Pirmininko patarėjas (Komisijos pirmininkas)</text:span><text:span text:style-name="T58">;</text:span></text:p>
      <text:p text:style-name="P59"/>
      <text:p text:style-name="P60"><text:span text:style-name="T61">Aistė Kairienė</text:span><text:span text:style-name="T62"><text:tab/>–</text:span><text:span text:style-name="T63"><text:tab/></text:span><text:span text:style-name="T64">Ministro Pirmininko patarėja (Komisijos pirmininko pavaduotoja)</text:span><text:span text:style-name="T65">;</text:span></text:p>
      <text:p text:style-name="P66"/>
      <text:p text:style-name="P67"><text:span text:style-name="T68">Domantas Katelė</text:span><text:span text:style-name="T69"><text:tab/></text:span><text:span text:style-name="T70">–</text:span><text:span text:style-name="T71"><text:tab/></text:span><text:span text:style-name="T72">socialinės apsaugos ir darbo viceministras</text:span><text:span text:style-name="T73">;</text:span></text:p>
      <text:p text:style-name="P74"/>
      <text:p text:style-name="P75"><text:span text:style-name="T76">Agnė Kudarauskienė</text:span><text:span text:style-name="T77"><text:tab/>–</text:span><text:span text:style-name="T78"><text:tab/>š</text:span><text:span text:style-name="T79">vietimo, mokslo ir sporto viceministrė</text:span><text:span text:style-name="T80">;</text:span></text:p>
      <text:p text:style-name="P81"/>
      <text:p text:style-name="P82"><text:span text:style-name="T83">Raimondas Kuodis</text:span><text:span text:style-name="T84"><text:tab/>–</text:span><text:span text:style-name="T85"><text:tab/></text:span><text:span text:style-name="T86">Ministro Pirmininko patarėjas</text:span><text:span text:style-name="T87">;</text:span></text:p>
      <text:p text:style-name="P88"/>
      <text:p text:style-name="P89"><text:span text:style-name="T90">Jurgita Lukaševičienė</text:span><text:span text:style-name="T91"><text:tab/></text:span><text:span text:style-name="T92">–</text:span><text:span text:style-name="T93"><text:tab/>Vyriausybės kanceliarijos Strateginio valdymo grupės patarėja (Komisijos sekretorė);</text:span></text:p>
      <text:p text:style-name="P94"/>
      <text:p text:style-name="P95"><text:span text:style-name="T96">Neringa Morozaitė-Rasmussen</text:span><text:span text:style-name="T97"><text:tab/></text:span><text:span text:style-name="T98">–</text:span><text:span text:style-name="T99"><text:tab/></text:span><text:span text:style-name="T100">ekonomikos ir inovacijų viceministrė;</text:span></text:p>
      <text:p text:style-name="P101"/>
      <text:p text:style-name="P102"><text:span text:style-name="T103">Edgaras Narkevičius</text:span><text:span text:style-name="T104"><text:tab/></text:span><text:span text:style-name="T105">–</text:span><text:span text:style-name="T106"><text:tab/></text:span><text:span text:style-name="T107">sveikatos apsaugos viceministras</text:span><text:span text:style-name="T108">;</text:span></text:p>
      <text:p text:style-name="P109"/>
      <text:p text:style-name="P110"><text:span text:style-name="T111">Jūratė Petrauskienė</text:span><text:span text:style-name="T112"><text:tab/>–</text:span><text:span text:style-name="T113"><text:tab/></text:span><text:span text:style-name="T114">Valstybės duomenų agentūros generalinė direktorė</text:span><text:span text:style-name="T115">;</text:span></text:p>
      <text:p text:style-name="P116"/>
      <text:p text:style-name="P117"><text:span text:style-name="T118">Ana Selčinskienė</text:span><text:span text:style-name="T119"><text:tab/></text:span><text:span text:style-name="T120">–</text:span><text:span text:style-name="T121"><text:tab/></text:span><text:span text:style-name="T122">Viešojo valdymo agentūros direktorė;</text:span></text:p>
      <text:p text:style-name="P123"/>
      <text:p text:style-name="P124"><text:span text:style-name="T125">Simonas Šatūnas</text:span><text:span text:style-name="T126"><text:tab/>–</text:span><text:span text:style-name="T127"><text:tab/>užsienio reikalų</text:span><text:span text:style-name="T128"><text:s/>viceministras</text:span><text:span text:style-name="T129">;</text:span></text:p>
      <text:p text:style-name="P130"/>
      <text:p text:style-name="P131"><text:span text:style-name="T132">Sigita Ščajevienė</text:span><text:span text:style-name="T133"><text:tab/>–</text:span><text:span text:style-name="T134"><text:tab/></text:span><text:span text:style-name="T135">vidaus reikalų viceministrė</text:span><text:span text:style-name="T136">;</text:span></text:p>
      <text:p text:style-name="P137"/>
      <text:p text:style-name="P138"><text:span text:style-name="T139">Gintaras Valinčius</text:span><text:span text:style-name="T140"><text:tab/></text:span><text:span text:style-name="T141">–</text:span><text:span text:style-name="T142"><text:tab/></text:span><text:span text:style-name="T143">Lietuvos mokslo tarybos pirmininkas</text:span><text:span text:style-name="T144">;</text:span></text:p>
      <text:p text:style-name="P145"/>
      <text:p text:style-name="P146"><text:span text:style-name="T147">Agnė Vilkončiūtė</text:span><text:span text:style-name="T148"><text:tab/>–</text:span><text:span text:style-name="T149"><text:tab/></text:span><text:span text:style-name="T150">viešosios įstaigos<text:s/></text:span><text:span text:style-name="T151">Vyriausybės strateginės analizės centro direktorė</text:span><text:span text:style-name="T152">.</text:span><text:span text:style-name="T153">“</text:span></text:p>
      <text:p text:style-name="P154"/>
      <text:p text:style-name="P155"/>
      <text:p text:style-name="P156"/>
      <text:soft-page-break/>
      <text:p text:style-name="P157"><text:span text:style-name="T158">Ministrė Pirmininkė</text:span><text:span text:style-name="T159"><text:tab/>Ingrida Šimonytė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416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6T12:32:00Z</meta:creation-date>
    <dc:date>2024-11-06T12:32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3" meta:paragraph-count="4" meta:word-count="311" meta:character-count="2085" meta:row-count="14" meta:non-whitespace-character-count="1778"/>
  </office:meta>
</office:document-meta>
</file>