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fo:font-size="10pt" style:font-size-asian="10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2847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6 m. gruodžio 29 d. įsakymo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 pakeitimo</text:span></text:p>
      <text:p text:style-name="P16"/>
      <text:p text:style-name="P17">2014 m. rugpjūčio 5 d. Nr. 1V- 526</text:p>
      <text:p text:style-name="P18">Vilnius</text:p>
      <text:p text:style-name="P19"/>
      <text:p text:style-name="P20"><text:span text:style-name="T21">P a k e i č i u <text:s/>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es, patvirtintas Lietuvos Respublikos vidaus reikalų ministro 2006 m. gruodžio 29 d. įsakymu Nr. 1V-500 „Dėl Vidaus tarnybos sistemos pareigūnų fizinio pasirengimo reikalavimų ir pareigūnų fizinio pasirengimo tikrinimo bei papildomų reikalavimų, susijusių su fiziniais ir praktiniais gebėjimais eiti tam tikras pareigas tam tikruose vidaus reikalų įstaigų padaliniuose, ir atitikties šiems reikalavimams tikrinimo taisyklių patvirtinimo“:</text:span></text:p>
      <text:p text:style-name="P22"><text:span text:style-name="T23">1</text:span><text:span text:style-name="T24">. Pakeičiu 5 punktą ir jį išdėstau taip:</text:span></text:p>
      <text:p text:style-name="P25"><text:span text:style-name="T26">„</text:span><text:span text:style-name="T27">5</text:span><text:span text:style-name="T28">. Pareigūnams fizinio pasirengimo reikalavimai keliami atsižvelgiant į jų darbo pobūdį ir jų amžių, taip pat į tai, kuriai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to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toliau – Sąvadas) skilčiai yra priskirta atitinkama pareigūno pareigybė.</text:span><text:span text:style-name="T29">“</text:span></text:p>
      <text:p text:style-name="P30"><text:span text:style-name="T31">2</text:span><text:span text:style-name="T32">. Pakeičiu 6 punktą ir jį išdėstau taip:</text:span></text:p>
      <text:p text:style-name="P33"><text:span text:style-name="T34">„</text:span><text:span text:style-name="T35">6</text:span><text:span text:style-name="T36">. Pagal darbo pobūdį pareigūnams keliami fizinio pasirengimo reikalavimai skirstomi į 3 lygius.</text:span></text:p>
      <text:p text:style-name="P37"><text:span text:style-name="T38">6.1</text:span><text:span text:style-name="T39">. Pirmajam lygiui priskiriami pareigūnai, kuriems pagal pareigybių aprašymuose nurodytas funkcijas taikomi Sąvado I skilties sveikatos būklės reikalavimai.</text:span></text:p>
      <text:p text:style-name="P40"><text:span text:style-name="T41">6.2</text:span><text:span text:style-name="T42">. Antrajam lygiui priskiriami pareigūnai, kuriems pagal pareigybių aprašymuose nurodytas funkcijas taikomi Sąvado II skilties sveikatos būklės reikalavimai.</text:span></text:p>
      <text:p text:style-name="P43"><text:span text:style-name="T44">6.3</text:span><text:span text:style-name="T45">. Trečiajam lygiui priskiriami pareigūnai, kuriems pagal pareigybių aprašymuose nurodytas funkcijas taikomi Sąvado III skilties sveikatos būklės reikalavimai.“</text:span></text:p>
      <text:p text:style-name="P46"><text:span text:style-name="T47">3</text:span><text:span text:style-name="T48">. Pakeičiu 115 punktą ir jį išdėstau taip:</text:span></text:p>
      <text:p text:style-name="P49"><text:span text:style-name="T50">„</text:span><text:span text:style-name="T51">115</text:span><text:span text:style-name="T52">. Atlikti užduotis privaloma VPGT pareigūnams, kurie pagal Taisyklių 6.1 ir 6.2 papunkčius priskiriami nustatytiems pirmajam ir antrajam lygiams. Užduočių reikalavimai taikomi tik šiems VPGT pareigūnams – apskričių priešgaisrinių gelbėjimo valdybų (toliau – APGV) komandų, APGV priešgaisrinių gelbėjimo tarnybų (toliau – PGT), APGV PGT komandų, Visagino priešgaisrinės gelbėjimo valdybos komandų, Mažeikių objektinės priešgaisrinės gelbėjimo valdybos komandų ir Elektrėnų priešgaisrinės gelbėjimo tarnybos budinčių pamainų ugniagesiams gelbėtojams, skyrininkams, pamainų vadams (toliau – ugniagesys gelbėtojas).“</text:span></text:p>
      <text:p text:style-name="P53"/>
      <text:p text:style-name="P54"/>
      <text:p text:style-name="P55"/>
      <text:p text:style-name="P56"><text:span text:style-name="T57">Vidaus reikalų ministras</text:span><text:span text:style-name="T58"><text:tab/></text:span><text:span text:style-name="T59"><text:tab/></text:span><text:span text:style-name="T60"><text:tab/></text:span><text:span text:style-name="T61"><text:tab/></text:span><text:span text:style-name="T62"><text:tab/></text:span><text:span text:style-name="T63"><text:tab/><text:s text:c="4"/>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PC</meta:initial-creator>
    <dc:creator>SYSTEM</dc:creator>
    <meta:creation-date>2014-08-05T10:56:00Z</meta:creation-date>
    <dc:date>2014-08-05T10:56:00Z</dc:date>
    <meta:print-date>2014-06-16T10:50:00Z</meta:print-date>
    <meta:template xlink:href="Normal" xlink:type="simple"/>
    <meta:editing-cycles>2</meta:editing-cycles>
    <meta:editing-duration>PT0S</meta:editing-duration>
    <meta:document-statistic meta:page-count="2" meta:paragraph-count="45" meta:word-count="481" meta:character-count="3632" meta:row-count="245" meta:non-whitespace-character-count="3196"/>
  </office:meta>
</office:document-meta>
</file>