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right="-0.0305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style:font-size-complex="12pt"/>
    </style:style>
    <style:style style:name="P4" style:parent-style-name="Normal" style:family="paragraph">
      <style:paragraph-properties fo:keep-with-next="always" fo:text-align="center" fo:line-height="115%" fo:margin-right="-0.0305in"/>
      <style:text-properties fo:font-weight="bold" style:font-weight-asian="bold" style:font-style-complex="italic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line-height="115%" fo:margin-right="-0.0305in"/>
    </style:style>
    <style:style style:name="T6" style:parent-style-name="DefaultParagraphFont" style:family="text">
      <style:text-properties fo:font-weight="bold" style:font-weight-asian="bold" style:font-style-complex="italic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color="#00008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931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/text:p>
      <text:p text:style-name="P5"><text:span text:style-name="T6">DIREKTORIUS</text:span></text:p>
      <text:p text:style-name="P7"/>
      <text:p text:style-name="P8">ĮSAKYMAS</text:p>
      <text:p text:style-name="P9">DĖL FINANSAVIMO DAUGIABUČIO GYVENAMOJO NAMO KRANTO G. 15, NEMENČINĖS M., <text:s/>NEMENČINĖS M. SEN., BENDROJO NAUDOJIMO OBJEKTŲ REMONTO DARBAMS SKYRIMO<text:s/></text:p>
      <text:p text:style-name="P10"/>
      <text:p text:style-name="P11">2020 m. spalio 13 d. Nr. A 27(1)-2637</text:p>
      <text:p text:style-name="P12">Vilnius</text:p>
      <text:p text:style-name="P13"/>
      <text:p text:style-name="P14"/>
      <text:p text:style-name="P15"><text:span text:style-name="T16">Vadovaudamasi Lietuvos Respublikos vietos savivaldos įstatymo 29 straipsnio 8 dalies 2 ir 3 punktais, Vilniaus rajono savivaldybės tarybos 2017 m. balandžio 27 d. sprendimu Nr. T3-187 patvirtintu Daugiabučių namų bendrojo naudojimo objektų remonto, rekonstravimo ir atnaujinimo (modernizavimo) finansavimo tvarkos aprašu ir atsižvelgdama į Daugiabučių namų bendrojo naudojimo objektus remontuoti, rekonstruoti ir atnaujinti (modernizuoti) finansavimo teikimo komisijos 2020 m. spalio 5 d. protokolą Nr. 18,</text:span></text:p>
      <text:p text:style-name="P17"><text:span text:style-name="T18">s k i r i u 12846,40 Eur (dvylikos tūkstančių aštuonių šimtų keturiasdešimt šešių eurų 40 centų) finansavimą daugiabučio namo Kranto g. 15, Nemenčinės m., Nemenčinės m. sen. bendrojo naudojimo objektų remonto darbams.</text:span></text:p>
      <text:p text:style-name="Normal"/>
      <text:p text:style-name="Normal"/>
      <text:p text:style-name="Normal"/>
      <text:p text:style-name="Normal"><text:span text:style-name="T19">Administracijos direktorė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bla</meta:initial-creator>
    <dc:creator>adlibuser</dc:creator>
    <meta:creation-date>2020-10-14T07:42:00Z</meta:creation-date>
    <dc:date>2020-10-14T07:42:00Z</dc:date>
    <meta:print-date>2017-09-20T10:4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4" meta:character-count="1079" meta:row-count="23" meta:non-whitespace-character-count="950"/>
  </office:meta>
</office:document-meta>
</file>