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fo:color="#000000" style:language-asian="ar" style:country-asian="SA"/>
    </style:style>
    <style:style style:name="P21" style:parent-style-name="Normal" style:family="paragraph">
      <style:paragraph-properties fo:text-align="center" fo:text-indent="0.043in"/>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style:text-properties fo:color="#000000" fo:hyphenate="false"/>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line-height="115%" fo:text-indent="0.4923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tyle-complex="italic" style:font-size-complex="12pt" style:language-asian="ar" style:country-asian="SA"/>
    </style:style>
    <style:style style:name="T43" style:parent-style-name="DefaultParagraphFont" style:family="text">
      <style:text-properties style:font-style-complex="italic" style:text-position="super 66.6%" style:font-size-complex="12pt" style:language-asian="ar" style:country-asian="SA"/>
    </style:style>
    <style:style style:name="T44" style:parent-style-name="DefaultParagraphFont" style:family="text">
      <style:text-properties style:font-style-complex="italic" style:font-size-complex="12pt" style:language-asian="ar" style:country-asian="SA"/>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style-complex="italic" style:font-size-complex="12pt" style:language-asian="ar" style:country-asian="SA"/>
    </style:style>
    <style:style style:name="T49" style:parent-style-name="DefaultParagraphFont" style:family="text">
      <style:text-properties style:font-style-complex="italic" style:text-position="super 66.6%" style:font-size-complex="12pt" style:language-asian="ar" style:country-asian="SA"/>
    </style:style>
    <style:style style:name="T50" style:parent-style-name="DefaultParagraphFont" style:family="text">
      <style:text-properties style:font-style-complex="italic" style:font-size-complex="12pt" style:language-asian="ar" style:country-asian="SA"/>
    </style:style>
    <style:style style:name="P51" style:parent-style-name="Normal" style:family="paragraph">
      <style:paragraph-properties fo:widows="0" fo:orphans="0" fo:text-align="justify" fo:line-height="115%" fo:text-indent="0.4923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text-position="super 66.6%"/>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tyle-complex="italic" style:font-size-complex="12pt" style:language-asian="ar" style:country-asian="SA"/>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5069in" svg:height="0.68542in" style:rel-width="scale" style:rel-height="scale"><draw:image xlink:href="media/image1.png" xlink:type="simple" xlink:show="embed" xlink:actuate="onLoad"/><svg:title/><svg:desc>Paveikslėlis, kuriame yra eskizas, tekstas, piešimas, simbolis  Automatiškai sugeneruotas aprašymas</svg:desc></draw:frame></text:span></text:p>
      <text:p text:style-name="P8">LIETUVOS RESPUBLIKOS VIDAUS REIKALŲ MINISTRAS</text:p>
      <text:p text:style-name="P9"/>
      <text:p text:style-name="P10"><text:span text:style-name="T11">ĮSAKYMAS</text:span></text:p>
      <text:p text:style-name="P12"><text:span text:style-name="T13">DĖL<text:s/></text:span><text:span text:style-name="T14">VIDAUS REIKALŲ MINISTRO<text:s/></text:span><text:span text:style-name="T15"><text:s/></text:span><text:span text:style-name="T16">2011 M. RUGSĖJO 23 D. ĮSAKYMO NR. 1V-706 „</text:span><text:span text:style-name="T17">DĖL REGIONŲ PLĖTROS PLANŲ RENGIMO METODIKOS PATVIRTINIMO“ PAKEITIMO</text:span></text:p>
      <text:p text:style-name="P18"/>
      <text:p text:style-name="P19"><text:span text:style-name="T20">2024 m. spalio 22 d. Nr. 1V-612</text:span></text:p>
      <text:p text:style-name="P21"><text:span text:style-name="T22">Vilnius</text:span></text:p>
      <text:p text:style-name="P23"/>
      <text:p text:style-name="P24"/>
      <text:p text:style-name="P25"><text:span text:style-name="T26">Pakeičiu</text:span><text:span text:style-name="T27"><text:s/>Regionų plėtros planų rengimo metodiką, patvirtintą Lietuvos Respublikos vidaus reikalų ministro 2011 m. rugsėjo 23 d. įsakymu Nr. 1V-706 „Dėl Regionų plėtros planų rengimo metodikos patvirtinimo“:</text:span></text:p>
      <text:p text:style-name="P28"><text:span text:style-name="T29">1</text:span><text:span text:style-name="T30">. Pakeičiu 23 punktą ir jį išdėstau taip:</text:span></text:p>
      <text:p text:style-name="P31"><text:span text:style-name="T32">„</text:span><text:span text:style-name="T33">23</text:span><text:span text:style-name="T34">.<text:s/></text:span><text:span text:style-name="T35">Plano pakeitimus,<text:s/></text:span><text:span text:style-name="T36">esant poreikiui,</text:span><text:span text:style-name="T37"><text:s/>regiono plėtros taryba rengia, atsižvelgdama į metodikos II skyriuje nustatytus reikalavimus (išskyrus metodikos 7.4.5 ir 7.4.6 papunkčiuose nustatytus reikalavimus dėl rezultato ir produkto vertinimo kriterijų pasirinkimo ir metodikos 7.6, 8.7 ir 8.8 papunkčių reikalavimus).“</text:span><text:span text:style-name="T38"><text:s/></text:span></text:p>
      <text:p text:style-name="P39"><text:span text:style-name="T40">2</text:span><text:span text:style-name="T41">. Pripažįstu netekusiu galios<text:s/></text:span><text:span text:style-name="T42">23</text:span><text:span text:style-name="T43">1</text:span><text:span text:style-name="T44"><text:s/>punktą.</text:span></text:p>
      <text:p text:style-name="P45"><text:span text:style-name="T46">3</text:span><text:span text:style-name="T47">. Pripažįstu netekusiu galios<text:s/></text:span><text:span text:style-name="T48">23</text:span><text:span text:style-name="T49">2</text:span><text:span text:style-name="T50"><text:s/>punktą.</text:span></text:p>
      <text:p text:style-name="P51"><text:span text:style-name="T52">4</text:span><text:span text:style-name="T53">. Pakeičiu 36</text:span><text:span text:style-name="T54"><text:s/></text:span><text:span text:style-name="T55">punktą ir jį išdėstau taip:</text:span></text:p>
      <text:p text:style-name="P56"><text:span text:style-name="T57">„</text:span><text:span text:style-name="T58">36</text:span><text:span text:style-name="T59">.</text:span><text:s/>Regiono plėtros taryba<text:s/><text:span text:style-name="T60">kasmet iki gegužės 1 d.<text:s/></text:span>parengia, patvirtina, paskelbia regiono plėtros tarybos interneto svetainėje ir<text:s/><text:span text:style-name="T61">pateikia Vidaus reikalų ministerijai plano įgyvendinimo ataskaitą (metodikos 5 priedas).<text:s/></text:span><text:span text:style-name="T62">Paskutinė plano įgyvendinimo ataskaita rengiama už 2023 m. Kai projekto veiklos nebaigiamos ir (ar) projekto rezultatai nepasiekiami iki 2023 m. gruodžio 31 d., bet projekto vykdytojas projekto sutartyje įsipareigoja po 2023 m. gruodžio 31 d. projekto veiklas užbaigti ir (ar) projekto rezultatus pasiekti savo lėšomis, plano įgyvendinimą koordinuoja ir kontroliuoja regiono plėtros taryba metodikos 33 punkte nustatyta tvarka.“</text:span><text:s/></text:p>
      <text:p text:style-name="P63"/>
      <text:p text:style-name="P64"/>
      <text:p text:style-name="P65"/>
      <text:p text:style-name="P66"><text:span text:style-name="T67">Vidaus reikalų ministrė <text:s text:c="10"/></text:span><text:span text:style-name="T68"><text:tab/></text:span><text:span text:style-name="T69"><text:tab/></text:span><text:span text:style-name="T70"><text:tab/></text:span><text:span text:style-name="T71"><text:tab/><text:s/>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10-22T10:19:00Z</meta:creation-date>
    <dc:date>2024-10-22T10:19:00Z</dc:date>
    <meta:print-date>2023-03-07T09:24:00Z</meta:print-date>
    <meta:template xlink:href="Normal.dotm" xlink:type="simple"/>
    <meta:editing-cycles>2</meta:editing-cycles>
    <meta:editing-duration>PT0S</meta:editing-duration>
    <meta:document-statistic meta:page-count="2" meta:paragraph-count="26" meta:word-count="205" meta:character-count="1654" meta:row-count="113" meta:non-whitespace-character-count="1475"/>
  </office:meta>
</office:document-meta>
</file>