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30%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/></draw:frame></text:span></text:p>
      <text:p text:style-name="P4">LAZDIJŲ RAJONO SAVIVALDYBĖS ADMINISTRACIJOS</text:p>
      <text:p text:style-name="P5">DIREKTORIUS</text:p>
      <text:p text:style-name="P6"/>
      <text:p text:style-name="P7">ĮSAKYMAS</text:p>
      <text:p text:style-name="P8"><text:span text:style-name="T9">DĖL SAVIVALDYBĖS LYGIO EKSTREMALIOSIOS SITUACIJOS PASKELBIMO</text:span></text:p>
      <text:p text:style-name="P10"/>
      <text:p text:style-name="P11">2021 m. liepos 2 d. Nr. 10V-757</text:p>
      <text:p text:style-name="P12">Lazdijai</text:p>
      <text:p text:style-name="P13"/>
      <text:p text:style-name="P14"><text:span text:style-name="T15">Vadovaudamasi</text:span><text:span text:style-name="T16"><text:s/></text:span><text:span text:style-name="T17">Lietuvos Respublikos vietos savivaldos įstatymo 29 straipsnio 8 dalies 2 punktu,<text:s/></text:span><text:span text:style-name="T18">Lietuvos Respublikos civilinės saugos įstatymo 14 straipsnio 7 punktu, 27 straipsnio 2 dalies 2 punktu, Ekstremaliųjų situacijų skelbimo ir atšaukimo tvarkos aprašo, patvirtinto Lietuvos Respublikos Vyriausybės 2010 m. rugpjūčio 31 d. nutarimu Nr. 1243 „Dėl Ekstremaliųjų situacijų skelbimo ir atšaukimo tvarkos aprašo patvirtinimo“, 3.4 papunkčiu,</text:span><text:span text:style-name="T19"><text:s/>Ekstremaliųjų įvykių kriterijų sąrašo, patvirtinto 2006 m. kovo 9 d. Lietuvos Respublikos Vyriausybės nutarimu Nr. 241 „Dėl ekstremaliųjų įvykių kriterijų sąrašo patvirtinimo“ 13.1 papunkčiu</text:span><text:span text:style-name="T20"><text:s/>ir atsižvelgdama į 2021 m. liepos 2 d. Lazdijų rajono savivaldybės ekstremaliųjų situacijų komisijos siūlymą:</text:span></text:p>
      <text:p text:style-name="P21"><text:span text:style-name="T22">1</text:span><text:span text:style-name="T23">. S k e l b i u savivaldybės lygio ekstremaliąją situaciją Lazdijų rajono savivaldybės teritorijoje, įvykus masiniam užsieniečių antplūdžiui (per Valstybės sienos apsaugos tarnybos Varėnos rinktinės Kapčiamiesčio užkardą į Lietuvos teritoriją pateko daugiau kaip 30 nelegalų).<text:s/></text:span></text:p>
      <text:p text:style-name="P24"><text:span text:style-name="T25">2</text:span><text:span text:style-name="T26">. S k i r i u Andrių Lažaunyką, Varėnos pasienio rinktinės sienos kontrolės skyriaus viršininką, ekstremaliosios situacijos operacijos vadovu.</text:span></text:p>
      <text:p text:style-name="P27"/>
      <text:p text:style-name="P28"/>
      <text:p text:style-name="P29"/>
      <text:p text:style-name="P30"><text:span text:style-name="T31">Administracijos direktorė</text:span><text:span text:style-name="T32"><text:tab/>Ilona Šapa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LYGIO EKSTREMALIOSIOS SITUACIJOS PASKELBIMO</dc:title>
    <dc:subject>10V-499</dc:subject>
    <meta:initial-creator>LAZDIJŲ RAJONO SAVIVALDYBĖS ADMINISTRACIJOS DIREKTORIUS</meta:initial-creator>
    <dc:creator>adlibuser</dc:creator>
    <meta:creation-date>2021-11-16T06:20:00Z</meta:creation-date>
    <dc:date>2021-11-16T06:20:00Z</dc:date>
    <meta:template xlink:href="Normal.dotm" xlink:type="simple"/>
    <meta:editing-cycles>2</meta:editing-cycles>
    <meta:editing-duration>PT0S</meta:editing-duration>
    <meta:document-statistic meta:page-count="1" meta:paragraph-count="42" meta:word-count="192" meta:character-count="1361" meta:row-count="57" meta:non-whitespace-character-count="1211"/>
  </office:meta>
</office:document-meta>
</file>