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1.747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 fo:language="pt" fo:country="BR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11">LIETUVOS VYRIAUSIASIS ARCHYVARAS</text:p>
      <text:p text:style-name="P12"/>
      <text:p text:style-name="P13">ĮSAKYMAS</text:p>
      <text:p text:style-name="P14"><text:span text:style-name="T15">DĖL LIETUVOS VYRIAUSIOJO ARCHYVARO 2011</text:span><text:span text:style-name="T16"> </text:span><text:span text:style-name="T17">M. VASARIO 23</text:span><text:span text:style-name="T18"> </text:span><text:span text:style-name="T19">D. ĮSAKYMO NR.</text:span><text:span text:style-name="T20"> </text:span><text:span text:style-name="T21">V</text:span><text:span text:style-name="T22">‑</text:span><text:span text:style-name="T23">80</text:span><text:span text:style-name="T24"><text:s/>„</text:span><text:span text:style-name="T25">DĖL LEIDIMO IŠVEŽTI DOKUMENTUS IŠ LIETUVOS RESPUBLIKOS Į KITAS EUROPOS SĄJUNGOS VALSTYBES NARES FORMOS PATVIRTINIMO</text:span><text:span text:style-name="T26">“ PAKEITIMO</text:span></text:p>
      <text:p text:style-name="P27"/>
      <text:p text:style-name="P28">2023 m. birželio 1 d. Nr. VE-22</text:p>
      <text:p text:style-name="P29">Vilnius</text:p>
      <text:p text:style-name="P30"/>
      <text:p text:style-name="P31"/>
      <text:p text:style-name="P32"><text:span text:style-name="T33">P a k e i č i u Lietuvos vyriausiojo archyvaro 2011 m. vasario 23 d. įsakymą Nr. V-80 „Dėl Leidimo išvežti dokumentus iš Lietuvos Respublikos į kitas Europos Sąjungos valstybės nares formos patvirtinimo“:</text:span></text:p>
      <text:p text:style-name="P34"><text:span text:style-name="T35">1</text:span><text:span text:style-name="T36">.</text:span><text:span text:style-name="T37"><text:tab/>Pakeičiu preambulę ir ją išdėstau taip:</text:span></text:p>
      <text:p text:style-name="P38"><text:span text:style-name="T39">„Įgyvendindamas Lietuvos Respublikos Vyriausybės 2005 m. vasario 15 d. nutarimo Nr. 181 „Dėl dokumentų išvežimo iš Lietuvos Respublikos tvarkos aprašo patvirtinimo“ 3 punktą:“.</text:span></text:p>
      <text:p text:style-name="P40"><text:span text:style-name="T41">2</text:span><text:span text:style-name="T42">.</text:span><text:span text:style-name="T43"><text:tab/>Papildau 3 punktu:</text:span></text:p>
      <text:p text:style-name="P44"><text:span text:style-name="T45">„</text:span><text:span text:style-name="T46">3</text:span><text:span text:style-name="T47">. N u r o d a u informaciją apie išduotus Leidimus išvežti dokumentus iš Lietuvos Respublikos į kitas Europos Sąjungos valstybes nares skelbti Lietuvos vyriausiojo archyvaro tarnybos interneto svetainėje, nurodant pareiškėjo duomenis, informaciją apie dokumentus, jų<text:s/></text:span><text:soft-page-break/><text:span text:style-name="T48">išvežimo tikslą ir trukmę, Europos Sąjungos valstybę, į kurią leidžiama išvežti dokumentus, bei leidimo galiojimo laiką.</text:span><text:span text:style-name="T49">“</text:span></text:p>
      <text:p text:style-name="Normal"/>
      <text:p text:style-name="Normal"/>
      <text:p text:style-name="Normal"/>
      <text:p text:style-name="P50">Lietuvos vyriausioji archyvarė<text:s/><text:tab/><text:tab/><text:tab/><text:tab/><text:tab/><text:tab/>Inga Zakš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škelevičiūtė</meta:initial-creator>
    <dc:creator>adlibuser</dc:creator>
    <meta:creation-date>2023-06-01T11:01:00Z</meta:creation-date>
    <dc:date>2023-06-01T11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206" meta:row-count="33" meta:non-whitespace-character-count="1069"/>
  </office:meta>
</office:document-meta>
</file>