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etter-spacing="-0.0083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etter-spacing="-0.0083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BatangChe"/>
    </style:style>
    <style:style style:name="T24" style:parent-style-name="DefaultParagraphFont" style:family="text">
      <style:text-properties style:font-name-asian="BatangChe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0">KAIŠIADORIŲ RAJONO SAVIVALDYBĖS TARYBA</text:p>
      <text:p text:style-name="P11"/>
      <text:p text:style-name="P12">SPRENDIMAS</text:p>
      <text:p text:style-name="P13">DĖL KAIŠIADORIŲ MIESTO IR STASIŪNŲ GYVENVIETĖS ŠILUMOS ŪKIO <text:s/>SPECIALIOJO PLANO KEITIMO, JĮ ATNAUJINANT, PATVIRTINIMO</text:p>
      <text:p text:style-name="P14"/>
      <text:p text:style-name="P15">2022 m. kovo 31 d. Nr. V17E-69</text:p>
      <text:p text:style-name="P16">Kaišiadorys</text:p>
      <text:p text:style-name="P17"/>
      <text:p text:style-name="P18"/>
      <text:p text:style-name="P19">Vadovaudamasi Lietuvos Respublikos vietos savivaldos įstatymo 6 straipsnio 19 ir 30 <text:s/>dalimis, 16 straipsnio 3 dalies 8 punktu, Lietuvos Respublikos teritorijų planavimo įstatymo 22 straipsnio 2 dalimi, Šilumos ūkio specialiųjų planų rengimo taisyklių, patvirtintų Lietuvos Respublikos energetikos ministro ir Lietuvos Respublikos aplinkos ministro 2015 m. rugsėjo 25 d. įsakymu Nr. 1-226/D1-683 „Dėl Šilumos ūkio specialiųjų planų rengimo taisyklių patvirtinimo“, 45 punktu, atsižvelgdama į Valstybinės teritorijų planavimo ir statybos inspekcijos prie Aplinkos ministerijos 2022 m. sausio 26 d. Teritorijų planavimo dokumento patikrinimo akto Nr. REG 209237 išvadą, Kaišiadorių rajono savivaldybės taryba <text:s text:c="2"/>n u s p r e n d ž i a:</text:p>
      <text:p text:style-name="P20">1. Patvirtinti Kaišiadorių miesto ir Stasiūnų gyvenvietės šilumos ūkio specialiojo plano, patvirtinto Kaišiadorių rajono savivaldybės tarybos 2012 m. lapkričio 29 d. sprendimu Nr. V17-400 „Dėl Kaišiadorių miesto ir Stasiūnų gyvenvietės šilumos ūkio specialiojo plano patvirtinimo“, (toliau – Specialusis planas)<text:span text:style-name="T21"><text:s/></text:span>keitimą, jį atnaujinant, kurio sprendiniai paskelbti Lietuvos Respublikos teritorijų planavimo dokumentų rengimo ir teritorijų planavimo proceso valstybinės priežiūros informacinėje sistemoje (TPDRIS, teritorijų planavimo proceso Nr. S-VT-49-19-261) (pridedama).</text:p>
      <text:p text:style-name="P22"><text:span text:style-name="T23">2</text:span><text:span text:style-name="T24">. Pripažinti šio sprendimo 1 punktu patvirtinto Specialiojo plano keitimo sprendinius Kaišiadorių rajono savivaldybės teritorijos bendrojo plano keitimo, patvirtinto Kaišiadorių rajono savivaldybės tarybos 2021 balandžio 29 d. sprendimu Nr. V17E-72 „Dėl Kaišiadorių rajono savivaldybės teritorijos bendrojo plano keitimo patvirtinimo“, sudedamąja dalimi.</text:span></text:p>
      <text:p text:style-name="P25"/>
      <text:p text:style-name="P26"/>
      <text:p text:style-name="P27"/>
      <text:p text:style-name="P28">Savivaldybės meras<text:tab/><text:s text:c="32"/><text:tab/><text:tab/><text:tab/><text:tab/><text:tab/><text:s text:c="9"/>Vytenis To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/>
    <meta:creation-date>2022-04-01T13:01:00Z</meta:creation-date>
    <dc:date>2022-04-01T13:01:00Z</dc:date>
    <meta:template xlink:href="Normal.dotm" xlink:type="simple"/>
    <meta:editing-cycles>1</meta:editing-cycles>
    <meta:editing-duration>PT0S</meta:editing-duration>
    <meta:document-statistic meta:page-count="2" meta:paragraph-count="20" meta:word-count="246" meta:character-count="1956" meta:row-count="57" meta:non-whitespace-character-count="1730"/>
  </office:meta>
</office:document-meta>
</file>