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-0.0006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4.2256in" style:use-optimal-column-width="false"/>
    </style:style>
    <style:style style:name="Table31" style:family="table">
      <style:table-properties style:width="6.1375in" fo:margin-left="0.5909in" table:align="left"/>
    </style:style>
    <style:style style:name="TableRow35" style:family="table-row">
      <style:table-row-properties style:min-row-height="0.2486in"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" style:family="table-row">
      <style:table-row-properties style:min-row-height="0.2486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" style:family="table-row">
      <style:table-row-properties style:min-row-height="0.2486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2486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min-row-height="0.2486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 style:min-row-height="0.2486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 style:min-row-height="0.2486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min-row-height="0.2486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0.2486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 style:min-row-height="0.2486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min-row-height="0.2486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 style:min-row-height="0.1986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8" style:family="table-row">
      <style:table-row-properties style:min-row-height="0.2486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DARBO GRUPĖS SUDARYMO</text:span></text:p>
      <text:p text:style-name="P18"/>
      <text:p text:style-name="P19">2017 m. gruodžio 21 d. Nr. 1R-328</text:p>
      <text:p text:style-name="P20">Vilnius</text:p>
      <text:p text:style-name="P21"/>
      <text:p text:style-name="P22"/>
      <text:p text:style-name="P23"><text:span text:style-name="T24">Vadovaudamasi Lietuvos Respublikos teisingumo ministerijos nuostatų, patvirtintų Lietuvos Respublikos Vyriausybės<text:s/></text:span><text:span text:style-name="T25">1998 m. liepos 9 d. nutarimu Nr. 851 „Dėl Lietuvos Respublikos teisingumo ministerijos nuostatų patvirtinimo“, 9.2 papunkčiu:</text:span></text:p>
      <text:p text:style-name="P26"><text:span text:style-name="T27">1</text:span><text:span text:style-name="T28">. </text:span><text:span text:style-name="T29">Sudarau</text:span><text:span text:style-name="T30"><text:s/>šios sudėties darbo grupę Valdžios ir nevyriausybinio sektorių bendradarbiavimo šviečiant vartotojus gairių ir Švietimo vartotojų teisių apsaugos klausimais koncepcijos projektams tobulinti (toliau – darbo grupė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iedrius Rusec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teisingumo viceministras (darbo grupės vadovas);</text:p>
          </table:table-cell>
        </table:table-row>
        <table:table-row table:style-name="TableRow42">
          <table:table-cell table:style-name="TableCell43">
            <text:p text:style-name="P44">Zita Čepony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vartotojų instituto prezidentė;</text:p>
          </table:table-cell>
        </table:table-row>
        <table:table-row table:style-name="TableRow49">
          <table:table-cell table:style-name="TableCell50">
            <text:p text:style-name="P51">Asta Daudai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ūkio ministerijos Turizmo politikos skyriaus vyriausioji specialistė;</text:p>
          </table:table-cell>
        </table:table-row>
        <table:table-row table:style-name="TableRow56">
          <table:table-cell table:style-name="TableCell57">
            <text:p text:style-name="P58">Aurelija Giedraity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teisingumo ministerijos Teisinių institucijų departamento Teisinės pagalbos skyriaus vedėja;</text:p>
          </table:table-cell>
        </table:table-row>
        <table:table-row table:style-name="TableRow63">
          <table:table-cell table:style-name="TableCell64">
            <text:p text:style-name="P65">Veslava Golnis</text:p>
            <text:p text:style-name="P66"/>
            <text:p text:style-name="P67"/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sveikatos apsaugos ministerijos Visuomenės sveikatos priežiūros departamento Rizikos sveikatai valdymo skyriaus vyriausioji specialistė;</text:p>
          </table:table-cell>
        </table:table-row>
        <table:table-row table:style-name="TableRow72">
          <table:table-cell table:style-name="TableCell73">
            <text:p text:style-name="P74">Aridana Jurčiukon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Respublikos ryšių reguliavimo tarnybos Teisės departamento Teisės taikymo skyriaus vedėja;</text:p>
          </table:table-cell>
        </table:table-row>
        <table:table-row table:style-name="TableRow79">
          <table:table-cell table:style-name="TableCell80">
            <text:p text:style-name="P81">Marius Jušky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. e. Valstybinės teritorijų planavimo ir statybos inspekcijos prie Aplinkos ministerijos Strategijos ir analizės skyriaus vedėjo pareigas;</text:p>
          </table:table-cell>
        </table:table-row>
        <table:table-row table:style-name="TableRow86">
          <table:table-cell table:style-name="TableCell87">
            <text:p text:style-name="P88">Rolandas Klima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inių būsto valdymo ir priežiūros rūmų teisininkas, atstovaujantis Vilniaus daugiabučių namų savininkų bendrijų asociacijai ir Lietuvos respublikiniams būsto valdymo ir priežiūros rūmams;</text:p>
          </table:table-cell>
        </table:table-row>
        <table:table-row table:style-name="TableRow93">
          <table:table-cell table:style-name="TableCell94">
            <text:p text:style-name="P95">Giedrė Nenartavičiū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inės vartotojų teisių apsaugos tarnybos Vartotojų konsultavimo, asmenų aptarnavimo ir komunikacijos skyriaus vedėja;</text:p>
          </table:table-cell>
        </table:table-row>
        <table:table-row table:style-name="TableRow100">
          <table:table-cell table:style-name="TableCell101">
            <text:p text:style-name="P102">Inga Pache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banko Komunikacijos departamento Viešųjų ryšių skyriaus vyriausioji specialistė;</text:p>
          </table:table-cell>
        </table:table-row>
        <table:table-row table:style-name="TableRow107">
          <table:table-cell table:style-name="TableCell108">
            <text:p text:style-name="Normal"><text:span text:style-name="T109">Agnė Paškevičiūtė</text:span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kainų ir energetikos kontrolės komisijos Vartotojų teisių ir informavimo skyriaus patarėja;</text:p>
          </table:table-cell>
        </table:table-row>
        <table:table-row table:style-name="TableRow114">
          <table:table-cell table:style-name="TableCell115">
            <text:p text:style-name="P116">Irma Petraus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Žmogaus teisių apsaugos asociacijos valdybos pirmininkė;</text:p>
          </table:table-cell>
        </table:table-row>
        <table:table-row table:style-name="TableRow121">
          <table:table-cell table:style-name="TableCell122">
            <text:p text:style-name="P123">Irena Urnik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vartotojų instituto prezidentė;<text:s/></text:p>
          </table:table-cell>
        </table:table-row>
        <table:table-row table:style-name="TableRow128">
          <table:table-cell table:style-name="TableCell129">
            <text:p text:style-name="Normal"><text:span text:style-name="T130">Irena Zaliauskienė</text:span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Valstybinės energetikos inspekcijos prie Energetikos ministerijos Teisės ir personalo skyriaus vyriausioji specialistė.</text:p>
          </table:table-cell>
        </table:table-row>
      </table:table>
      <text:p text:style-name="Normal"/>
      <text:p text:style-name="P135"><text:span text:style-name="T136">2</text:span><text:span text:style-name="T137">.</text:span><text:span text:style-name="T138"> </text:span><text:span text:style-name="T139">P a v e d u:</text:span></text:p>
      <text:p text:style-name="P140"><text:span text:style-name="T141">2.1</text:span><text:span text:style-name="T142">. darbo grupei iki 2018 m. kovo 1 d. įvertinti šio įsakymo 1 punkte nurodytus Valdžios ir nevyriausybinio sektorių bendradarbiavimo šviečiant vartotojus gairių ir Švietimo vartotojų teisių apsaugos klausimais koncepcijos projektus ir, atsižvelgiant į suinteresuotų institucijų ir vartotojų asociacijų pateiktus pasiūlymus, juos patobulinti bei pateikti Lietuvos Respublikos teisingumo ministrui;<text:s/></text:span></text:p>
      <text:p text:style-name="P143"><text:span text:style-name="T144">2.2</text:span><text:span text:style-name="T145">. Lietuvos Respublikos teisingumo ministerijai techniškai aptarnauti darbo grupės veiklą.</text:span></text:p>
      <text:p text:style-name="P146"><text:span text:style-name="T147">3</text:span><text:span text:style-name="T148">. L e i d ž i u <text:s/>darbo grupei prireikus pasitelkti kitų institucijų, įstaigų ir organizacijų atstovų.</text:span></text:p>
      <text:p text:style-name="P149"/>
      <text:p text:style-name="P150"/>
      <text:p text:style-name="P151"/>
      <text:p text:style-name="P152"><text:span text:style-name="T153">Teisingumo ministrė</text:span><text:span text:style-name="T154"><text:tab/></text:span><text:span text:style-name="T155"><text:tab/></text:span><text:span text:style-name="T156"><text:tab/></text:span><text:span text:style-name="T157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ližentytė</meta:initial-creator>
    <dc:creator>adlibuser</dc:creator>
    <meta:creation-date>2017-12-21T08:42:00Z</meta:creation-date>
    <dc:date>2017-12-21T08:42:00Z</dc:date>
    <meta:print-date>2017-12-19T09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8" meta:character-count="3011" meta:row-count="86" meta:non-whitespace-character-count="2695"/>
  </office:meta>
</office:document-meta>
</file>