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4" style:parent-style-name="Normal" style:family="paragraph">
      <style:paragraph-properties fo:text-align="center"/>
      <style:text-properties fo:text-transform="uppercase"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P8" style:parent-style-name="Normal" style:family="paragraph">
      <style:paragraph-properties fo:text-align="center"/>
      <style:text-properties fo:color="#000000" style:font-size-complex="12pt" style:language-asian="ar" style:country-asian="SA" fo:hyphenate="false"/>
    </style:style>
    <style:style style:name="P9" style:parent-style-name="Normal" style:family="paragraph">
      <style:paragraph-properties fo:text-align="center"/>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fo:color="#000000" fo:letter-spacing="0.0416in"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text-indent="0.5909in"/>
      <style:text-properties style:font-size-complex="12pt" style:language-asian="ar" style:country-asian="SA" fo:hyphenate="false"/>
    </style:style>
    <style:style style:name="P24" style:parent-style-name="Normal" style:family="paragraph">
      <style:paragraph-properties fo:text-align="justify" fo:text-indent="0.5909in"/>
      <style:text-properties style:font-size-complex="12pt" style:language-asian="ar" style:country-asian="SA" fo:hyphenate="false"/>
    </style:style>
    <style:style style:name="P25" style:parent-style-name="Normal" style:family="paragraph">
      <style:paragraph-properties fo:text-align="justify" fo:text-indent="0.5909in"/>
      <style:text-properties style:font-size-complex="12pt" style:language-asian="ar" style:country-asian="SA" fo:hyphenate="false"/>
    </style:style>
    <style:style style:name="P26" style:parent-style-name="Normal" style:family="paragraph">
      <style:paragraph-properties fo:text-align="justify" fo:text-indent="0.5909in"/>
      <style:text-properties style:font-size-complex="12pt" style:language-asian="ar" style:country-asian="SA" fo:hyphenate="false"/>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909in"/>
      <style:text-properties fo:color="#000000" style:font-size-complex="12pt" style:language-asian="ar" style:country-asian="SA" fo:hyphenate="false"/>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ext-properties fo:color="#000000" style:font-size-complex="12pt" style:language-asian="ar" style:country-asian="SA" fo:hyphenate="false"/>
    </style:style>
    <style:style style:name="P39" style:parent-style-name="Normal" style:family="paragraph">
      <style:paragraph-properties fo:text-align="justify" fo:text-indent="0.5909in"/>
      <style:text-properties style:font-size-complex="12pt" style:language-asian="ar" style:country-asian="SA" fo:hyphenate="false"/>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text-properties fo:hyphenate="false"/>
    </style:style>
    <style:style style:name="P65" style:parent-style-name="Normal" style:family="paragraph">
      <style:text-properties style:font-size-complex="12pt" style:language-asian="ar" style:country-asian="SA" fo:hyphenate="false"/>
    </style:style>
    <style:style style:name="P66" style:parent-style-name="Normal" style:family="paragraph">
      <style:text-properties style:font-size-complex="12pt" style:language-asian="ar" style:country-asian="SA" fo:hyphenate="false"/>
    </style:style>
    <style:style style:name="P67" style:parent-style-name="Normal" style:family="paragraph">
      <style:paragraph-properties>
        <style:tab-stops>
          <style:tab-stop style:type="left" style:position="3.4215in"/>
        </style:tab-stops>
      </style:paragraph-properties>
      <style:text-properties style:letter-kerning="true" style:font-size-complex="12pt" style:language-asian="ar" style:country-asian="SA" fo:hyphenate="false"/>
    </style:style>
    <style:style style:name="P68" style:parent-style-name="Normal" style:family="paragraph">
      <style:paragraph-properties>
        <style:tab-stops>
          <style:tab-stop style:type="left" style:position="5.0208in"/>
        </style:tab-stops>
      </style:paragraph-properties>
      <style:text-properties fo:hyphenate="false"/>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paragraph-properties fo:break-before="page" fo:margin-left="3.375in">
        <style:tab-stops/>
      </style:paragraph-properties>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fo:margin-left="3.375in">
        <style:tab-stops/>
      </style:paragraph-properties>
      <style:text-properties style:font-size-complex="12pt"/>
    </style:style>
    <style:style style:name="P74" style:parent-style-name="Normal" style:family="paragraph">
      <style:paragraph-properties fo:margin-left="3.375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P110" style:parent-style-name="Normal" style:family="paragraph">
      <style:paragraph-properties fo:text-align="center" fo:text-indent="0.5in">
        <style:tab-stops>
          <style:tab-stop style:type="left" style:position="0.625in"/>
          <style:tab-stop style:type="left" style:position="0.875in"/>
          <style:tab-stop style:type="left" style:position="1in"/>
          <style:tab-stop style:type="left" style:position="2.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ab-stops>
          <style:tab-stop style:type="left" style:position="0in"/>
          <style:tab-stop style:type="left" style:position="0.625in"/>
          <style:tab-stop style:type="left" style:position="0.875in"/>
          <style:tab-stop style:type="left" style:position="1in"/>
        </style:tab-stops>
      </style:paragraph-properties>
      <style:text-properties fo:font-weight="bold" style:font-weight-asian="bold" style:font-size-complex="12pt"/>
    </style:style>
    <style:style style:name="P115" style:parent-style-name="Normal" style:family="paragraph">
      <style:paragraph-properties fo:text-align="justify" style:line-height-at-least="0.1388in" fo:text-indent="0.625in">
        <style:tab-stops>
          <style:tab-stop style:type="left" style:position="0.875in"/>
          <style:tab-stop style:type="left" style:position="1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line-height-at-least="0.1388in" fo:text-indent="0.625in">
        <style:tab-stops>
          <style:tab-stop style:type="left" style:position="0.875in"/>
          <style:tab-stop style:type="left" style:position="1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line-height-at-least="0.1388in" fo:text-indent="0.625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line-height-at-least="0.1388in" fo:text-indent="0.625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1388in" fo:text-indent="0.625in">
        <style:tab-stops>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line-height-at-least="0.1388in" fo:text-indent="0.62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P140" style:parent-style-name="Normal" style:family="paragraph">
      <style:paragraph-properties fo:text-align="center" fo:text-indent="0.5in">
        <style:tab-stops>
          <style:tab-stop style:type="left" style:position="0in"/>
          <style:tab-stop style:type="left" style:position="0.625in"/>
          <style:tab-stop style:type="left" style:position="0.875in"/>
          <style:tab-stop style:type="left" style:position="1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5in">
        <style:tab-stops>
          <style:tab-stop style:type="left" style:position="0in"/>
          <style:tab-stop style:type="left" style:position="0.625in"/>
          <style:tab-stop style:type="left" style:position="0.875in"/>
          <style:tab-stop style:type="left" style:position="1in"/>
        </style:tab-stops>
      </style:paragraph-properties>
      <style:text-properties fo:font-weight="bold" style:font-weight-asian="bold" style:font-size-complex="12pt"/>
    </style:style>
    <style:style style:name="P145"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63in">
        <style:tab-stops>
          <style:tab-stop style:type="left" style:position="0in"/>
          <style:tab-stop style:type="left" style:position="0.625in"/>
          <style:tab-stop style:type="left" style:position="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63in">
        <style:tab-stops>
          <style:tab-stop style:type="left" style:position="0in"/>
          <style:tab-stop style:type="left" style:position="0.625in"/>
          <style:tab-stop style:type="left" style:position="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63in">
        <style:tab-stops>
          <style:tab-stop style:type="left" style:position="0in"/>
          <style:tab-stop style:type="left" style:position="0.625in"/>
          <style:tab-stop style:type="left" style:position="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63in">
        <style:tab-stops>
          <style:tab-stop style:type="left" style:position="0in"/>
          <style:tab-stop style:type="left" style:position="0.625in"/>
          <style:tab-stop style:type="left" style:position="0.875in"/>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63in">
        <style:tab-stops>
          <style:tab-stop style:type="left" style:position="0in"/>
          <style:tab-stop style:type="left" style:position="0.625in"/>
          <style:tab-stop style:type="left" style:position="0.875in"/>
          <style:tab-stop style:type="left" style:position="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63in">
        <style:tab-stops>
          <style:tab-stop style:type="left" style:position="0in"/>
          <style:tab-stop style:type="left" style:position="0.625in"/>
          <style:tab-stop style:type="left" style:position="0.8861in"/>
          <style:tab-stop style:type="left" style:position="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63in">
        <style:tab-stops>
          <style:tab-stop style:type="left" style:position="0in"/>
          <style:tab-stop style:type="left" style:position="0.625in"/>
          <style:tab-stop style:type="left" style:position="0.8861in"/>
          <style:tab-stop style:type="left" style:position="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63in">
        <style:tab-stops>
          <style:tab-stop style:type="left" style:position="0in"/>
          <style:tab-stop style:type="left" style:position="0.625in"/>
          <style:tab-stop style:type="left" style:position="0.8861in"/>
          <style:tab-stop style:type="left" style:position="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63in">
        <style:tab-stops>
          <style:tab-stop style:type="left" style:position="0in"/>
          <style:tab-stop style:type="left" style:position="0.625in"/>
          <style:tab-stop style:type="left" style:position="0.8861in"/>
          <style:tab-stop style:type="left" style:position="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63in">
        <style:tab-stops>
          <style:tab-stop style:type="left" style:position="0in"/>
          <style:tab-stop style:type="left" style:position="0.625in"/>
          <style:tab-stop style:type="left" style:position="0.8861in"/>
          <style:tab-stop style:type="left" style:position="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63in">
        <style:tab-stops>
          <style:tab-stop style:type="left" style:position="0in"/>
          <style:tab-stop style:type="left" style:position="0.625in"/>
          <style:tab-stop style:type="left" style:position="0.8861in"/>
          <style:tab-stop style:type="left" style:position="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63in">
        <style:tab-stops>
          <style:tab-stop style:type="left" style:position="0in"/>
          <style:tab-stop style:type="left" style:position="0.625in"/>
          <style:tab-stop style:type="left" style:position="0.8861in"/>
          <style:tab-stop style:type="left" style:position="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in"/>
          <style:tab-stop style:type="left" style:position="0.62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indent="0.625in">
        <style:tab-stops>
          <style:tab-stop style:type="left" style:position="0.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tab-stops>
          <style:tab-stop style:type="left" style:position="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5in">
        <style:tab-stops>
          <style:tab-stop style:type="left" style:position="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5in">
        <style:tab-stops>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625in">
        <style:tab-stops>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5in">
        <style:tab-stops>
          <style:tab-stop style:type="left" style:position="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tab-stops>
          <style:tab-stop style:type="left" style:position="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tab-stops>
          <style:tab-stop style:type="left" style:position="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5in">
        <style:tab-stops>
          <style:tab-stop style:type="left" style:position="0in"/>
          <style:tab-stop style:type="left" style:position="0.625in"/>
          <style:tab-stop style:type="left" style:position="0.875in"/>
          <style:tab-stop style:type="left" style:position="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tab-stops>
          <style:tab-stop style:type="left" style:position="0in"/>
          <style:tab-stop style:type="left" style:position="0.625in"/>
          <style:tab-stop style:type="left" style:position="0.875in"/>
          <style:tab-stop style:type="left"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tab-stops>
          <style:tab-stop style:type="left" style:position="0in"/>
          <style:tab-stop style:type="left" style:position="0.625in"/>
          <style:tab-stop style:type="left" style:position="0.875in"/>
          <style:tab-stop style:type="left" style:position="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tab-stops>
          <style:tab-stop style:type="left" style:position="0in"/>
          <style:tab-stop style:type="left" style:position="0.625in"/>
          <style:tab-stop style:type="left" style:position="0.875in"/>
          <style:tab-stop style:type="left" style:position="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tab-stops>
          <style:tab-stop style:type="left" style:position="0in"/>
          <style:tab-stop style:type="left" style:position="0.625in"/>
          <style:tab-stop style:type="left" style:position="0.875in"/>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5in">
        <style:tab-stops>
          <style:tab-stop style:type="left" style:position="0in"/>
          <style:tab-stop style:type="left" style:position="0.625in"/>
          <style:tab-stop style:type="left" style:position="0.875in"/>
          <style:tab-stop style:type="left" style:position="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5in">
        <style:tab-stops>
          <style:tab-stop style:type="left" style:position="0in"/>
          <style:tab-stop style:type="left" style:position="0.625in"/>
          <style:tab-stop style:type="left" style:position="0.875in"/>
          <style:tab-stop style:type="left" style:position="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5in">
        <style:tab-stops>
          <style:tab-stop style:type="left" style:position="0in"/>
          <style:tab-stop style:type="left" style:position="0.625in"/>
          <style:tab-stop style:type="left" style:position="0.875in"/>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tab-stops>
          <style:tab-stop style:type="left" style:position="0in"/>
          <style:tab-stop style:type="left" style:position="0.5in"/>
          <style:tab-stop style:type="left" style:position="0.625in"/>
          <style:tab-stop style:type="left" style:position="0.8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tab-stops>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tab-stops>
          <style:tab-stop style:type="left" style:position="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justify" fo:text-indent="0.625in">
        <style:tab-stops>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 STRATEGINIO PLANAVIMO KOMISIJOS SUDARYMO IR JOS VEIKLOS NUOSTATŲ PATVIRTINIMO</text:span></text:p>
      <text:p text:style-name="P8"/>
      <text:p text:style-name="P9">2015 m. gegužės 26 d. Nr. TS-104</text:p>
      <text:p text:style-name="P10">Visaginas</text:p>
      <text:p text:style-name="P11"/>
      <text:p text:style-name="P12"/>
      <text:p text:style-name="P13"><text:span text:style-name="T14">Visagino savivaldybės taryba, vadovaudamasi Lietuvos Respublikos vietos savivaldos<text:s/></text:span><text:span text:style-name="T15">įstatymo 15 straipsnio 4 ir 6 dalimis, 16 straipsnio 2 dalies 6 punktu, 18</text:span><text:span text:style-name="T16"><text:s/>straipsnio 1 dalimi, atsižvelgdama į<text:s/></text:span><text:span text:style-name="T17">Strateginio planavimo Visagino savivaldybėje organizavimo tvarkos aprašo, patvirtinto Visagino savivaldybės tarybos 2015 m. kovo 26 d. sprendimu Nr. TS-26 „Dėl Strateginio planavimo Visagino savivaldybėje organizavimo tvarkos aprašo patvirtinimo“, 2.11 punktą, Visagino savivaldybės I mikrorajono bendruomenės tarybos 2015 m. gegužės 22 d. raštą „Dėl atstovo į Visagino savivaldybės strateginio planavimo komisiją delegavimo“, Visagino viešosios bibliotekos 2015 m. gegužės 22 d. raštą Nr. (5.3)-S-10 „Dėl atstovo į Visagino savivaldybės strateginio planavimo komisiją delegavimo“, Visagino pagalbos mokiniui, mokytojui ir mokyklai centro 2015 m. gegužės 22 d. raštą Nr. (1.20)S-129 „Dėl atstovo į Visagino savivaldybės strateginio planavimo komisiją delegavimo“,<text:s/></text:span><text:span text:style-name="T18">nusprendži</text:span><text:span text:style-name="T19">a:</text:span></text:p>
      <text:p text:style-name="P20"><text:span text:style-name="T21">1</text:span><text:span text:style-name="T22">. Sudaryti savivaldybės tarybos įgaliojimų laikui nuolatinę Visagino savivaldybės strateginio planavimo komisiją:</text:span></text:p>
      <text:p text:style-name="P23">Vitalius BESAKIRSKAS – Visagino savivaldybės tarybos narys;</text:p>
      <text:p text:style-name="P24">Elena ČEKIENĖ – Visagino savivaldybės tarybos narė;</text:p>
      <text:p text:style-name="P25">Igor DAVIDIUK – Visagino savivaldybės tarybos narys;</text:p>
      <text:p text:style-name="P26">Tamara GAIVORONSKAJA – Visagino savivaldybės tarybos narė, laikinai einanti mero pareigas;</text:p>
      <text:p text:style-name="P27"><text:span text:style-name="T28">Erlandas GALAGUZ – Visagino savivaldybės tarybos narys, Visagino savivaldybės nevyriausybinių organizacijų tarybos pirmininkas</text:span><text:span text:style-name="T29">;</text:span></text:p>
      <text:p text:style-name="P30"><text:span text:style-name="T31">Aurimas GUDAS<text:s/></text:span><text:span text:style-name="T32">–</text:span><text:span text:style-name="T33"><text:s/>Visagino savivaldybės III mikrorajono vietos bendruomenės tarybos pirmininko pavaduotojas (Visagino savivaldybės bendruomenės atstovas);</text:span></text:p>
      <text:p text:style-name="P34">Irina MOROZOVA – Visagino savivaldybės I mikrorajono vietos bendruomenės tarybos pirmininkė (Visagino savivaldybės bendruomenės atstovė);</text:p>
      <text:p text:style-name="P35"><text:span text:style-name="T36">Nataliya RUKOSUEVA<text:s/></text:span><text:span text:style-name="T37">– Visagino savivaldybės tarybos narė;</text:span></text:p>
      <text:p text:style-name="P38">Irina ŠARIKOVA – Visagino savivaldybės II mikrorajono vietos bendruomenės tarybos pirmininkė (Visagino savivaldybės bendruomenės atstovė);</text:p>
      <text:p text:style-name="P39">Vytautas ŠLAUSTAS – Visagino savivaldybės tarybos narys;</text:p>
      <text:p text:style-name="P40"><text:span text:style-name="T41">Jevgenij ŠUKLIN – Visagino savivaldybės tarybos narys.</text:span></text:p>
      <text:p text:style-name="P42"><text:span text:style-name="T43">2</text:span><text:span text:style-name="T44">. Paskirti<text:s/></text:span><text:span text:style-name="T45">Tamarą GAIVORONSKAJĄ</text:span><text:span text:style-name="T46"><text:s/></text:span><text:span text:style-name="T47">Visagino savivaldybės strateginio planavimo komisijos pirmininko pavaduotoja.<text:s/></text:span></text:p>
      <text:p text:style-name="P48"><text:span text:style-name="T49">3</text:span><text:span text:style-name="T50">. Patvirtinti<text:s/></text:span><text:span text:style-name="T51">Visagino savivaldybės strateginio planavimo komisijos veiklos nuostatus (pridedama).</text:span></text:p>
      <text:p text:style-name="P52"><text:span text:style-name="T53">4</text:span><text:span text:style-name="T54">. Pripažinti netekusiais galios:</text:span></text:p>
      <text:p text:style-name="P55"><text:span text:style-name="T56">4.1</text:span><text:span text:style-name="T57">. Visagino savivaldybės tarybos 2009 m. sausio 29 d. sprendimą Nr. TS-24 „Dėl Visagino savivaldybės strateginio planavimo komisijos sudarymo ir jos nuostatų patvirtinimo“;</text:span></text:p>
      <text:p text:style-name="P58"><text:span text:style-name="T59">4.2</text:span><text:span text:style-name="T60">. Visagino savivaldybės tarybos 2011 m. gegužės 26 d. sprendimą Nr. TS-98 „Dėl Visagino savivaldybės strateginio planavimo komisijos sudarymo ir jos nuostatų pakeitimo“;<text:s/></text:span></text:p>
      <text:p text:style-name="P61"><text:span text:style-name="T62">4.3</text:span><text:span text:style-name="T63">. Visagino savivaldybės tarybos 2015 m. sausio 29 d. sprendimą Nr. TS-14 „Dėl Visagino savivaldybės tarybos 2011 m. gegužės 26 d. sprendimo Nr. TS-98 „Dėl Visagino savivaldybės strateginio planavimo komisijos ir jos nuostatų pakeitimo“ pakeitimo“.</text:span></text:p>
      <text:p text:style-name="P64"/>
      <text:p text:style-name="P65"/>
      <text:p text:style-name="P66"/>
      <text:p text:style-name="P67">Savivaldybės tarybos narė,<text:tab/></text:p>
      <text:p text:style-name="P68"><text:span text:style-name="T69">laikinai einanti mero pareigas</text:span><text:span text:style-name="T70"><text:tab/>Tamara Gaivoronskaja</text:span></text:p>
      <text:soft-page-break/>
      <text:p text:style-name="P71"><text:span text:style-name="T72">PATVIRTINTA</text:span></text:p>
      <text:p text:style-name="P73">Visagino <text:s/>savivaldybės tarybos</text:p>
      <text:p text:style-name="P74">2015 m. gegužės 26 d. sprendimu Nr. TS-104</text:p>
      <text:p text:style-name="P75"/>
      <text:p text:style-name="P76"/>
      <text:p text:style-name="P77"><text:span text:style-name="T78">VISAGINO SAVIVALDYBĖS <text:s/>STRATEGINIO PLANAVIMO KOMISIJOS VEIKL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tab/>Visagino savivaldybės strateginio planavimo komisijos (toliau – Komisija) veiklos nuostatai (toliau – nuostatai) reglamentuoja nuolatinės Komisijos sudarymą, tikslus, uždavinius, funkcijas, teises ir pareigas bei darbo organizavimo tvarką.</text:span></text:p>
      <text:p text:style-name="P89"><text:span text:style-name="T90">2</text:span><text:span text:style-name="T91">.</text:span><text:span text:style-name="T92"><text:tab/>Komisija savo veikloje vadovaujasi Lietuvos Respublikos Konstitucija, Lietuvos Respublikos įstatymais, Lietuvos Respublikos Vyriausybės nutarimais, Visagino savivaldybės tarybos (toliau – savivaldybės taryba) veiklos reglamentu, savivaldybės tarybos sprendimais, kitais Lietuvos Respublikos teisės aktais ir šiais nuostatais.</text:span></text:p>
      <text:p text:style-name="P93"><text:span text:style-name="T94">3</text:span><text:span text:style-name="T95">.</text:span><text:span text:style-name="T96"><text:tab/>Komisijos darbas grindžiamas kolegialiu klausimų svarstymu, teisėtumo principu, asmenine komisijos narių atsakomybe už jos kompetencijai priskiriamų klausimų svarstymą ir sprendimų priėmimo nešališkumu.</text:span></text:p>
      <text:p text:style-name="P97"><text:span text:style-name="T98">4</text:span><text:span text:style-name="T99">.</text:span><text:span text:style-name="T100"><text:tab/>Komisiją sudaro ir jos pirmininką mero teikimu skiria Visagino savivaldybės taryba savo įgaliojimų laikui.</text:span></text:p>
      <text:p text:style-name="P101"><text:span text:style-name="T102">5</text:span><text:span text:style-name="T103">.</text:span><text:span text:style-name="T104"><text:tab/>Komisijos veiklos nuostatus tvirtina Visagino savivaldybės taryba.</text:span></text:p>
      <text:p text:style-name="P105"><text:span text:style-name="T106">6</text:span><text:span text:style-name="T107">.</text:span><text:span text:style-name="T108"><text:tab/>Komisijos priimti sprendimai yra rekomendacinio pobūdžio.</text:span></text:p>
      <text:p text:style-name="P109"/>
      <text:p text:style-name="P110"><text:span text:style-name="T111">II</text:span><text:span text:style-name="T112">.<text:s/></text:span><text:span text:style-name="T113">KOMISIJOS TIKSLAS IR UŽDAVINIAI</text:span></text:p>
      <text:p text:style-name="P114"/>
      <text:p text:style-name="P115"><text:span text:style-name="T116">7</text:span><text:span text:style-name="T117">.</text:span><text:span text:style-name="T118"><text:tab/>Pagrindinis Komisijos tikslas – koordinuoti Visagino savivaldybės (toliau – savivaldybės) strateginio planavimo ir valdymo eigą, atsižvelgiant į savivaldybės finansines galimybes ir planuojamus pasiekti rezultatus.<text:s/></text:span></text:p>
      <text:p text:style-name="P119"><text:span text:style-name="T120">8</text:span><text:span text:style-name="T121">.</text:span><text:span text:style-name="T122"><text:tab/>Pagrindiniai Komisijos uždaviniai:</text:span></text:p>
      <text:p text:style-name="P123"><text:span text:style-name="T124">8.1</text:span><text:span text:style-name="T125">. užtikrinti savivaldybės strateginį planavimą;<text:s/></text:span></text:p>
      <text:p text:style-name="P126"><text:span text:style-name="T127">8.2</text:span><text:span text:style-name="T128">.</text:span><text:span text:style-name="T129"><text:s/>užtikrinti strateginių plėtros ir<text:s/></text:span><text:span text:style-name="T130">veiklos planų<text:s/></text:span><text:span text:style-name="T131">rengimo, keitimo ir įgyvendinimo nuolatinę priežiūrą bei stebėseną;</text:span></text:p>
      <text:p text:style-name="P132"><text:span text:style-name="T133">8.3</text:span><text:span text:style-name="T134">.<text:s/></text:span><text:span text:style-name="T135">siekti efektyvesnio Europos Sąjungos struktūrinių fondų, programų ir kitų finansavimo šaltinių lėšų pritraukimo;<text:s/></text:span></text:p>
      <text:p text:style-name="P136"><text:span text:style-name="T137">8.4</text:span><text:span text:style-name="T138">. operatyviai spręsti iškilusias strateginio planavimo ir finansavimo problemas.</text:span></text:p>
      <text:p text:style-name="P139"/>
      <text:p text:style-name="P140"><text:span text:style-name="T141">III</text:span><text:span text:style-name="T142">.<text:s/></text:span><text:span text:style-name="T143">KOMISIJOS FUNKCIJOS</text:span></text:p>
      <text:p text:style-name="P144"/>
      <text:p text:style-name="P145"><text:span text:style-name="T146">9</text:span><text:span text:style-name="T147">.</text:span><text:span text:style-name="T148"><text:tab/>Vykdydama jai pavestus uždavinius, Komisija atlieka šias funkcijas:</text:span></text:p>
      <text:p text:style-name="P149"><text:span text:style-name="T150">9.1</text:span><text:span text:style-name="T151">. svarsto savivaldybės jungimosi į savivaldybių sąjungas, bendradarbiavimo su užsienio šalių savivaldybėmis, prisijungimo prie tarptautinių savivaldos organizacijų ar kitų tarptautinių organizacijų galimybes;<text:s/></text:span></text:p>
      <text:p text:style-name="P152"><text:span text:style-name="T153">9.2</text:span><text:span text:style-name="T154">. svarsto klausimus dėl savivaldybės teritorijos raidos analizės, bendrosios ilgalaikės socialinės, kultūrinės, ūkinės, investicinės, demografinės plėtros ir teikia išvadas bei pasiūlymus;</text:span></text:p>
      <text:p text:style-name="P155"><text:span text:style-name="T156">9.3</text:span><text:span text:style-name="T157">. koordinuoja savivaldybės 2016–2022 metų strateginio plėtros plano rengimą, svarsto jo projektą ir teikia jį tvirtinti Visagino savivaldybės tarybai;</text:span></text:p>
      <text:p text:style-name="P158"><text:span text:style-name="T159">9.4</text:span><text:span text:style-name="T160">. svarsto, rengia ir teikia išvadas, pasiūlymus dėl savivaldybės strateginių plėtros, veiklos planų, savivaldybės atskirų ūkio šakų (sektorių) plėtros programų rengimo, tvirtinimo, įgyvendinimo, tikslinimo ir papildymo;</text:span></text:p>
      <text:p text:style-name="P161"><text:span text:style-name="T162">9.5</text:span><text:span text:style-name="T163">. stebi ir vertina, kaip savivaldybės administracijos direktorius įgyvendina strateginius plėtros ir veiklos planus, vykdo biudžetą ir siekia užsibrėžtų tikslų;</text:span></text:p>
      <text:p text:style-name="P164"><text:span text:style-name="T165">9.6</text:span><text:span text:style-name="T166">. svarsto, rengia ir teikia siūlymus dėl savivaldybės veiklos prioritetų, juos įgyvendinančių svarbiausių darbų ir siekiamų rezultatų, taip pat dėl kitų politiškai svarbių veiklos tobulinimo aspektų;</text:span></text:p>
      <text:p text:style-name="P167"><text:span text:style-name="T168">9.7</text:span><text:span text:style-name="T169">. nagrinėja pateiktus savivaldybės administracijos skyrių, administracijos direktoriaus sudarytos strateginio planavimo grupės siūlymus dėl programų, projektų, planų rengimo tikslingumo, jų finansavimo galimybes ir šaltinius;<text:s/></text:span></text:p>
      <text:p text:style-name="P170"><text:span text:style-name="T171">9.8</text:span><text:span text:style-name="T172">. prižiūri, kad savivaldybės administracijos rengiamos programos ir planai atitiktų strateginius plėtros ir veiklos planus;</text:span></text:p>
      <text:p text:style-name="P173"><text:span text:style-name="T174">9.9</text:span><text:span text:style-name="T175">. svarsto savivaldybės strateginių plėtros ir veiklos planų įgyvendinimo ataskaitas bei pateikia savivaldybės administracijos direktoriui ir savivaldybės tarybai išvadas dėl tolesnio jų įgyvendinimo;</text:span></text:p>
      <text:p text:style-name="P176"><text:span text:style-name="T177">9.10</text:span><text:span text:style-name="T178">. analizuoja investicijų pritraukimo, verslo aplinkos gerinimo, naujų darbo vietų kūrimo ir turizmo plėtros galimybes bei teikia siūlymus savivaldybės administracijos direktoriui ir savivaldybės tarybai;</text:span></text:p>
      <text:p text:style-name="P179"><text:span text:style-name="T180">9.11</text:span><text:span text:style-name="T181">. teikia siūlymus savivaldybės administracijos direktoriui ir savivaldybės tarybai svarbiais socialiniais, ekonominiais ir finansiniais klausimais;</text:span></text:p>
      <text:p text:style-name="P182"><text:span text:style-name="T183">9.12</text:span><text:span text:style-name="T184">. neviršydama savo įgaliojimų svarsto kitus klausimus.</text:span></text:p>
      <text:p text:style-name="P185"/>
      <text:p text:style-name="P186"><text:span text:style-name="T187">IV</text:span><text:span text:style-name="T188">.<text:s/></text:span><text:span text:style-name="T189">KOMISIJOS TEISĖS IR PAREIGOS</text:span></text:p>
      <text:p text:style-name="P190"/>
      <text:p text:style-name="P191"><text:span text:style-name="T192">10</text:span><text:span text:style-name="T193">.</text:span><text:span text:style-name="T194"><text:tab/>Komisija, vykdydama jai pavestas funkcijas, turi teisę:</text:span></text:p>
      <text:p text:style-name="P195"><text:span text:style-name="T196">10.1</text:span><text:span text:style-name="T197">.     gauti iš vietos savivaldos institucijų, įmonių, įstaigų, organizacijų informaciją ir siūlymus komisijos kompetencijos klausimais;<text:s/></text:span></text:p>
      <text:p text:style-name="P198"><text:span text:style-name="T199">10.2</text:span><text:span text:style-name="T200">.      kviesti į savo posėdžius planų, projektų, programų rengėjus, programų koordinatorius, asignavimų valdytojus bei asmenis, rengusius ir įgyvendinančius strateginius planus, bei ekspertus svarstomiems klausimams aptarti;</text:span></text:p>
      <text:p text:style-name="P201"><text:span text:style-name="T202">10.3</text:span><text:span text:style-name="T203">. teikti siūlymus savivaldybės administracijos direktoriui, merui, savivaldybės tarybai strateginio planavimo klausimais.</text:span></text:p>
      <text:p text:style-name="P204"><text:span text:style-name="T205">11</text:span><text:span text:style-name="T206">.</text:span><text:span text:style-name="T207"><text:tab/>Komisijos nariai privalo:<text:s/></text:span></text:p>
      <text:p text:style-name="P208"><text:span text:style-name="T209">11.1</text:span><text:span text:style-name="T210">.      vykdyti šiuose nuostatuose nurodytas funkcijas;<text:s/></text:span></text:p>
      <text:p text:style-name="P211"><text:span text:style-name="T212">11.2</text:span><text:span text:style-name="T213">.      dalyvauti Komisijos posėdžiuose arba pranešti Komisijos pirmininkui nedalyvavimo priežastį, jeigu dėl svarbių priežasčių negali dalyvauti;<text:s/></text:span></text:p>
      <text:p text:style-name="P214"><text:span text:style-name="T215">11.3</text:span><text:span text:style-name="T216">.      nepiktnaudžiauti savo, kaip Komisijos nario, teisėmis.</text:span></text:p>
      <text:p text:style-name="P217"/>
      <text:p text:style-name="P218"><text:span text:style-name="T219">V</text:span><text:span text:style-name="T220">.<text:s/></text:span><text:span text:style-name="T221">KOMISIJOS SUDARYMAS IR DARBO ORGANIZAVIMAS</text:span></text:p>
      <text:p text:style-name="P222"/>
      <text:p text:style-name="P223"><text:span text:style-name="T224">12</text:span><text:span text:style-name="T225">.</text:span><text:span text:style-name="T226"><text:tab/></text:span><text:span text:style-name="T227">Komisija sudaroma ne mažiau nei iš 5 narių.<text:s/></text:span></text:p>
      <text:p text:style-name="P228"><text:span text:style-name="T229">13</text:span><text:span text:style-name="T230">.</text:span><text:span text:style-name="T231"><text:tab/>Komisiją sudaro, jos pirmininką ir pirmininko pavaduotoją skiria Visagino savivaldybės taryba savo įgaliojimų laikui.<text:s/></text:span><text:span text:style-name="T232">Komisijos pirmininko kandidatūrą teikia meras.</text:span></text:p>
      <text:p text:style-name="P233"><text:span text:style-name="T234">14</text:span><text:span text:style-name="T235">.</text:span><text:span text:style-name="T236"><text:tab/>Komisija sudaroma iš savivaldybės tarybos narių, savivaldybės administracijos atstovo (atstovų). Komisijos nariais taip pat gali būti savivaldybės gyvenamųjų vietovių bendruomenių ir bendruomeninių organizacijų atstovai, kiti savivaldybės bendruomenės nariai.<text:s/></text:span></text:p>
      <text:p text:style-name="P237"><text:span text:style-name="T238">15</text:span><text:span text:style-name="T239">.</text:span><text:span text:style-name="T240"><text:tab/>Komisijai vadovauja Komisijos pirmininkas. Komisijos pirmininko nesant, Komisijos pirmininko funkcijas vykdo Komisijos pirmininko pavaduotojas.</text:span></text:p>
      <text:p text:style-name="P241"><text:span text:style-name="T242">16</text:span><text:span text:style-name="T243">.</text:span><text:span text:style-name="T244"><text:tab/>Pagrindinė komisijos veiklos forma yra Komisijos posėdžiai. Komisijos posėdžiai organizuojami atsižvelgiant į klausimų svarbą ir aktualumą.</text:span></text:p>
      <text:p text:style-name="P245"><text:span text:style-name="T246">17</text:span><text:span text:style-name="T247">.</text:span><text:span text:style-name="T248"><text:tab/>Komisijos pirmininkas (jei jo nėra – Komisijos pirmininko pavaduotojas):</text:span></text:p>
      <text:p text:style-name="P249"><text:span text:style-name="T250">17.1</text:span><text:span text:style-name="T251">. šaukia Komisijos posėdžius, nustato jų vietą, laiką bei tvirtina darbotvarkę;</text:span></text:p>
      <text:p text:style-name="P252"><text:span text:style-name="T253">17.2</text:span><text:span text:style-name="T254">. organizuoja Komisijos darbą;</text:span></text:p>
      <text:p text:style-name="P255"><text:span text:style-name="T256">17.3</text:span><text:span text:style-name="T257">. pasirašo Komisijos posėdžių protokolus, kitus būtinus dokumentus, susijusius su Komisijos veikla;</text:span></text:p>
      <text:p text:style-name="P258"><text:span text:style-name="T259">17.4</text:span><text:span text:style-name="T260">. stebi, kaip įgyvendinami Komisijos sprendimai;</text:span></text:p>
      <text:p text:style-name="P261"><text:span text:style-name="T262">17.5</text:span><text:span text:style-name="T263">. atlieka kitas Nuostatuose nustatytas funkcijas.</text:span></text:p>
      <text:p text:style-name="P264"><text:span text:style-name="T265">18</text:span><text:span text:style-name="T266">.</text:span><text:span text:style-name="T267"><text:tab/>Komisijos nariai:</text:span></text:p>
      <text:p text:style-name="P268"><text:span text:style-name="T269">18.1</text:span><text:span text:style-name="T270">. dalyvauja rengiant ir svarstant klausimus;</text:span></text:p>
      <text:p text:style-name="P271"><text:span text:style-name="T272">18.2</text:span><text:span text:style-name="T273">. reiškia pastabas ir teikia siūlymus dėl svarstomo klausimo;</text:span></text:p>
      <text:p text:style-name="P274"><text:span text:style-name="T275">18.3</text:span><text:span text:style-name="T276">. išnagrinėję klausimus, kolegialiai priima rekomendacinius sprendimus, kurie surašomi protokole.</text:span></text:p>
      <text:p text:style-name="P277"><text:span text:style-name="T278">19</text:span><text:span text:style-name="T279">.</text:span><text:span text:style-name="T280"><text:tab/>Medžiagą Komisijos posėdžiui teikia už tam tikrą sritį atsakingi Administracijos darbuotojai ar suinteresuoti asmenys. Visa reikalinga informacija Komisijos nariams pateikiama elektroniniu paštu.</text:span></text:p>
      <text:p text:style-name="P281"><text:span text:style-name="T282">20</text:span><text:span text:style-name="T283">.</text:span><text:span text:style-name="T284"><text:tab/>Komisijos posėdis yra teisėtas, kai posėdyje dalyvauja daugiau kaip pusė visų komisijos narių. Komisijos sprendimai priimami atviru balsavimu posėdyje dalyvaujančių Komisijos narių balsų dauguma. Balsams pasiskirsčius po lygiai, balsavimo rezultatus nulemia posėdžio pirmininko balsas.</text:span></text:p>
      <text:p text:style-name="P285"><text:span text:style-name="T286">21</text:span><text:span text:style-name="T287">.</text:span><text:span text:style-name="T288"><text:tab/>Komisijos sprendimai įforminami Komisijos posėdžio protokolais.</text:span></text:p>
      <text:p text:style-name="P289"><text:span text:style-name="T290">22</text:span><text:span text:style-name="T291">.</text:span><text:span text:style-name="T292"><text:tab/>Komisiją techniškai aptarnauja (praneša Komisijos nariams apie posėdžių vietą ir laiką, pateikia Komisijos nariams posėdžių medžiagą, rengia Komisijos posėdžių protokolus, kviečia į posėdį asmenis) Visagino savivaldybės administracija.</text:span></text:p>
      <text:p text:style-name="P293"><text:span text:style-name="T294">23</text:span><text:span text:style-name="T295">.</text:span><text:span text:style-name="T296"><text:tab/>Komisijos posėdžių protokolai ir kiti dokumentai saugomi Visagino savivaldybės administracijoje, vadovaujantis dokumentų saugojimą reglamentuojančiais teisės aktais.<text:s/></text:span></text:p>
      <text:p text:style-name="P297"/>
      <text:p text:style-name="P298"><text:span text:style-name="T299">VI</text:span><text:span text:style-name="T300">.<text:s/></text:span><text:span text:style-name="T301">BAIGIAMOSIOS NUOSTATOS</text:span></text:p>
      <text:p text:style-name="P302"/>
      <text:p text:style-name="P303"><text:span text:style-name="T304">24</text:span><text:span text:style-name="T305">.</text:span><text:span text:style-name="T306"><text:tab/>Komisijos nuostatai gali būti panaikinti, pakeisti ar papildyti savivaldybės tarybos sprendimu.</text:span></text:p>
      <text:p text:style-name="P307"><text:span text:style-name="T308">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 User</dc:creator>
    <meta:creation-date>2016-05-19T06:19:00Z</meta:creation-date>
    <dc:date>2016-05-19T06:19:00Z</dc:date>
    <meta:print-date>2015-05-27T06:40:00Z</meta:print-date>
    <meta:template xlink:href="Normal" xlink:type="simple"/>
    <meta:editing-cycles>2</meta:editing-cycles>
    <meta:editing-duration>PT0S</meta:editing-duration>
    <meta:document-statistic meta:page-count="5" meta:paragraph-count="105" meta:word-count="1279" meta:character-count="10992" meta:row-count="350" meta:non-whitespace-character-count="9818"/>
  </office:meta>
</office:document-meta>
</file>