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size="8pt" style:font-size-asian="8pt" style:font-size-complex="8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3937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fo:language="pt" fo:country="BR"/>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weight-complex="bold" fo:color="#000000"/>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3937in">
        <style:tab-stops>
          <style:tab-stop style:type="left" style:position="0.5909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3937in">
        <style:tab-stops>
          <style:tab-stop style:type="left" style:position="0.590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margin-left="0.3937in" fo:text-indent="-0.3937in">
        <style:tab-stops>
          <style:tab-stop style:type="left" style:position="0in"/>
          <style:tab-stop style:type="left" style:position="0.877in"/>
          <style:tab-stop style:type="left" style:position="4.233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8" style:parent-style-name="Normal" style:family="paragraph">
      <style:paragraph-properties fo:margin-left="0.3937in" fo:text-indent="-0.3937in">
        <style:tab-stops>
          <style:tab-stop style:type="left" style:position="0in"/>
          <style:tab-stop style:type="left" style:position="0.877in"/>
          <style:tab-stop style:type="left" style:position="4.233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9" style:parent-style-name="Normal" style:family="paragraph">
      <style:paragraph-properties fo:margin-left="0.3937in" fo:text-indent="-0.3937in">
        <style:tab-stops>
          <style:tab-stop style:type="left" style:position="0in"/>
          <style:tab-stop style:type="left" style:position="0.877in"/>
          <style:tab-stop style:type="left" style:position="4.233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50" style:parent-style-name="Normal" style:family="paragraph">
      <style:paragraph-properties fo:line-height="115%" fo:margin-left="0.3937in" fo:text-indent="-0.3937in">
        <style:tab-stops>
          <style:tab-stop style:type="left" style:position="0in"/>
          <style:tab-stop style:type="left" style:position="0.877in"/>
          <style:tab-stop style:type="left" style:position="4.233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master-page-name="MPF1" style:family="paragraph">
      <style:paragraph-properties fo:break-before="page" fo:text-indent="3.3472in" style:page-number="1"/>
    </style:style>
    <style:style style:name="T59" style:parent-style-name="DefaultParagraphFont" style:family="text">
      <style:text-properties style:font-size-complex="12pt" fo:language="pt" fo:country="BR"/>
    </style:style>
    <style:style style:name="P60" style:parent-style-name="Normal" style:family="paragraph">
      <style:paragraph-properties fo:text-indent="3.3472in"/>
      <style:text-properties style:font-name-asian="Calibri" style:font-size-complex="12pt"/>
    </style:style>
    <style:style style:name="P61" style:parent-style-name="Normal" style:family="paragraph">
      <style:paragraph-properties fo:text-indent="3.3472in"/>
      <style:text-properties style:font-name-asian="Calibri" style:font-size-complex="12pt"/>
    </style:style>
    <style:style style:name="P62" style:parent-style-name="Normal" style:family="paragraph">
      <style:paragraph-properties fo:text-indent="3.3472in"/>
      <style:text-properties style:font-name-asian="Calibri" style:font-size-complex="12pt"/>
    </style:style>
    <style:style style:name="P63" style:parent-style-name="Normal" style:family="paragraph">
      <style:paragraph-properties fo:text-indent="3.3472in"/>
      <style:text-properties style:font-size-complex="12pt"/>
    </style:style>
    <style:style style:name="P64" style:parent-style-name="Normal" style:family="paragraph">
      <style:paragraph-properties fo:text-indent="3.3472in"/>
      <style:text-properties style:font-size-complex="12pt"/>
    </style:style>
    <style:style style:name="P65" style:parent-style-name="Normal" style:family="paragraph">
      <style:paragraph-properties fo:text-indent="3.347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style:vertical-align="baseline" fo:margin-left="3.7409in" fo:margin-right="-0.0395in" fo:text-indent="0.0076in">
        <style:tab-stops/>
      </style:paragraph-properties>
      <style:text-properties fo:font-weight="bold" style:font-weight-asian="bold" style:font-style-complex="italic"/>
    </style:style>
    <style:style style:name="P70" style:parent-style-name="Normal" style:family="paragraph">
      <style:text-properties style:font-name-asian="Calibri" fo:font-weight="bold" style:font-weight-asian="bold" style:font-size-complex="14pt"/>
    </style:style>
    <style:style style:name="P71" style:parent-style-name="Normal" style:family="paragraph">
      <style:paragraph-properties fo:text-align="center"/>
    </style:style>
    <style:style style:name="T72" style:parent-style-name="DefaultParagraphFont" style:family="text">
      <style:text-properties style:font-name-asian="Calibri" style:font-weight-complex="bold" style:font-size-complex="14pt"/>
    </style:style>
    <style:style style:name="T73" style:parent-style-name="DefaultParagraphFont" style:family="text">
      <style:text-properties style:font-name-asian="Calibri" fo:font-weight="bold" style:font-weight-asian="bold" style:font-size-complex="14pt"/>
    </style:style>
    <style:style style:name="T74" style:parent-style-name="DefaultParagraphFont" style:family="text">
      <style:text-properties style:font-name-asian="Calibri" style:font-weight-complex="bold" style:font-size-complex="14pt"/>
    </style:style>
    <style:style style:name="P75" style:parent-style-name="Normal" style:family="paragraph">
      <style:paragraph-properties fo:text-align="center"/>
      <style:text-properties style:font-name-asian="Calibri" fo:font-weight="bold" style:font-weight-asian="bold" style:font-size-complex="14pt"/>
    </style:style>
    <style:style style:name="P76" style:parent-style-name="Normal" style:family="paragraph">
      <style:paragraph-properties fo:text-align="center"/>
      <style:text-properties style:font-name-asian="Calibri" fo:font-weight="bold" style:font-weight-asian="bold" style:font-size-complex="14pt"/>
    </style:style>
    <style:style style:name="P77" style:parent-style-name="Normal" style:family="paragraph">
      <style:paragraph-properties fo:text-align="center"/>
      <style:text-properties style:font-name-asian="Calibri" style:font-size-complex="14pt"/>
    </style:style>
    <style:style style:name="P78" style:parent-style-name="Normal" style:family="paragraph">
      <style:paragraph-properties fo:text-align="center"/>
      <style:text-properties style:font-name-asian="Calibri" style:font-size-complex="14pt"/>
    </style:style>
    <style:style style:name="P79" style:parent-style-name="Normal" style:family="paragraph">
      <style:paragraph-properties fo:text-align="center"/>
      <style:text-properties style:font-name-asian="Calibri" fo:font-style="italic" style:font-style-asian="italic" style:font-size-complex="14pt"/>
    </style:style>
    <style:style style:name="P80" style:parent-style-name="Normal" style:family="paragraph">
      <style:paragraph-properties fo:text-align="center"/>
      <style:text-properties style:font-name-asian="Calibri" style:font-size-complex="14pt"/>
    </style:style>
    <style:style style:name="P81" style:parent-style-name="Normal" style:family="paragraph">
      <style:paragraph-properties fo:text-align="center"/>
      <style:text-properties style:font-name-asian="Calibri" style:font-size-complex="14pt"/>
    </style:style>
    <style:style style:name="P82" style:parent-style-name="Normal" style:family="paragraph">
      <style:paragraph-properties fo:text-align="center"/>
      <style:text-properties style:font-name-asian="Calibri" fo:font-style="italic" style:font-style-asian="italic" style:font-size-complex="14pt"/>
    </style:style>
    <style:style style:name="P83" style:parent-style-name="Normal" style:family="paragraph">
      <style:paragraph-properties fo:text-align="center"/>
      <style:text-properties style:font-name-asian="Calibri" style:font-size-complex="14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4pt"/>
    </style:style>
    <style:style style:name="T86" style:parent-style-name="DefaultParagraphFont" style:family="text">
      <style:text-properties style:font-name-asian="Calibri" fo:font-style="italic" style:font-style-asian="italic" style:font-size-complex="14pt"/>
    </style:style>
    <style:style style:name="T87" style:parent-style-name="DefaultParagraphFont" style:family="text">
      <style:text-properties style:font-name-asian="Calibri" style:font-size-complex="14pt"/>
    </style:style>
    <style:style style:name="T88" style:parent-style-name="DefaultParagraphFont" style:family="text">
      <style:text-properties style:font-name-asian="Calibri" fo:font-style="italic" style:font-style-asian="italic" style:font-size-complex="14pt"/>
    </style:style>
    <style:style style:name="T89" style:parent-style-name="DefaultParagraphFont" style:family="text">
      <style:text-properties style:font-name-asian="Calibri" style:font-size-complex="14pt"/>
    </style:style>
    <style:style style:name="T90" style:parent-style-name="DefaultParagraphFont" style:family="text">
      <style:text-properties style:font-name-asian="Calibri" fo:font-style="italic" style:font-style-asian="italic" style:font-size-complex="14pt"/>
    </style:style>
    <style:style style:name="T91" style:parent-style-name="DefaultParagraphFont" style:family="text">
      <style:text-properties style:font-name-asian="Calibri" style:font-size-complex="14pt"/>
    </style:style>
    <style:style style:name="T92" style:parent-style-name="DefaultParagraphFont" style:family="text">
      <style:text-properties style:font-name-asian="Calibri" fo:font-style="italic" style:font-style-asian="italic" style:font-size-complex="14pt"/>
    </style:style>
    <style:style style:name="T93" style:parent-style-name="DefaultParagraphFont" style:family="text">
      <style:text-properties style:font-name-asian="Calibri" style:font-size-complex="14pt"/>
    </style:style>
    <style:style style:name="T94" style:parent-style-name="DefaultParagraphFont" style:family="text">
      <style:text-properties style:font-name-asian="Calibri" fo:font-style="italic" style:font-style-asian="italic" style:font-size-complex="14pt"/>
    </style:style>
    <style:style style:name="T95" style:parent-style-name="DefaultParagraphFont" style:family="text">
      <style:text-properties style:font-name-asian="Calibri" style:font-size-complex="14pt"/>
    </style:style>
    <style:style style:name="P96" style:parent-style-name="Normal" style:family="paragraph">
      <style:paragraph-properties fo:text-align="justify" fo:text-indent="0.3937in"/>
      <style:text-properties style:font-name-asian="Calibri" style:font-size-complex="14pt"/>
    </style:style>
    <style:style style:name="P97" style:parent-style-name="Normal" style:family="paragraph">
      <style:paragraph-properties fo:text-align="justify" fo:text-indent="0.3937in"/>
      <style:text-properties style:font-name-asian="Calibri" fo:font-style="italic" style:font-style-asian="italic" style:font-size-complex="14pt"/>
    </style:style>
    <style:style style:name="P98" style:parent-style-name="Normal" style:family="paragraph">
      <style:paragraph-properties fo:text-align="justify" fo:text-indent="0.3937in"/>
      <style:text-properties style:font-name-asian="Calibri" style:font-size-complex="14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4pt"/>
    </style:style>
    <style:style style:name="T101" style:parent-style-name="DefaultParagraphFont" style:family="text">
      <style:text-properties style:font-name-asian="Calibri" fo:font-style="italic" style:font-style-asian="italic" style:font-size-complex="14pt"/>
    </style:style>
    <style:style style:name="T102" style:parent-style-name="DefaultParagraphFont" style:family="text">
      <style:text-properties style:font-name-asian="Calibri" style:font-size-complex="14pt"/>
    </style:style>
    <style:style style:name="T103" style:parent-style-name="DefaultParagraphFont" style:family="text">
      <style:text-properties style:font-name-asian="Calibri" fo:font-style="italic" style:font-style-asian="italic" style:font-size-complex="14pt"/>
    </style:style>
    <style:style style:name="T104" style:parent-style-name="DefaultParagraphFont" style:family="text">
      <style:text-properties style:font-name-asian="Calibri" style:font-size-complex="14pt"/>
    </style:style>
    <style:style style:name="T105" style:parent-style-name="DefaultParagraphFont" style:family="text">
      <style:text-properties style:font-name-asian="Calibri" fo:font-style="italic" style:font-style-asian="italic" style:font-size-complex="14pt"/>
    </style:style>
    <style:style style:name="T106" style:parent-style-name="DefaultParagraphFont" style:family="text">
      <style:text-properties style:font-name-asian="Calibri" style:font-size-complex="14pt"/>
    </style:style>
    <style:style style:name="T107" style:parent-style-name="DefaultParagraphFont" style:family="text">
      <style:text-properties style:font-name-asian="Calibri" fo:font-style="italic" style:font-style-asian="italic" style:font-size-complex="14pt"/>
    </style:style>
    <style:style style:name="T108" style:parent-style-name="DefaultParagraphFont" style:family="text">
      <style:text-properties style:font-name-asian="Calibri" style:font-size-complex="14pt"/>
    </style:style>
    <style:style style:name="T109" style:parent-style-name="DefaultParagraphFont" style:family="text">
      <style:text-properties style:font-name-asian="Calibri" fo:font-style="italic" style:font-style-asian="italic" style:font-size-complex="14pt"/>
    </style:style>
    <style:style style:name="T110" style:parent-style-name="DefaultParagraphFont" style:family="text">
      <style:text-properties style:font-name-asian="Calibri" style:font-size-complex="14pt"/>
    </style:style>
    <style:style style:name="P111" style:parent-style-name="Normal" style:family="paragraph">
      <style:paragraph-properties fo:text-align="justify" fo:text-indent="0.3937in"/>
      <style:text-properties style:font-name-asian="Calibri" style:font-size-complex="14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4pt"/>
    </style:style>
    <style:style style:name="T114" style:parent-style-name="DefaultParagraphFont" style:family="text">
      <style:text-properties style:font-name-asian="Calibri" fo:font-style="italic" style:font-style-asian="italic" style:font-size-complex="14pt"/>
    </style:style>
    <style:style style:name="T115" style:parent-style-name="DefaultParagraphFont" style:family="text">
      <style:text-properties style:font-name-asian="Calibri" style:font-size-complex="14pt"/>
    </style:style>
    <style:style style:name="P116" style:parent-style-name="Normal" style:family="paragraph">
      <style:paragraph-properties fo:text-align="center" fo:margin-right="-0.0291in" fo:background-color="#FFFFFF"/>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right="-0.0291in" fo:background-color="#FFFFFF"/>
      <style:text-properties fo:font-weight="bold" style:font-weight-asian="bold" style:font-size-complex="12pt"/>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8979in" fo:margin-right="-0.0291in" fo:background-color="#FFFFFF">
        <style:tab-stops/>
      </style:paragraph-properties>
    </style:style>
    <style:style style:name="P126" style:parent-style-name="Normal" style:family="paragraph">
      <style:paragraph-properties fo:text-align="center" fo:margin-left="0.0131in" fo:margin-right="-0.0291in" fo:text-indent="-0.0131in" fo:background-color="#FFFFFF">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3937in"/>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fo:margin-right="-0.0291in" fo:background-color="#FFFFFF"/>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margin-right="-0.0291in" fo:background-color="#FFFFFF"/>
      <style:text-properties fo:font-weight="bold" style:font-weight-asian="bold" style:font-size-complex="12pt"/>
    </style:style>
    <style:style style:name="P191" style:parent-style-name="Normal" style:family="paragraph">
      <style:paragraph-properties fo:text-align="justify" fo:text-indent="0.3937in" fo:background-color="#FFFFFF">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fo:background-color="#FFFFFF">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fo:background-color="#FFFFFF">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fo:background-color="#FFFFFF">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6972in" fo:margin-right="-0.0291in" fo:text-indent="-0.3027in" fo:background-color="#FFFFFF">
        <style:tab-stops>
          <style:tab-stop style:type="left" style:position="-0.007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fo:background-color="#FFFFFF">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fo:background-color="#FFFFFF">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fo:background-color="#FFFFFF">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fo:background-color="#FFFFFF">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fo:background-color="#FFFFFF">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fo:background-color="#FFFFFF">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3937in" fo:background-color="#FFFFFF">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3937in" fo:background-color="#FFFFFF">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fo:margin-right="-0.0291in" fo:background-color="#FFFFFF"/>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margin-right="-0.0291in" fo:background-color="#FFFFFF"/>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margin-right="-0.0291in" fo:background-color="#FFFFFF"/>
      <style:text-properties fo:font-weight="bold" style:font-weight-asian="bold" style:font-size-complex="12pt"/>
    </style:style>
    <style:style style:name="P255" style:parent-style-name="Normal" style:family="paragraph">
      <style:paragraph-properties fo:text-align="justify" fo:text-indent="0.3937in" fo:background-color="#FFFFFF">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fo:background-color="#FFFFFF">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fo:background-color="#FFFFFF">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fo:background-color="#FFFFFF">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fo:background-color="#FFFFFF">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fo:margin-right="-0.0291in" fo:background-color="#FFFFFF"/>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margin-right="-0.0291in" fo:background-color="#FFFFFF">
        <style:tab-stops>
          <style:tab-stop style:type="left" style:position="0.6534in"/>
        </style:tab-stops>
      </style:paragraph-properties>
      <style:text-properties fo:font-weight="bold" style:font-weight-asian="bold" style:font-size-complex="12pt"/>
    </style:style>
    <style:style style:name="P282" style:parent-style-name="Normal" style:family="paragraph">
      <style:paragraph-properties fo:text-align="justify" fo:text-indent="0.3937in" fo:background-color="#FFFFFF">
        <style:tab-stops>
          <style:tab-stop style:type="left" style:position="0.653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fo:background-color="#FFFFFF">
        <style:tab-stops>
          <style:tab-stop style:type="left" style:position="0.653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fo:background-color="#FFFFFF">
        <style:tab-stops>
          <style:tab-stop style:type="left" style:position="0.653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fo:background-color="#FFFFFF">
        <style:tab-stops>
          <style:tab-stop style:type="left" style:position="0.197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fo:background-color="#FFFFFF">
        <style:tab-stops>
          <style:tab-stop style:type="left" style:position="0.1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fo:background-color="#FFFFFF">
        <style:tab-stops>
          <style:tab-stop style:type="left" style:position="0.197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fo:background-color="#FFFFFF">
        <style:tab-stops>
          <style:tab-stop style:type="left" style:position="0.197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fo:background-color="#FFFFFF">
        <style:tab-stops>
          <style:tab-stop style:type="left" style:position="0.653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fo:background-color="#FFFFFF">
        <style:tab-stops>
          <style:tab-stop style:type="left" style:position="0.1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fo:background-color="#FFFFFF">
        <style:tab-stops>
          <style:tab-stop style:type="left" style:position="0.653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P327" style:parent-style-name="Normal" style:family="paragraph">
      <style:paragraph-properties fo:text-align="center" fo:margin-right="-0.0291in" fo:background-color="#FFFFFF"/>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margin-right="-0.0291in" fo:background-color="#FFFFFF"/>
      <style:text-properties style:font-size-complex="12pt"/>
    </style:style>
    <style:style style:name="P332" style:parent-style-name="Normal" style:family="paragraph">
      <style:paragraph-properties fo:text-align="justify" fo:text-indent="0.3937in" fo:background-color="#FFFFFF">
        <style:tab-stops>
          <style:tab-stop style:type="left" style:position="0.65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variant="small-cap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fo:margin-right="-0.0291in" fo:background-color="#FFFFFF"/>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margin-left="0.0097in" fo:margin-right="-0.0291in" fo:text-indent="0.4902in" fo:background-color="#FFFFFF">
        <style:tab-stops/>
      </style:paragraph-properties>
      <style:text-properties style:font-size-complex="12pt"/>
    </style:style>
    <style:style style:name="P366" style:parent-style-name="Normal" style:family="paragraph">
      <style:paragraph-properties fo:text-align="justify" fo:text-indent="0.3937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font-style="italic" style:font-style-asian="italic"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font-style="italic" style:font-style-asian="italic"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fo:background-color="#FFFFFF">
        <style:tab-stops>
          <style:tab-stop style:type="left" style:position="0.7534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3937in" fo:background-color="#FFFFFF">
        <style:tab-stops>
          <style:tab-stop style:type="left" style:position="0.7534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3937in" fo:background-color="#FFFFFF">
        <style:tab-stops>
          <style:tab-stop style:type="left" style:position="0.753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fo:background-color="#FFFFFF">
        <style:tab-stops>
          <style:tab-stop style:type="left" style:position="0.876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fo:background-color="#FFFFFF">
        <style:tab-stops>
          <style:tab-stop style:type="left" style:position="0.876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fo:margin-left="0.0368in" fo:margin-right="-0.0291in" fo:background-color="#FFFFFF">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margin-left="0.0368in" fo:margin-right="-0.0291in" fo:background-color="#FFFFFF">
        <style:tab-stops/>
      </style:paragraph-properties>
      <style:text-properties style:font-size-complex="12pt"/>
    </style:style>
    <style:style style:name="TableColumn414" style:family="table-column">
      <style:table-column-properties style:column-width="3.1625in"/>
    </style:style>
    <style:style style:name="TableColumn415" style:family="table-column">
      <style:table-column-properties style:column-width="3.1368in"/>
    </style:style>
    <style:style style:name="Table413" style:family="table">
      <style:table-properties style:width="6.2993in" fo:margin-left="0in" table:align="lef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fo:text-align="justify"/>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style:text-properties style:font-name-asian="Calibri" style:font-size-complex="12pt"/>
    </style:style>
    <style:style style:name="P447" style:parent-style-name="Normal" style:family="paragraph">
      <style:paragraph-properties fo:widows="0" fo:orphans="0" fo:text-align="justify"/>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style:text-properties style:font-name-asian="Calibri" style:font-size-complex="12pt"/>
    </style:style>
    <style:style style:name="P452" style:parent-style-name="Normal" style:family="paragraph">
      <style:paragraph-properties fo:widows="0" fo:orphans="0" fo:text-align="justify"/>
      <style:text-properties style:font-name-asian="Calibri" style:font-size-complex="12pt"/>
    </style:style>
    <style:style style:name="P453" style:parent-style-name="Normal" style:family="paragraph">
      <style:paragraph-properties fo:widows="0" fo:orphans="0" fo:text-align="justify"/>
      <style:text-properties style:font-name-asian="Calibri" style:font-size-complex="12pt"/>
    </style:style>
    <style:style style:name="P454" style:parent-style-name="Normal" style:family="paragraph">
      <style:paragraph-properties fo:widows="0" fo:orphans="0" fo:text-align="justify"/>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style:text-properties style:font-name-asian="Calibri" style:font-size-complex="12pt"/>
    </style:style>
    <style:style style:name="P459" style:parent-style-name="Normal" style:family="paragraph">
      <style:paragraph-properties fo:widows="0" fo:orphans="0" fo:text-align="justify"/>
      <style:text-properties style:font-name-asian="Calibri"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fo:text-align="justify"/>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style:text-properties style:font-name-asian="Calibri"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style:text-properties style:font-name-asian="Calibri" style:font-size-complex="12pt"/>
    </style:style>
    <style:style style:name="P495" style:parent-style-name="Normal" style:family="paragraph">
      <style:paragraph-properties fo:widows="0" fo:orphans="0" fo:text-align="justify"/>
      <style:text-properties style:font-name-asian="Calibri" style:font-size-complex="12pt"/>
    </style:style>
    <style:style style:name="P496" style:parent-style-name="Normal" style:family="paragraph">
      <style:paragraph-properties fo:widows="0" fo:orphans="0" fo:text-align="justify"/>
      <style:text-properties style:font-name-asian="Calibri" style:font-size-complex="12pt"/>
    </style:style>
    <style:style style:name="P497" style:parent-style-name="Normal" style:family="paragraph">
      <style:paragraph-properties fo:widows="0" fo:orphans="0" fo:text-align="justify"/>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style:text-properties style:font-name-asian="Calibri" style:font-size-complex="12pt"/>
    </style:style>
    <style:style style:name="P502" style:parent-style-name="Normal" style:family="paragraph">
      <style:paragraph-properties fo:widows="0" fo:orphans="0" fo:text-align="justify"/>
      <style:text-properties style:font-name-asian="Calibri" style:font-size-complex="12pt"/>
    </style:style>
    <style:style style:name="P503" style:parent-style-name="Normal" style:family="paragraph">
      <style:paragraph-properties fo:margin-left="3.7409in">
        <style:tab-stops/>
      </style:paragraph-properties>
    </style:style>
    <style:style style:name="P504" style:parent-style-name="Normal" style:master-page-name="MPF2" style:family="paragraph">
      <style:paragraph-properties fo:break-before="page" fo:text-indent="3.15in" style:page-number="1"/>
    </style:style>
    <style:style style:name="T510" style:parent-style-name="DefaultParagraphFont" style:family="text">
      <style:text-properties style:font-size-complex="12pt" fo:language="pt" fo:country="BR"/>
    </style:style>
    <style:style style:name="P511" style:parent-style-name="Normal" style:family="paragraph">
      <style:paragraph-properties fo:text-indent="3.15in"/>
      <style:text-properties style:font-name-asian="Calibri" style:font-size-complex="12pt"/>
    </style:style>
    <style:style style:name="P512" style:parent-style-name="Normal" style:family="paragraph">
      <style:paragraph-properties fo:text-indent="3.15in"/>
      <style:text-properties style:font-name-asian="Calibri" style:font-size-complex="12pt"/>
    </style:style>
    <style:style style:name="P513" style:parent-style-name="Normal" style:family="paragraph">
      <style:paragraph-properties fo:text-indent="3.15in"/>
      <style:text-properties style:font-name-asian="Calibri" style:font-size-complex="12pt"/>
    </style:style>
    <style:style style:name="P514" style:parent-style-name="Normal" style:family="paragraph">
      <style:paragraph-properties fo:text-indent="3.15in"/>
      <style:text-properties style:font-size-complex="12pt"/>
    </style:style>
    <style:style style:name="P515" style:parent-style-name="Normal" style:family="paragraph">
      <style:paragraph-properties fo:text-indent="3.15in"/>
      <style:text-properties style:font-size-complex="12pt"/>
    </style:style>
    <style:style style:name="P516" style:parent-style-name="Normal" style:family="paragraph">
      <style:paragraph-properties fo:text-indent="3.1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3.15in"/>
      <style:text-properties style:font-size-complex="12pt"/>
    </style:style>
    <style:style style:name="P520" style:parent-style-name="Normal" style:family="paragraph">
      <style:paragraph-properties fo:text-align="center"/>
      <style:text-properties style:font-name-asian="Calibri" fo:font-weight="bold" style:font-weight-asian="bold" style:font-size-complex="12pt"/>
    </style:style>
    <style:style style:name="P521" style:parent-style-name="Normal" style:family="paragraph">
      <style:paragraph-properties fo:text-align="center"/>
      <style:text-properties style:font-name-asian="Calibri" fo:font-weight="bold" style:font-weight-asian="bold" style:font-size-complex="12pt"/>
    </style:style>
    <style:style style:name="P522" style:parent-style-name="Normal" style:family="paragraph">
      <style:paragraph-properties fo:text-align="center"/>
      <style:text-properties style:font-name-asian="Calibri"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style:text-properties style:font-name-asian="Calibri" style:font-size-complex="12pt"/>
    </style:style>
    <style:style style:name="P528" style:parent-style-name="Normal" style:family="paragraph">
      <style:paragraph-properties fo:text-align="center"/>
      <style:text-properties style:font-name-asian="Calibri" fo:font-weight="bold" style:font-weight-asian="bold" style:font-size-complex="12pt"/>
    </style:style>
    <style:style style:name="P529" style:parent-style-name="Normal" style:family="paragraph">
      <style:paragraph-properties fo:text-align="center"/>
      <style:text-properties style:font-name-asian="Calibri" style:font-size-complex="12pt"/>
    </style:style>
    <style:style style:name="P530" style:parent-style-name="Normal" style:family="paragraph">
      <style:paragraph-properties fo:text-align="center"/>
      <style:text-properties style:font-name-asian="Calibri" style:font-size-complex="12pt"/>
    </style:style>
    <style:style style:name="P531" style:parent-style-name="Normal" style:family="paragraph">
      <style:paragraph-properties fo:text-align="center"/>
      <style:text-properties style:font-name-asian="Calibri" fo:font-style="italic" style:font-style-asian="italic" style:font-size-complex="12pt"/>
    </style:style>
    <style:style style:name="P532" style:parent-style-name="Normal" style:family="paragraph">
      <style:paragraph-properties fo:text-align="center"/>
      <style:text-properties style:font-name-asian="Calibri" style:font-size-complex="12pt"/>
    </style:style>
    <style:style style:name="P533" style:parent-style-name="Normal" style:family="paragraph">
      <style:paragraph-properties fo:text-align="center"/>
      <style:text-properties style:font-name-asian="Calibri" style:font-size-complex="12pt"/>
    </style:style>
    <style:style style:name="P534" style:parent-style-name="Normal" style:family="paragraph">
      <style:paragraph-properties fo:text-align="center"/>
      <style:text-properties style:font-name-asian="Calibri" fo:font-style="italic" style:font-style-asian="italic" style:font-size-complex="12pt"/>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paragraph-properties fo:text-align="center"/>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tyle="italic" style:font-style-asian="italic"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style:font-name-asian="Calibri" style:font-size-complex="12pt"/>
    </style:style>
    <style:style style:name="P550" style:parent-style-name="Normal" style:family="paragraph">
      <style:paragraph-properties fo:text-align="justify" fo:text-indent="0.3937in"/>
      <style:text-properties style:font-name-asian="Calibri" fo:font-style="italic" style:font-style-asian="italic" style:font-size-complex="12pt"/>
    </style:style>
    <style:style style:name="P551" style:parent-style-name="Normal" style:family="paragraph">
      <style:paragraph-properties fo:text-align="justify" fo:text-indent="0.3937in"/>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tyle-complex="italic" style:font-size-complex="12pt"/>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margin-right="-0.0291in" fo:background-color="#FFFFFF"/>
      <style:text-properties style:font-size-complex="12pt" style:language-asian="lt" style:country-asian="LT"/>
    </style:style>
    <style:style style:name="P571" style:parent-style-name="Normal" style:family="paragraph">
      <style:paragraph-properties fo:text-align="center" fo:margin-right="-0.0291in" fo:background-color="#FFFFFF"/>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margin-right="-0.0291in" fo:background-color="#FFFFFF"/>
      <style:text-properties fo:font-weight="bold" style:font-weight-asian="bold" style:font-size-complex="12pt"/>
    </style:style>
    <style:style style:name="P576" style:parent-style-name="Normal" style:family="paragraph">
      <style:paragraph-properties fo:text-align="justify" fo:margin-left="0.0118in" fo:margin-right="-0.0277in" fo:text-indent="0.3937in" fo:background-color="#FFFFFF">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0118in" fo:margin-right="-0.0277in" fo:text-indent="0.3937in" fo:background-color="#FFFFFF">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0131in" fo:margin-right="-0.0291in" fo:text-indent="-0.0131in" fo:background-color="#FFFFFF">
        <style:tab-stops/>
      </style:paragraph-properties>
    </style:style>
    <style:style style:name="P585" style:parent-style-name="Normal" style:family="paragraph">
      <style:paragraph-properties fo:text-align="center" fo:margin-left="0.0131in" fo:margin-right="-0.0291in" fo:text-indent="-0.0131in" fo:background-color="#FFFFFF">
        <style:tab-stops/>
      </style:paragraph-properties>
    </style:style>
    <style:style style:name="T586" style:parent-style-name="DefaultParagraphFont" style:family="text">
      <style:text-properties fo:font-weight="bold" style:font-weight-asian="bold" fo:text-transform="uppercase" style:font-size-complex="12pt"/>
    </style:style>
    <style:style style:name="T587" style:parent-style-name="DefaultParagraphFont" style:family="text">
      <style:text-properties fo:font-weight="bold" style:font-weight-asian="bold" fo:text-transform="uppercase" style:font-size-complex="12pt"/>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align="justify" fo:margin-left="0.0131in" fo:margin-right="-0.0291in" fo:text-indent="-0.0131in" fo:background-color="#FFFFFF">
        <style:tab-stops/>
      </style:paragraph-properties>
      <style:text-properties fo:text-transform="uppercase"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style="italic" style:font-style-asian="italic"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tyle="italic" style:font-style-asian="italic"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tyle-complex="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text-properties style:font-name-asian="Calibri" style:font-size-complex="12pt"/>
    </style:style>
    <style:style style:name="TableColumn669" style:family="table-column">
      <style:table-column-properties style:column-width="0.4687in" style:use-optimal-column-width="false"/>
    </style:style>
    <style:style style:name="TableColumn670" style:family="table-column">
      <style:table-column-properties style:column-width="2.7562in" style:use-optimal-column-width="false"/>
    </style:style>
    <style:style style:name="TableColumn671" style:family="table-column">
      <style:table-column-properties style:column-width="1.7715in" style:use-optimal-column-width="false"/>
    </style:style>
    <style:style style:name="TableColumn672" style:family="table-column">
      <style:table-column-properties style:column-width="1.7722in" style:use-optimal-column-width="false"/>
    </style:style>
    <style:style style:name="Table668" style:family="table">
      <style:table-properties style:width="6.7687in" fo:margin-left="0in" table:align="lef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text-properties style:font-name-asian="Calibri" fo:font-weight="bold" style:font-weight-asian="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text-properties style:font-name-asian="Calibri"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text-properties style:font-name-asian="Calibri"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text-properties style:font-name-asian="Calibri" fo:font-weight="bold" style:font-weight-asian="bold"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text-properties style:font-name-asian="Calibri"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text-properties style:font-name-asian="Calibri" style:font-size-complex="12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margin-left="0.0131in" fo:margin-right="-0.0291in" fo:text-indent="-0.0131in" fo:background-color="#FFFFFF">
        <style:tab-stops/>
      </style:paragraph-properties>
    </style:style>
    <style:style style:name="P719" style:parent-style-name="Normal" style:family="paragraph">
      <style:paragraph-properties fo:text-align="center" fo:margin-left="0.0131in" fo:margin-right="-0.0291in" fo:text-indent="-0.0131in" fo:background-color="#FFFFFF">
        <style:tab-stops/>
      </style:paragraph-properties>
    </style:style>
    <style:style style:name="T720" style:parent-style-name="DefaultParagraphFont" style:family="text">
      <style:text-properties fo:font-weight="bold" style:font-weight-asian="bold" fo:text-transform="uppercase" style:font-size-complex="12pt"/>
    </style:style>
    <style:style style:name="T721" style:parent-style-name="DefaultParagraphFont" style:family="text">
      <style:text-properties fo:font-weight="bold" style:font-weight-asian="bold" fo:text-transform="uppercase" style:font-size-complex="12pt"/>
    </style:style>
    <style:style style:name="T722" style:parent-style-name="DefaultParagraphFont" style:family="text">
      <style:text-properties fo:font-weight="bold" style:font-weight-asian="bold" fo:text-transform="uppercase" style:font-size-complex="12pt"/>
    </style:style>
    <style:style style:name="P723" style:parent-style-name="Normal" style:family="paragraph">
      <style:paragraph-properties fo:text-align="center" fo:margin-left="0.0131in" fo:margin-right="-0.0291in" fo:text-indent="-0.0131in" fo:background-color="#FFFFFF">
        <style:tab-stops/>
      </style:paragraph-properties>
      <style:text-properties fo:font-weight="bold" style:font-weight-asian="bold" fo:text-transform="uppercase"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style="italic" style:font-style-asian="italic"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style="italic" style:font-style-asian="italic"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tyle="italic" style:font-style-asian="italic"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margin-left="0.0131in" fo:margin-right="-0.0291in" fo:text-indent="0.5097in" fo:background-color="#FFFFFF">
        <style:tab-stops/>
      </style:paragraph-properties>
    </style:style>
    <style:style style:name="P744" style:parent-style-name="Normal" style:family="paragraph">
      <style:paragraph-properties fo:text-align="center" fo:margin-right="-0.0291in" fo:background-color="#FFFFFF"/>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margin-right="-0.0291in" fo:background-color="#FFFFFF"/>
      <style:text-properties fo:font-weight="bold" style:font-weight-asian="bold" style:font-size-complex="12pt"/>
    </style:style>
    <style:style style:name="P749" style:parent-style-name="Normal" style:family="paragraph">
      <style:paragraph-properties fo:text-align="justify" fo:margin-right="-0.0291in" fo:text-indent="0.3937in" fo:background-color="#FFFFFF">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291in" fo:text-indent="0.3937in" fo:background-color="#FFFFFF">
        <style:tab-stops>
          <style:tab-stop style:type="left" style:position="0.9847in"/>
        </style:tab-stops>
      </style:paragraph-properties>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291in" fo:text-indent="0.3937in" fo:background-color="#FFFFFF">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291in" fo:text-indent="0.3937in" fo:background-color="#FFFFFF">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291in" fo:text-indent="0.3937in" fo:background-color="#FFFFFF">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style="italic" style:font-style-asian="italic"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margin-right="-0.0291in" fo:background-color="#FFFFFF"/>
    </style:style>
    <style:style style:name="P830" style:parent-style-name="Normal" style:family="paragraph">
      <style:paragraph-properties fo:text-align="center" fo:margin-right="-0.0291in" fo:background-color="#FFFFFF"/>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margin-right="-0.0291in" fo:background-color="#FFFFFF"/>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margin-right="-0.0291in" fo:background-color="#FFFFFF"/>
      <style:text-properties fo:font-weight="bold" style:font-weight-asian="bold" style:font-size-complex="12pt"/>
    </style:style>
    <style:style style:name="P836" style:parent-style-name="Normal" style:family="paragraph">
      <style:paragraph-properties fo:text-align="justify" fo:text-indent="0.3937in"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fo:background-color="#FFFFFF"/>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fo:background-color="#FFFFFF"/>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fo:background-color="#FFFFFF"/>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fo:background-color="#FFFFFF"/>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fo:background-color="#FFFFFF"/>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291in" fo:background-color="#FFFFFF"/>
    </style:style>
    <style:style style:name="P878" style:parent-style-name="Normal" style:family="paragraph">
      <style:paragraph-properties fo:text-align="center" fo:margin-right="-0.0291in" fo:background-color="#FFFFFF"/>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margin-right="-0.0291in" fo:background-color="#FFFFFF"/>
      <style:text-properties fo:font-weight="bold" style:font-weight-asian="bold" style:font-size-complex="12pt"/>
    </style:style>
    <style:style style:name="P883" style:parent-style-name="Normal" style:family="paragraph">
      <style:paragraph-properties fo:text-align="justify" fo:text-indent="0.3937in" fo:background-color="#FFFFFF">
        <style:tab-stops>
          <style:tab-stop style:type="left" style:position="0.6534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fo:background-color="#FFFFFF">
        <style:tab-stops>
          <style:tab-stop style:type="left" style:position="0.6534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fo:background-color="#FFFFFF">
        <style:tab-stops>
          <style:tab-stop style:type="left" style:position="0.653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fo:background-color="#FFFFFF">
        <style:tab-stops>
          <style:tab-stop style:type="left" style:position="0.6534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fo:background-color="#FFFFFF">
        <style:tab-stops>
          <style:tab-stop style:type="left" style:position="0.6534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fo:background-color="#FFFFFF">
        <style:tab-stops>
          <style:tab-stop style:type="left" style:position="0.653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fo:background-color="#FFFFFF">
        <style:tab-stops>
          <style:tab-stop style:type="left" style:position="0.653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fo:background-color="#FFFFFF">
        <style:tab-stops>
          <style:tab-stop style:type="left" style:position="0.653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fo:background-color="#FFFFFF">
        <style:tab-stops>
          <style:tab-stop style:type="left" style:position="0.6534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margin-right="-0.0291in" fo:background-color="#FFFFFF"/>
    </style:style>
    <style:style style:name="P925" style:parent-style-name="Normal" style:family="paragraph">
      <style:paragraph-properties fo:text-align="center" fo:margin-right="-0.0291in" fo:background-color="#FFFFFF"/>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fo:margin-right="-0.0291in" fo:background-color="#FFFFFF"/>
      <style:text-properties style:font-size-complex="12pt"/>
    </style:style>
    <style:style style:name="P930" style:parent-style-name="Normal" style:family="paragraph">
      <style:paragraph-properties fo:text-align="justify" fo:text-indent="0.3937in" fo:background-color="#FFFFFF">
        <style:tab-stops>
          <style:tab-stop style:type="left" style:position="0.653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variant="small-cap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fo:background-color="#FFFFFF"/>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0097in" fo:margin-right="-0.0291in" fo:background-color="#FFFFFF">
        <style:tab-stops/>
      </style:paragraph-properties>
    </style:style>
    <style:style style:name="P958" style:parent-style-name="Normal" style:family="paragraph">
      <style:paragraph-properties fo:text-align="center" fo:margin-right="-0.0291in" fo:background-color="#FFFFFF"/>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margin-left="0.0097in" fo:margin-right="-0.0291in" fo:text-indent="0.4902in" fo:background-color="#FFFFFF">
        <style:tab-stops/>
      </style:paragraph-properties>
      <style:text-properties style:font-size-complex="12pt"/>
    </style:style>
    <style:style style:name="P963" style:parent-style-name="Normal" style:family="paragraph">
      <style:paragraph-properties fo:text-align="justify" fo:text-indent="0.3937in" fo:background-color="#FFFFFF"/>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fo:background-color="#FFFFFF"/>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font-style="italic" style:font-style-asian="italic"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font-style="italic" style:font-style-asian="italic"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fo:background-color="#FFFFFF">
        <style:tab-stops>
          <style:tab-stop style:type="left" style:position="0.7534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3937in" fo:background-color="#FFFFFF">
        <style:tab-stops>
          <style:tab-stop style:type="left" style:position="0.7534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3937in" fo:background-color="#FFFFFF">
        <style:tab-stops>
          <style:tab-stop style:type="left" style:position="0.7534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fo:background-color="#FFFFFF">
        <style:tab-stops>
          <style:tab-stop style:type="left" style:position="0.876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fo:background-color="#FFFFFF">
        <style:tab-stops>
          <style:tab-stop style:type="left" style:position="0.876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fo:background-color="#FFFFFF">
        <style:tab-stops>
          <style:tab-stop style:type="left" style:position="0.876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5.8034in" fo:margin-right="-0.0291in" fo:background-color="#FFFFFF">
        <style:tab-stops/>
      </style:paragraph-properties>
    </style:style>
    <style:style style:name="P1016" style:parent-style-name="Normal" style:family="paragraph">
      <style:paragraph-properties fo:text-align="center" fo:margin-left="0.0368in" fo:margin-right="-0.0291in" fo:background-color="#FFFFFF">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margin-left="0.0368in" fo:margin-right="-0.0291in" fo:background-color="#FFFFFF">
        <style:tab-stops/>
      </style:paragraph-properties>
      <style:text-properties style:font-size-complex="12pt"/>
    </style:style>
    <style:style style:name="TableColumn1022" style:family="table-column">
      <style:table-column-properties style:column-width="3.1625in"/>
    </style:style>
    <style:style style:name="TableColumn1023" style:family="table-column">
      <style:table-column-properties style:column-width="3.1368in"/>
    </style:style>
    <style:style style:name="Table1021" style:family="table">
      <style:table-properties style:width="6.2993in"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fo:text-align="justify"/>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style="italic" style:font-style-asian="italic"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widows="0" fo:orphans="0" fo:text-align="justify"/>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widows="0" fo:orphans="0" fo:text-align="justify"/>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style="italic" style:font-style-asian="italic"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style="italic" style:font-style-asian="italic"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widows="0" fo:orphans="0"/>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style="italic" style:font-style-asian="italic"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style="italic" style:font-style-asian="italic"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widows="0" fo:orphans="0" fo:text-align="justify"/>
      <style:text-properties style:font-name-asian="Calibri" style:font-size-complex="12pt"/>
    </style:style>
    <style:style style:name="P1055" style:parent-style-name="Normal" style:family="paragraph">
      <style:paragraph-properties fo:widows="0" fo:orphans="0" fo:text-align="justify"/>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widows="0" fo:orphans="0" fo:text-align="justify"/>
      <style:text-properties style:font-name-asian="Calibri" style:font-size-complex="12pt"/>
    </style:style>
    <style:style style:name="P1060" style:parent-style-name="Normal" style:family="paragraph">
      <style:paragraph-properties fo:widows="0" fo:orphans="0" fo:text-align="justify"/>
      <style:text-properties style:font-name-asian="Calibri" style:font-size-complex="12pt"/>
    </style:style>
    <style:style style:name="P1061" style:parent-style-name="Normal" style:family="paragraph">
      <style:paragraph-properties fo:widows="0" fo:orphans="0" fo:text-align="justify"/>
      <style:text-properties style:font-name-asian="Calibri" style:font-size-complex="12pt"/>
    </style:style>
    <style:style style:name="P1062" style:parent-style-name="Normal" style:family="paragraph">
      <style:paragraph-properties fo:widows="0" fo:orphans="0" fo:text-align="justify"/>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style="italic" style:font-style-asian="italic"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fo:text-align="justify"/>
      <style:text-properties style:font-name-asian="Calibri" style:font-size-complex="12pt"/>
    </style:style>
    <style:style style:name="P1067" style:parent-style-name="Normal" style:family="paragraph">
      <style:paragraph-properties fo:widows="0" fo:orphans="0" fo:text-align="justify"/>
      <style:text-properties style:font-name-asian="Calibri"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fo:text-align="justify"/>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style="italic" style:font-style-asian="italic"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widows="0" fo:orphans="0" fo:text-align="justify"/>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style="italic" style:font-style-asian="italic"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widows="0" fo:orphans="0" fo:text-align="justify"/>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style="italic" style:font-style-asian="italic"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style="italic" style:font-style-asian="italic"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style="italic" style:font-style-asian="italic"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style="italic" style:font-style-asian="italic"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style:text-properties style:font-name-asian="Calibri" style:font-size-complex="12pt"/>
    </style:style>
    <style:style style:name="P1098" style:parent-style-name="Normal" style:family="paragraph">
      <style:paragraph-properties fo:widows="0" fo:orphans="0" fo:text-align="justify"/>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font-style="italic" style:font-style-asian="italic"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style:text-properties style:font-name-asian="Calibri" style:font-size-complex="12pt"/>
    </style:style>
    <style:style style:name="P1103" style:parent-style-name="Normal" style:family="paragraph">
      <style:paragraph-properties fo:widows="0" fo:orphans="0" fo:text-align="justify"/>
      <style:text-properties style:font-name-asian="Calibri" style:font-size-complex="12pt"/>
    </style:style>
    <style:style style:name="P1104" style:parent-style-name="Normal" style:family="paragraph">
      <style:paragraph-properties fo:widows="0" fo:orphans="0" fo:text-align="justify"/>
      <style:text-properties style:font-name-asian="Calibri" style:font-size-complex="12pt"/>
    </style:style>
    <style:style style:name="P1105" style:parent-style-name="Normal" style:family="paragraph">
      <style:paragraph-properties fo:widows="0" fo:orphans="0" fo:text-align="justify"/>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style="italic" style:font-style-asian="italic"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style:text-properties style:font-name-asian="Calibri" style:font-size-complex="12pt"/>
    </style:style>
    <style:style style:name="P1110" style:parent-style-name="Normal" style:family="paragraph">
      <style:paragraph-properties fo:widows="0" fo:orphans="0" fo:text-align="justify"/>
      <style:text-properties style:font-name-asian="Calibri" style:font-size-complex="12pt"/>
    </style:style>
    <style:style style:name="P1111" style:parent-style-name="Normal" style:family="paragraph">
      <style:paragraph-properties fo:line-height="115%" fo:margin-left="0.3937in" fo:text-indent="-0.3937in">
        <style:tab-stops>
          <style:tab-stop style:type="left" style:position="0in"/>
          <style:tab-stop style:type="left" style:position="0.877in"/>
          <style:tab-stop style:type="left" style:position="4.233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OCIALINĖS APSAUGOS IR DARBO MINISTRO 2016 M. BALANDŽIO 1 D. ĮSAKYMO NR. A1-164 „DĖL SOCIALINĖS GLOBOS FINANSAVIMO IR FINANSINĖS PARAMOS ŠEIMYNOS NAUDOJAMO AR NUOSAVYBĖS TEISE VALDOMO NEKILNOJAMOJO TURTO, NAUDOJAMO ŠEIMYNOS VEIKLAI, REKONSTRAVIMO AR REMONTO SUTARTIES PAVYZDINĖS FORMOS PATVIRTINIMO“ PAKEITIMO <text:s text:c="2"/></text:p>
      <text:p text:style-name="P16"/>
      <text:p text:style-name="P17"><text:span text:style-name="T18">2023 m. birželio 6 d. Nr.<text:s/></text:span><text:span text:style-name="T19">A1-366</text:span></text:p>
      <text:p text:style-name="P20">Vilnius</text:p>
      <text:p text:style-name="P21"/>
      <text:p text:style-name="P22"/>
      <text:p text:style-name="P23"><text:span text:style-name="T24">Pakeičiu</text:span><text:span text:style-name="T25"> Lietuvos Respublikos socialinės apsaugos ir darbo ministro 2016 m. balandžio 1 d. įsakymą Nr. A1-164 „Dėl Socialinės globos finansavimo ir finansinės paramos<text:s/></text:span><text:span text:style-name="T26">šeimynos naudojamo ar nuosavybės teise valdomo nekilnojamojo turto, naudojamo šeimynos veiklai, rekonstravimo ar remonto sutarties pavyzdinės formos patvirtinimo“ ir jį išdėstau nauja redakcija:</text:span></text:p>
      <text:p text:style-name="P27"><text:span text:style-name="T28">„</text:span><text:span text:style-name="T29">LIETUVOS RESPUBLIKOS</text:span></text:p>
      <text:p text:style-name="P30">SOCIALINĖS APSAUGOS IR DARBO MINISTRAS</text:p>
      <text:p text:style-name="P31"/>
      <text:p text:style-name="P32">ĮSAKYMAS</text:p>
      <text:p text:style-name="P33"><text:span text:style-name="T34">DĖL SUTARTIES DĖL VAIKO<text:s/></text:span><text:span text:style-name="T35">SOCIALINĖS GLOBOS FINANSAVIMO IR SUTARTIES DĖL FINANSINĖS PARAMOS ŠEIMYNOS NAUDOJAMAM AR NUOSAVYBĖS TEISE VALDOMAM NEKILNOJAMAM TURTUI, SKIRTAM ŠEIMYNOS VEIKLAI VYKDYTI, REKONSTRUOTI AR REMONTUOTI PAVYZDINIŲ FORMŲ PATVIRTINIMO</text:span></text:p>
      <text:p text:style-name="P36"/>
      <text:p text:style-name="P37"><text:span text:style-name="T38">Vadovaudamasi Lietuvos Respublikos šeimynų įstatymo 15 straipsnio 5 dalimi,</text:span></text:p>
      <text:p text:style-name="P39"><text:span text:style-name="T40">t v i r t i n u <text:s/>pridedamas:</text:span></text:p>
      <text:p text:style-name="P41"><text:span text:style-name="T42">1</text:span><text:span text:style-name="T43">. Pavyzdinę vaiko socialinės globos finansavimo sutarties formą;</text:span></text:p>
      <text:p text:style-name="P44"><text:span text:style-name="T45">2</text:span><text:span text:style-name="T46">. Pavyzdinę finansinės paramos šeimynos naudojamam ar nuosavybės teise valdomam nekilnojamajam turtui, skirtam šeimynos veiklai vykdyti, rekonstruoti ar remontuoti sutarties formą.“</text:span></text:p>
      <text:p text:style-name="P47"/>
      <text:p text:style-name="P48"/>
      <text:p text:style-name="P49"/>
      <text:p text:style-name="P50"><text:span text:style-name="T51">Socialinės apsaugos ir darbo ministrė</text:span><text:span text:style-name="T52"><text:tab/>Monika Navickienė</text:span></text:p>
      <text:soft-page-break/>
      <text:p text:style-name="P53"><text:span text:style-name="T59">PATVIRTINTA</text:span></text:p>
      <text:p text:style-name="P60">Lietuvos Respublikos socialinės apsaugos</text:p>
      <text:p text:style-name="P61">ir darbo ministro 2016 m. balandžio 1 d.<text:s/></text:p>
      <text:p text:style-name="P62">įsakymu Nr. A1-164</text:p>
      <text:p text:style-name="P63">(Lietuvos Respublikos socialinės apsaugos<text:s/></text:p>
      <text:p text:style-name="P64">ir darbo ministro 2023 m. birželio 6 d.<text:s/></text:p>
      <text:p text:style-name="P65"><text:span text:style-name="T66">įsakymo Nr.<text:s/></text:span><text:span text:style-name="T67">A1-366</text:span></text:p>
      <text:p text:style-name="P68">redakcija)</text:p>
      <text:p text:style-name="P69"/>
      <text:p text:style-name="P70"/>
      <text:p text:style-name="P71"><text:span text:style-name="T72">(</text:span><text:span text:style-name="T73">Pavyzdinė vaiko socialinės globos finansavimo sutarties forma</text:span><text:span text:style-name="T74">)</text:span></text:p>
      <text:p text:style-name="P75"/>
      <text:p text:style-name="P76">VAIKO SOCIALINĖS GLOBOS FINANSAVIMO SUTARTIES FORMA</text:p>
      <text:p text:style-name="P77"/>
      <text:p text:style-name="P78">_________________________</text:p>
      <text:p text:style-name="P79">(data ir numeris)</text:p>
      <text:p text:style-name="P80"/>
      <text:p text:style-name="P81">_________________________</text:p>
      <text:p text:style-name="P82">(sudarymo vieta)</text:p>
      <text:p text:style-name="P83"/>
      <text:p text:style-name="P84"><text:span text:style-name="T85">[</text:span><text:span text:style-name="T86">Savivaldybės administracijos pavadinimas</text:span><text:span text:style-name="T87">], juridinio asmens kodas [</text:span><text:span text:style-name="T88">kodas</text:span><text:span text:style-name="T89">], [</text:span><text:span text:style-name="T90">buveinės adresas</text:span><text:span text:style-name="T91">], atstovaujama [</text:span><text:span text:style-name="T92">atstovo pareigos, vardas ir pavardė</text:span><text:span text:style-name="T93">], veikiančio (-čios) pagal [</text:span><text:span text:style-name="T94">dokumentas, kurio pagrindu veikia asmuo</text:span><text:span text:style-name="T95">] (toliau – Administracija),<text:s/></text:span></text:p>
      <text:p text:style-name="P96"/>
      <text:p text:style-name="P97">ir<text:s/></text:p>
      <text:p text:style-name="P98"/>
      <text:soft-page-break/>
      <text:p text:style-name="P99"><text:span text:style-name="T100">[</text:span><text:span text:style-name="T101">Šeimynos pavadinimas</text:span><text:span text:style-name="T102">], juridinio asmens kodas [</text:span><text:span text:style-name="T103">kodas</text:span><text:span text:style-name="T104">], [</text:span><text:span text:style-name="T105">buveinės adresas</text:span><text:span text:style-name="T106">], atstovaujama [</text:span><text:span text:style-name="T107">atstovo pareigos, vardas ir pavardė</text:span><text:span text:style-name="T108">], veikiančio (-čios) pagal [</text:span><text:span text:style-name="T109">dokumentas, kurio pagrindu veikia asmuo</text:span><text:span text:style-name="T110">] (toliau – Šeimyna), toliau kartu vadinamos Šalimis, o kiekviena atskirai – Šalimi,<text:s/></text:span></text:p>
      <text:p text:style-name="P111"/>
      <text:p text:style-name="P112"><text:span text:style-name="T113">vadovaudamosi Lietuvos Respublikos šeimynų įstatymo 15 straipsnio 2 dalimi [</text:span><text:span text:style-name="T114">savivaldybės mero sprendimas skirti finansavimą socialinei globai</text:span><text:span text:style-name="T115">], sudaro šią Vaiko socialinės globos finansavimo sutartį (toliau – Sutartis):</text:span></text:p>
      <text:p text:style-name="P116"><text:span text:style-name="T117">I</text:span><text:span text:style-name="T118">.<text:s/></text:span><text:span text:style-name="T119">SUTARTIES OBJEKTAS</text:span></text:p>
      <text:p text:style-name="P120"/>
      <text:p text:style-name="P121"><text:span text:style-name="T122">1</text:span><text:span text:style-name="T123">.</text:span><text:span text:style-name="T124"><text:tab/>Pagal Sutartį Šeimyna įsipareigoja teikti kokybišką Lietuvos Respublikos teisės aktų reikalavimus atitinkančią socialinę globą likusiems be tėvų globos vaikams, kuriems globa (rūpyba) nustatyta Šeimynoje ir kuriuos Šeimynoje apgyvendino Administracija (toliau – socialinė globa), o Administracija įsipareigoja už suteiktą socialinę globą atsiskaityti Sutartyje nustatyta tvarka.</text:span></text:p>
      <text:p text:style-name="P125"/>
      <text:p text:style-name="P126"><text:span text:style-name="T127">II</text:span><text:span text:style-name="T128">.<text:s/></text:span><text:span text:style-name="T129">SOCIALINĖS GLOBOS FINANSAVIMAS</text:span></text:p>
      <text:p text:style-name="P130"/>
      <text:p text:style-name="P131"><text:span text:style-name="T132">2.1</text:span><text:span text:style-name="T133">.</text:span><text:span text:style-name="T134"><text:tab/>Administracija įsipareigoja Šeimynai, sudarytai iš ___________ [</text:span><text:span text:style-name="T135">nurodyti dalyvių skaičių</text:span><text:span text:style-name="T136">] Šeimynos dalyvio (-ių), kas mėnesį skirti iš viso __________ [</text:span><text:span text:style-name="T137">nurodyti sumą skaičiais</text:span><text:span text:style-name="T138">] Eur (_______________ Eur ___ ct) [</text:span><text:span text:style-name="T139">nurodyti sumą žodžiais</text:span><text:span text:style-name="T140">] Šeimynos vykdomai __________ [</text:span><text:span text:style-name="T141">nurodyti vaikų skaičių</text:span><text:span text:style-name="T142">] vaiko (-ų) socialinei globai finansuoti:</text:span></text:p>
      <text:p text:style-name="P143"><text:span text:style-name="T144">2.1.1</text:span><text:span text:style-name="T145">.</text:span><text:span text:style-name="T146"><text:tab/>vaikui, kurio globa (rūpyba) nustatyta Šeimynoje, iki jam sukaks pusantrų metų, skirti Lietuvos Respublikos išmokų vaikams įstatyme nustatyto __________ [</text:span><text:span text:style-name="T147">nurodyti skaičių</text:span><text:span text:style-name="T148">] bazinių socialinių išmokų (toliau – BSI) dydžio vienkartinę išmoką vaikui, jeigu ši išmoka nebuvo išmokėta vaikui gimus ar pirmą kartą nustačius globą, iš viso ____________ Eur [</text:span><text:span text:style-name="T149">nurodyti sumą skaičiais</text:span><text:span text:style-name="T150">] Eur (_______________ Eur ___ ct) [</text:span><text:span text:style-name="T151">nurodyti sumą žodžiais</text:span><text:span text:style-name="T152">];</text:span></text:p>
      <text:p text:style-name="P153"><text:span text:style-name="T154">2.1.2</text:span><text:span text:style-name="T155">.</text:span><text:span text:style-name="T156"><text:tab/>kiekvienam vaikui, kurio globa (rūpyba) nustatyta Šeimynoje, skirti Lietuvos Respublikos išmokų vaikams įstatyme nustatyto __________ [</text:span><text:span text:style-name="T157">nurodyti skaičių</text:span><text:span text:style-name="T158">] BSI dydžio globos (rūpybos) išmoką, iš viso ____________ Eur [</text:span><text:span text:style-name="T159">nurodyti sumą skaičiais</text:span><text:span text:style-name="T160">] Eur (_______________ Eur ___ ct) [</text:span><text:span text:style-name="T161">nurodyti sumą žodžiais</text:span><text:span text:style-name="T162">];</text:span></text:p>
      <text:p text:style-name="P163"><text:span text:style-name="T164">2.1.3</text:span><text:span text:style-name="T165">.</text:span><text:span text:style-name="T166"><text:tab/>už kiekvieną vaiką, kurio globa (rūpyba) nustatyta Šeimynoje, skirti Lietuvos Respublikos išmokų vaikams įstatyme nustatyto __________ [</text:span><text:span text:style-name="T167">nurodyti skaičių</text:span><text:span text:style-name="T168">] BSI dydžio globos (rūpybos) išmokos tikslinį priedą, iš viso ____________ Eur [</text:span><text:span text:style-name="T169">nurodyti sumą skaičiais</text:span><text:span text:style-name="T170">] Eur (_______________ Eur ___ ct) [</text:span><text:span text:style-name="T171">nurodyti sumą žodžiais</text:span><text:span text:style-name="T172">]; <text:s/></text:span></text:p>
      <text:p text:style-name="P173"><text:span text:style-name="T174">2.1.4</text:span><text:span text:style-name="T175">.</text:span><text:span text:style-name="T176"><text:tab/>kiekvienam Šeimynos dalyviui skirti po __________ [</text:span><text:span text:style-name="T177">nurodyti sumą skaičiais</text:span><text:span text:style-name="T178">] Eur (_______________ Eur ___ ct) [</text:span><text:span text:style-name="T179">nurodyti sumą žodžiais</text:span><text:span text:style-name="T180">] Šeimynos dalyvio išlaikymo pajamų, nustatytų Lietuvos Respublikos šeimynų įstatyme.</text:span></text:p>
      <text:p text:style-name="P181"><text:span text:style-name="T182">2.2</text:span><text:span text:style-name="T183">.</text:span><text:span text:style-name="T184"><text:tab/>Likusio be tėvų globos vaiko socialinė globa šeimynoje finansuojama vadovaujantis Socialinių paslaugų finansavimo ir lėšų apskaičiavimo metodika, patvirtinta Lietuvos Respublikos Vyriausybės 2006 m. spalio 10 d. nutarimu Nr. 978 „Dėl Socialinių paslaugų finansavimo ir lėšų apskaičiavimo metodikos patvirtinimo“.</text:span></text:p>
      <text:p text:style-name="P185"/>
      <text:p text:style-name="P186"><text:span text:style-name="T187">III</text:span><text:span text:style-name="T188">.<text:s/></text:span><text:span text:style-name="T189">ŠALIŲ TEISĖS IR PAREIGOS</text:span></text:p>
      <text:p text:style-name="P190"/>
      <text:p text:style-name="P191"><text:span text:style-name="T192">3.1</text:span><text:span text:style-name="T193">.</text:span><text:span text:style-name="T194"><text:tab/>Administracija įsipareigoja:</text:span></text:p>
      <text:p text:style-name="P195"><text:span text:style-name="T196">3.1.1</text:span><text:span text:style-name="T197">.</text:span><text:span text:style-name="T198"><text:tab/>pervesti Šeimynai Sutartyje nurodytas lėšas Sutartyje nustatyta tvarka;</text:span></text:p>
      <text:p text:style-name="P199"><text:span text:style-name="T200">3.1.2</text:span><text:span text:style-name="T201">.</text:span><text:span text:style-name="T202"><text:tab/>bendradarbiauti ir suteikti Šeimynai informaciją, būtiną Sutarčiai vykdyti.</text:span></text:p>
      <text:p text:style-name="P203"><text:span text:style-name="T204">3.2</text:span><text:span text:style-name="T205">.</text:span><text:span text:style-name="T206"><text:tab/>Šeimyna įsipareigoja:</text:span></text:p>
      <text:p text:style-name="P207"><text:span text:style-name="T208">3.2.1</text:span><text:span text:style-name="T209">.</text:span><text:span text:style-name="T210"><text:tab/>pagal tikslinę paskirtį naudoti lėšas, gautas vykdant Sutartį;</text:span></text:p>
      <text:p text:style-name="P211"><text:span text:style-name="T212">3.2.2</text:span><text:span text:style-name="T213">.</text:span><text:span text:style-name="T214"><text:tab/></text:span><text:span text:style-name="T215">sudaryti sąlygas Administracijai patikrinti, kaip ji, vykdydama Sutartį, naudoja gautas lėšas ir, esant Administracijos rašytiniam reikalavimui, pateikti dokumentų, pagrindžiančių lėšų panaudojimą ir įrodančių sąskaitų apmokėjimą, originalus ir (ar) suvestines;</text:span></text:p>
      <text:p text:style-name="P216"><text:span text:style-name="T217">3.2.3</text:span><text:span text:style-name="T218">.</text:span><text:span text:style-name="T219"><text:tab/></text:span><text:span text:style-name="T220">užtikrinti, kad už Sutarties vykdymą atsakingas Šeimynos atstovas bendradarbiautų su Administracijos paskirtu atsakingu asmeniu, su juo iš anksto suderintų su Sutarties vykdymu susijusius klausimus;</text:span></text:p>
      <text:p text:style-name="P221"><text:span text:style-name="T222">3.2.4</text:span><text:span text:style-name="T223">.</text:span><text:span text:style-name="T224"><text:tab/>kilus nesklandumų vykdant Sutartį, nedelsdama, bet ne vėliau kaip per [</text:span><text:span text:style-name="T225">nurodyti terminą</text:span><text:span text:style-name="T226">] darbo dieną (-as) nuo nenumatytų aplinkybių paaiškėjimo dienos, el. paštu, faksu, paštu ar telefonu informuoti Administraciją apie šiuos nesklandumus ir jų priežastis;<text:s/></text:span></text:p>
      <text:p text:style-name="P227"><text:span text:style-name="T228">3.2.5</text:span><text:span text:style-name="T229">.</text:span><text:span text:style-name="T230"><text:tab/>Sutartyje nustatyta tvarka pervesti Administracijai ne pagal tikslinę paskirtį panaudotas lėšas ir nepanaudotas lėšas, gautas Vykdant Sutartį;</text:span></text:p>
      <text:p text:style-name="P231"><text:span text:style-name="T232">3.2.6</text:span><text:span text:style-name="T233">. teikti socialinę globą, atitinkančią Lietuvos Respublikos socialinių paslaugų įstatyme ir Socialinės globos normų apraše, patvirtintame Lietuvos Respublikos socialinės apsaugos ir darbo ministro 2007 m. vasario 20 d. įsakymu Nr. A1-46 „Dėl Socialinės globos normų aprašo patvirtinimo“, ir kituose socialinės globos teikimą šeimynoje reglamentuojančiuose teisės aktuose nustatytus reikalavimus;</text:span></text:p>
      <text:p text:style-name="P234"><text:span text:style-name="T235">3.3</text:span><text:span text:style-name="T236">.</text:span><text:span text:style-name="T237"><text:tab/></text:span><text:span text:style-name="T238">Administracija turi teisę kontroliuoti, kaip Šeimyna naudoja vykdant Sutartį gautas lėšas.</text:span></text:p>
      <text:p text:style-name="P239"><text:span text:style-name="T240">3.4</text:span><text:span text:style-name="T241">.</text:span><text:span text:style-name="T242"><text:tab/></text:span><text:span text:style-name="T243">Šeimyna turi teisę iš Administracijos gauti informaciją, metodinę pagalbą, būtiną tinkamam Sutarties vykdymui.</text:span></text:p>
      <text:p text:style-name="P244"><text:span text:style-name="T245">3.5</text:span><text:span text:style-name="T246">.</text:span><text:span text:style-name="T247"><text:tab/>Kiekviena Šalis įsipareigoja ne vėliau kaip prieš 10 darbo dienų raštu pranešti kitai Šaliai apie numatomą keisti adresą ar kitus duomenis.</text:span></text:p>
      <text:p text:style-name="P248"/>
      <text:p text:style-name="P249"><text:span text:style-name="T250">IV</text:span><text:span text:style-name="T251">. LĖŠŲ PERVEDIMO, GRĄŽINIMO TVARKA IR JŲ</text:span></text:p>
      <text:p text:style-name="P252"><text:span text:style-name="T253">PANAUDOJIMO KONTROLĖ</text:span></text:p>
      <text:p text:style-name="P254"/>
      <text:p text:style-name="P255"><text:span text:style-name="T256">4.1</text:span><text:span text:style-name="T257">. Administracija Sutarties galiojimo laikotarpiu lėšas už socialinę globą Šeimynai perveda į Sutartyje nurodytą Šeimynos atsiskaitomąją banko, kitos kredito ar mokėjimo įstaigos sąskaitą [</text:span><text:span text:style-name="T258">nurodyti terminus ir tvarką</text:span><text:span text:style-name="T259">].</text:span></text:p>
      <text:p text:style-name="P260"><text:span text:style-name="T261">4.2</text:span><text:span text:style-name="T262">. Administracija turi teisę kontroliuoti, kaip Šeimyna naudoja jai pervestas lėšas. Administracija, nustačiusi, kad Šeimyna, vykdydama Sutartį, gautas lėšas naudoja ne pagal tikslinę paskirtį, turi teisę reikalauti, kad Šeimyna nedelsdama jas grąžintų.</text:span></text:p>
      <text:p text:style-name="P263"><text:span text:style-name="T264">4.3</text:span><text:span text:style-name="T265">. Šeimyna privalo grąžinti vykdant Sutartį gautas lėšas, jei, nepraėjus [</text:span><text:span text:style-name="T266">įrašyti laikotarpį</text:span><text:span text:style-name="T267">] laikotarpiui, ji nutraukia veiklą; tokiu atveju Šeimyna turi grąžinti visas jai nutraukus veiklą vykdant Sutartį gautas lėšas.</text:span></text:p>
      <text:p text:style-name="P268"><text:span text:style-name="T269">4.4</text:span><text:span text:style-name="T270">. Jei Šeimyna įstatymų nustatyta tvarka likviduojama, grąžinamos visos likvidavus Šeimyną Sutarčiai vykdyti skirtos lėšos.<text:s/></text:span></text:p>
      <text:p text:style-name="P271"><text:span text:style-name="T272">4.5</text:span><text:span text:style-name="T273">. Vykdant Sutartį Šeimynos gautos ir nepanaudotos lėšos, taip pat ne pagal tikslinę paskirtį panaudotos lėšos grąžinamos į Administracijos rašytiniame reikalavime nurodytą sąskaitą banke, kitoje kredito ar mokėjimo įstaigoje ne vėliau kaip iki [</text:span><text:span text:style-name="T274">nurodyti datą</text:span><text:span text:style-name="T275">], jeigu Administracija nenustato kito minėtų lėšų grąžinimo termino.</text:span></text:p>
      <text:p text:style-name="P276"/>
      <text:p text:style-name="P277"><text:span text:style-name="T278">V</text:span><text:span text:style-name="T279">.<text:s/></text:span><text:span text:style-name="T280">SUTARTIES GALIOJIMAS IR NUTRAUKIMAS</text:span></text:p>
      <text:p text:style-name="P281"/>
      <text:p text:style-name="P282"><text:span text:style-name="T283">5.1</text:span><text:span text:style-name="T284">. Sutartis įsigalioja nuo jos pasirašymo momento ir galioja iki visiško abiejų Šalių sutartinių įsipareigojimų įvykdymo.</text:span></text:p>
      <text:p text:style-name="P285"><text:span text:style-name="T286">5.2</text:span><text:span text:style-name="T287">. Sutartis gali būti nutraukta Lietuvos Respublikos civilinio kodekso nustatyta tvarka, Šalių susitarimu ar vienašališkai, jei viena Šalis raštu įspėja kitą Šalį dėl sutarties nutraukimo ne vėliau kaip prieš [</text:span><text:span text:style-name="T288">nurodyti terminą</text:span><text:span text:style-name="T289">] darbo dieną (-as, -ų).</text:span></text:p>
      <text:p text:style-name="P290"><text:span text:style-name="T291">5.3</text:span><text:span text:style-name="T292">. Administracija, ne vėliau kaip prieš [</text:span><text:span text:style-name="T293">nurodyti terminą</text:span><text:span text:style-name="T294">] darbo dieną (-as), raštu įspėjusi Šeimyną, turi teisę vienašališkai nutraukti Sutartį, jei:</text:span></text:p>
      <text:p text:style-name="P295"><text:span text:style-name="T296">5.3.1</text:span><text:span text:style-name="T297">. Šeimyna nevykdo įsipareigojimų, nurodytų Sutartyje [</text:span><text:span text:style-name="T298">nurodyti Sutarties punktus ar papunkčius</text:span><text:span text:style-name="T299">];</text:span></text:p>
      <text:p text:style-name="P300"><text:span text:style-name="T301">5.3.2</text:span><text:span text:style-name="T302">. Šeimyna įgyja likviduojamo juridinio asmens statusą;</text:span></text:p>
      <text:p text:style-name="P303"><text:span text:style-name="T304">5.3.3</text:span><text:span text:style-name="T305">. Šeimyna netenka teisės teikti socialinę globą (ilgalaikę, trumpalaikę) likusiems be tėvų globos vaikams šeimynoje;</text:span></text:p>
      <text:p text:style-name="P306"><text:span text:style-name="T307">5.3.4</text:span><text:span text:style-name="T308">. kita [</text:span><text:span text:style-name="T309">įrašyti, jei reikia</text:span><text:span text:style-name="T310">].</text:span></text:p>
      <text:p text:style-name="P311"><text:span text:style-name="T312">5.4</text:span><text:span text:style-name="T313">. Šeimyna, ne vėliau kaip prieš [</text:span><text:span text:style-name="T314">nurodyti terminą</text:span><text:span text:style-name="T315">] darbo dienas raštu įspėjusi Administraciją, turi teisę vienašališkai nutraukti Sutartį, jei:</text:span></text:p>
      <text:p text:style-name="P316"><text:span text:style-name="T317">5.4.1</text:span><text:span text:style-name="T318">. Administracija ilgiau kaip [</text:span><text:span text:style-name="T319">nurodyti terminą</text:span><text:span text:style-name="T320">] neperveda lėšų Sutarčiai vykdyti;</text:span></text:p>
      <text:p text:style-name="P321"><text:span text:style-name="T322">5.4.2</text:span><text:span text:style-name="T323">. kita [</text:span><text:span text:style-name="T324">įrašyti, jei reikia</text:span><text:span text:style-name="T325">].</text:span></text:p>
      <text:p text:style-name="P326"/>
      <text:p text:style-name="P327"><text:span text:style-name="T328">VI</text:span><text:span text:style-name="T329">.<text:s/></text:span><text:span text:style-name="T330">ŠALIŲ ATSAKOMYBĖ</text:span></text:p>
      <text:p text:style-name="P331"/>
      <text:p text:style-name="P332"><text:span text:style-name="T333">6.1</text:span><text:span text:style-name="T334">. Šalių ginčai, kilę dėl Sutarties įsipareigojimų vykdymo, sprendžiami tarpusavio susitarimu, o nesusitarus – Lietuvos Respublikos teismuose Lietuvos Respublikos įstatymų numatyta tvarka. Vykdant Sutartį ir ją aiškinant taikoma Lietuvos Respublikos teisė.</text:span></text:p>
      <text:p text:style-name="P335"><text:span text:style-name="T336">6.2</text:span><text:span text:style-name="T337">. Šeimyna Lietuvos Respublikos įstatymų nustatyta tvarka atsako už tikslingą gautų lėšų</text:span><text:span text:style-name="T338"><text:s/></text:span><text:span text:style-name="T339">panaudojimą.<text:s/></text:span></text:p>
      <text:p text:style-name="P340"><text:span text:style-name="T341">6.3</text:span><text:span text:style-name="T342">. Jei Sutartis nevykdoma ar netinkamai vykdoma, viena Šalis turi teisę reikalauti atlyginti nuostolius, o kita Šalis privalo atlyginti dėl Sutarties nevykdymo ar netinkamo vykdymo padarytus nuostolius.</text:span></text:p>
      <text:p text:style-name="P343"><text:span text:style-name="T344">6.4</text:span><text:span text:style-name="T345">. Šalis atleidžiama nuo atsakomybės už Sutarties neįvykdymą, jeigu ji įrodo, kad Sutarties neįvykdė dėl nenugalimos jėgos<text:s/></text:span><text:span text:style-name="T346">(force majeure)<text:s/></text:span><text:span text:style-name="T347">aplinkybių, kurių ji negalėjo kontroliuoti ir numatyti sudarydama Sutartį, ir kad negalėjo užkirsti kelio šioms aplinkybėms ar jų pasekmėms atsirasti.</text:span></text:p>
      <text:p text:style-name="P348"><text:span text:style-name="T349">6.5</text:span><text:span text:style-name="T350">. Nenugalimos jėgos<text:s/></text:span><text:span text:style-name="T351">(force majeure)</text:span><text:span text:style-name="T352"><text:s/>aplinkybės suprantamos taip, kaip nustato Lietuvos Respublikos civilinis kodeksas ir Atleidimo nuo atsakomybės esant nenugalimos jėgos (</text:span><text:span text:style-name="T353">force majeure</text:span><text:span text:style-name="T354">) aplinkybėms taisyklės, patvirtintos Lietuvos Respublikos Vyriausybės 1996 m. liepos 15 d. nutarimu Nr. 840 „Dėl Atleidimo nuo atsakomybės esant nenugalimos jėgos (</text:span><text:span text:style-name="T355">force majeure</text:span><text:span text:style-name="T356">)<text:s/></text:span><text:soft-page-break/><text:span text:style-name="T357">aplinkybėms taisyklių patvirtinimo“. Jei dėl šiame Sutarties papunktyje nurodytų aplinkybių viena Šalis negali įvykdyti prisiimtų įsipareigojimų, ji privalo nedelsdama, bet ne vėliau kaip per [</text:span><text:span text:style-name="T358">nurodyti terminą</text:span><text:span text:style-name="T359">] darbo dienas (-ų), raštu informuoti apie tai kitą Šalį.</text:span></text:p>
      <text:p text:style-name="P360"/>
      <text:p text:style-name="P361"><text:span text:style-name="T362">VII</text:span><text:span text:style-name="T363">.<text:s/></text:span><text:span text:style-name="T364">KITOS SĄLYGOS</text:span></text:p>
      <text:p text:style-name="P365"/>
      <text:p text:style-name="P366"><text:span text:style-name="T367">7.1</text:span><text:span text:style-name="T368">. Sutarties sąlygos gali būti keičiamos tik Šalims susitarus ir tai įforminus papildomu susitarimu.</text:span></text:p>
      <text:p text:style-name="P369"><text:span text:style-name="T370">7.2</text:span><text:span text:style-name="T371">. Kitos Šalių prievolės, neaptartos Sutartyje ir atsiradusios vykdant Sutartį, vykdomos Lietuvos Respublikos įstatymų nustatyta tvarka.</text:span></text:p>
      <text:p text:style-name="P372"><text:span text:style-name="T373">7.3</text:span><text:span text:style-name="T374">. Už Sutarties vykdymo koordinavimą atsakingi Šalių atstovai: Šeimynos atstovas – [</text:span><text:span text:style-name="T375">vardas ir pavardė, adresas, telefonas, elektroninio pašto adresas</text:span><text:span text:style-name="T376">] ir Administracijos atstovas – [</text:span><text:span text:style-name="T377">pareigos, vardas, pavardė, telefonas, elektroninio pašto adresas</text:span><text:span text:style-name="T378">]</text:span><text:span text:style-name="T379">.</text:span></text:p>
      <text:p text:style-name="P380"><text:span text:style-name="T381">7.4</text:span><text:span text:style-name="T382">.</text:span><text:span text:style-name="T383"><text:tab/>Visi Sutarties priedai, pakeitimai ir papildymai, sudaryti raštu ir patvirtinti Šalių parašais, laikomi neatsiejama Sutarties dalimi.</text:span></text:p>
      <text:p text:style-name="P384"><text:span text:style-name="T385">7.5</text:span><text:span text:style-name="T386">. Sutartis sudaryta dviem egzemplioriais, turinčiais vienodą juridinę galią, po vieną kiekvienai Šaliai.</text:span></text:p>
      <text:p text:style-name="P387"><text:span text:style-name="T388">7.6</text:span><text:span text:style-name="T389">.</text:span><text:span text:style-name="T390"><text:tab/>Sutarties priedai:</text:span></text:p>
      <text:p text:style-name="P391"><text:span text:style-name="T392">7.6.1</text:span><text:span text:style-name="T393">. l priedas – [</text:span><text:span text:style-name="T394">Šeimynos prašymas skirti socialinės globos finansavimą</text:span><text:span text:style-name="T395">]</text:span><text:span text:style-name="T396">;</text:span></text:p>
      <text:p text:style-name="P397"><text:span text:style-name="T398">7.6.2</text:span><text:span text:style-name="T399">. 2 priedas – [</text:span><text:span text:style-name="T400">Administracijos sprendimas dėl finansinės paramos skyrimo</text:span><text:span text:style-name="T401">];</text:span></text:p>
      <text:p text:style-name="P402"><text:span text:style-name="T403">7.6.3</text:span><text:span text:style-name="T404">. 3 priedas – [</text:span><text:span text:style-name="T405">kita</text:span><text:span text:style-name="T406">].</text:span></text:p>
      <text:p text:style-name="P407"/>
      <text:p text:style-name="P408"><text:span text:style-name="T409">VIII</text:span><text:span text:style-name="T410">.<text:s/></text:span><text:span text:style-name="T411">SUTARTIES ŠALIŲ REKVIZITAI</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text:span><text:span text:style-name="T420">Administracijos pavadinimas</text:span><text:span text:style-name="T421">]</text:span></text:p>
            <text:p text:style-name="P422"><text:span text:style-name="T423">[</text:span><text:span text:style-name="T424">Adresas</text:span><text:span text:style-name="T425">]</text:span></text:p>
            <text:p text:style-name="P426"><text:span text:style-name="T427">Kodas [</text:span><text:span text:style-name="T428">įrašyti</text:span><text:span text:style-name="T429">]</text:span></text:p>
            <text:soft-page-break/>
            <text:p text:style-name="P430"><text:span text:style-name="T431">A. s. Nr. [</text:span><text:span text:style-name="T432">įrašyti</text:span><text:span text:style-name="T433">]</text:span></text:p>
            <text:p text:style-name="P434"><text:span text:style-name="T435">[</text:span><text:span text:style-name="T436">Banko, kitos kredito ar mokėjimo įstaigos pavadinimas ir kodas</text:span><text:span text:style-name="T437">]</text:span></text:p>
            <text:p text:style-name="P438"><text:span text:style-name="T439">Telefono numeris [</text:span><text:span text:style-name="T440">įrašyti</text:span><text:span text:style-name="T441">]</text:span></text:p>
            <text:p text:style-name="P442"><text:span text:style-name="T443">Elektroninio pašto adresas [</text:span><text:span text:style-name="T444">įrašyti</text:span><text:span text:style-name="T445">]</text:span></text:p>
            <text:p text:style-name="P446"/>
            <text:p text:style-name="P447"><text:span text:style-name="T448">[</text:span><text:span text:style-name="T449">Administracijos atstovo pareigos</text:span><text:span text:style-name="T450">]</text:span></text:p>
            <text:p text:style-name="P451"/>
            <text:p text:style-name="P452"/>
            <text:p text:style-name="P453"/>
            <text:p text:style-name="P454"><text:span text:style-name="T455">[</text:span><text:span text:style-name="T456">Vardas ir pavardė</text:span><text:span text:style-name="T457">]</text:span></text:p>
            <text:p text:style-name="P458"/>
            <text:p text:style-name="P459">A. V.</text:p>
          </table:table-cell>
          <table:table-cell table:style-name="TableCell460">
            <text:p text:style-name="P461"><text:span text:style-name="T462">[</text:span><text:span text:style-name="T463">Šeimynos pavadinimas</text:span><text:span text:style-name="T464">]</text:span></text:p>
            <text:p text:style-name="P465"><text:span text:style-name="T466">[</text:span><text:span text:style-name="T467">Adresas</text:span><text:span text:style-name="T468">]</text:span></text:p>
            <text:p text:style-name="P469"><text:span text:style-name="T470">Kodas [</text:span><text:span text:style-name="T471">įrašyti</text:span><text:span text:style-name="T472">]</text:span></text:p>
            <text:soft-page-break/>
            <text:p text:style-name="P473"><text:span text:style-name="T474">A. s. Nr. [</text:span><text:span text:style-name="T475">įrašyti</text:span><text:span text:style-name="T476">]</text:span></text:p>
            <text:p text:style-name="P477"><text:span text:style-name="T478">[</text:span><text:span text:style-name="T479">Banko, kitos kredito ar mokėjimo įstaigos pavadinimas ir kodas</text:span><text:span text:style-name="T480">]</text:span></text:p>
            <text:p text:style-name="P481"><text:span text:style-name="T482">Telefono numeris [</text:span><text:span text:style-name="T483">įrašyti</text:span><text:span text:style-name="T484">]</text:span></text:p>
            <text:p text:style-name="P485"><text:span text:style-name="T486">Elektroninio pašto adresas [</text:span><text:span text:style-name="T487">įrašyti</text:span><text:span text:style-name="T488">]</text:span></text:p>
            <text:p text:style-name="P489"/>
            <text:p text:style-name="P490"><text:span text:style-name="T491">[</text:span><text:span text:style-name="T492">Šeimynos atstovas</text:span><text:span text:style-name="T493">]</text:span></text:p>
            <text:p text:style-name="P494"/>
            <text:p text:style-name="P495"/>
            <text:p text:style-name="P496"/>
            <text:p text:style-name="P497"><text:span text:style-name="T498">[</text:span><text:span text:style-name="T499">Vardas ir pavardė</text:span><text:span text:style-name="T500">]</text:span></text:p>
            <text:p text:style-name="P501"/>
            <text:p text:style-name="P502">A. V.</text:p>
          </table:table-cell>
        </table:table-row>
      </table:table>
      <text:p text:style-name="P503"/>
      <text:soft-page-break/>
      <text:p text:style-name="P504"><text:span text:style-name="T510">PATVIRTINTA</text:span></text:p>
      <text:p text:style-name="P511">Lietuvos Respublikos socialinės apsaugos</text:p>
      <text:p text:style-name="P512">ir darbo ministro 2016 m. balandžio 1 d.<text:s/></text:p>
      <text:p text:style-name="P513">įsakymu Nr. A1-164</text:p>
      <text:p text:style-name="P514">(Lietuvos Respublikos socialinės apsaugos<text:s/></text:p>
      <text:p text:style-name="P515">ir darbo ministro 2023 m. birželio 6 d.<text:s/></text:p>
      <text:p text:style-name="P516"><text:span text:style-name="T517">įsakymo Nr.<text:s/></text:span><text:span text:style-name="T518">A1-366</text:span></text:p>
      <text:p text:style-name="P519">redakcija)</text:p>
      <text:p text:style-name="P520"/>
      <text:p text:style-name="P521"/>
      <text:p text:style-name="P522"/>
      <text:p text:style-name="P523"><text:span text:style-name="T524">(Pavyzdinė finansinės paramos šeimynos naudojamam ar nuosavybės teise valdomam nekilnojamajam turtui,<text:s/></text:span><text:span text:style-name="T525">skirtam šeimynos veiklai vykdyti, rekonstruoti ar remontuoti sutarties forma</text:span><text:span text:style-name="T526">)</text:span></text:p>
      <text:p text:style-name="P527"/>
      <text:p text:style-name="P528">FINANSINĖS PARAMOS ŠEIMYNOS NAUDOJAMAM AR NUOSAVYBĖS TEISE VALDOMAM NEKILNOJAMAJAM TURTUI, SKIRTAM ŠEIMYNOS VEIKLAI VYKDYTI, REKONSTRUOTI AR REMONTUOTI SUTARTIES FORMA</text:p>
      <text:p text:style-name="P529"/>
      <text:p text:style-name="P530">_________________________</text:p>
      <text:p text:style-name="P531">(data ir numeris)</text:p>
      <text:p text:style-name="P532"/>
      <text:p text:style-name="P533">_________________________</text:p>
      <text:p text:style-name="P534">(sudarymo vieta)</text:p>
      <text:p text:style-name="P535"/>
      <text:p text:style-name="P536"/>
      <text:soft-page-break/>
      <text:p text:style-name="P537"><text:span text:style-name="T538">[</text:span><text:span text:style-name="T539">Savivaldybės administracijos pavadinimas</text:span><text:span text:style-name="T540">], juridinio asmens kodas [</text:span><text:span text:style-name="T541">kodas</text:span><text:span text:style-name="T542">], [</text:span><text:span text:style-name="T543">buveinės adresas</text:span><text:span text:style-name="T544">], atstovaujama [</text:span><text:span text:style-name="T545">atstovo pareigos, vardas ir pavardė</text:span><text:span text:style-name="T546">], veikiančio (-čios) pagal [</text:span><text:span text:style-name="T547">dokumentas, kurio pagrindu veikia asmuo</text:span><text:span text:style-name="T548">] (toliau – Administracija),<text:s/></text:span></text:p>
      <text:p text:style-name="P549"/>
      <text:p text:style-name="P550">ir<text:s/></text:p>
      <text:p text:style-name="P551"/>
      <text:p text:style-name="P552"><text:span text:style-name="T553">[</text:span><text:span text:style-name="T554">Šeimynos pavadinimas</text:span><text:span text:style-name="T555">], juridinio asmens kodas [</text:span><text:span text:style-name="T556">kodas</text:span><text:span text:style-name="T557">], [</text:span><text:span text:style-name="T558">buveinės adresas</text:span><text:span text:style-name="T559">], atstovaujama [</text:span><text:span text:style-name="T560">atstovo pareigos, vardas ir pavardė</text:span><text:span text:style-name="T561">], veikiančio (-čios) pagal [</text:span><text:span text:style-name="T562">dokumentas, kurio pagrindu veikia asmuo</text:span><text:span text:style-name="T563">] (toliau – Šeimyna), toliau kartu vadinamos Šalimis, o kiekviena atskirai – Šalimi,<text:s/></text:span></text:p>
      <text:p text:style-name="P564"/>
      <text:p text:style-name="P565"><text:span text:style-name="T566">vadovaudamosi Lietuvos Respublikos šeimynų įstatymo 15 straipsnio 2 dalimi [</text:span><text:span text:style-name="T567">Administracija, gavusi<text:s/></text:span><text:span text:style-name="T568">šeimynos dalyvio Šeimynų nuostatuose nustatyta tvarka pateiktą prašymą dėl finansinės paramos šeimynos naudojamam ar nuosavybės teise valdomam nekilnojamajam turtui, skirtam šeimynos veiklai vykdyti, rekonstruoti ar remontuoti</text:span><text:span text:style-name="T569">], sudaro šią Finansinės paramos šeimynos naudojamam ar nuosavybės teise valdomam nekilnojamajam turtui, skirtam šeimynos veiklai vykdyti, rekonstruoti ar remontuoti sutartį (toliau – Sutartis):</text:span></text:p>
      <text:p text:style-name="P570"/>
      <text:p text:style-name="P571"><text:span text:style-name="T572">I</text:span><text:span text:style-name="T573">.<text:s/></text:span><text:span text:style-name="T574">SUTARTIES OBJEKTAS</text:span></text:p>
      <text:p text:style-name="P575"/>
      <text:p text:style-name="P576"><text:span text:style-name="T577">1.1</text:span><text:span text:style-name="T578">. Pagal Sutartį Administracija įsipareigoja suteikti Šeimynai Sutartyje nustatyto dydžio finansinę paramą Šeimynos naudojamam ar nuosavybės teise valdomam nekilnojamajam turtui, naudojamam Šeimynos veiklai vykdyti (toliau – Turtas), rekonstruoti ar remontuoti.</text:span></text:p>
      <text:p text:style-name="P579"><text:span text:style-name="T580">1.2</text:span><text:span text:style-name="T581">. Siekdama užtikrinti kokybišką Šeimynos veiklą, Administracija pagal Sutartį įsipareigoja suteikti Šeimynai [</text:span><text:span text:style-name="T582">nurodyti kitą skiriamą finansinę ir (ar) materialinę pagalbą</text:span><text:span text:style-name="T583">].</text:span></text:p>
      <text:p text:style-name="P584"/>
      <text:p text:style-name="P585"><text:span text:style-name="T586">II</text:span><text:span text:style-name="T587">.<text:s/></text:span><text:span text:style-name="T588">finansinĖ parama Šeimynos naudojamAM ar nuosavybės teise valdomAM NEKILNOJAMAJAM turtUI, SKIRTAM ŠEIMYNOS VEIKLAI VYKDYTI, rekonstrUOTI ar remontuOTI</text:span></text:p>
      <text:p text:style-name="P589"/>
      <text:p text:style-name="P590"><text:span text:style-name="T591">2.1</text:span><text:span text:style-name="T592">. Administracija įsipareigoja Šeimynai skirti __________ [</text:span><text:span text:style-name="T593">nurodyti sumą skaičiais</text:span><text:span text:style-name="T594">] Eur (_______________ Eur ___ ct) [</text:span><text:span text:style-name="T595">nurodyti sumą žodžiais</text:span><text:span text:style-name="T596">] finansinę paramą Šeimynos Turto, nurodyto Sutarties 2.2 papunktyje, rekonstravimo ar remonto darbams, nurodytiems Sutarties<text:s/></text:span><text:span text:style-name="T597"><text:line-break/>3.3 papunktyje, atlikti.</text:span></text:p>
      <text:p text:style-name="P598"><text:span text:style-name="T599">2.2</text:span><text:span text:style-name="T600">. Šeimynos Turtą apibūdinantys duomenys:</text:span></text:p>
      <text:p text:style-name="P601"><text:span text:style-name="T602">2.2.1</text:span><text:span text:style-name="T603">. nekilnojamojo daikto pavadinimas [</text:span><text:span text:style-name="T604">gyvenamasis pastatas, pagalbinis pastatas, žemės sklypas ir kt.</text:span><text:span text:style-name="T605">];</text:span></text:p>
      <text:p text:style-name="P606"><text:span text:style-name="T607">2.2.2</text:span><text:span text:style-name="T608">. paskirtis [</text:span><text:span text:style-name="T609">gyvenamasis ar negyvenamasis pastatas, patalpos</text:span><text:span text:style-name="T610">];</text:span></text:p>
      <text:p text:style-name="P611"><text:span text:style-name="T612">2.2.3</text:span><text:span text:style-name="T613">. adresas: [</text:span><text:span text:style-name="T614">savivaldybė, seniūnija, gyvenamoji vietovė, pašto kodas, gatvė, pastato Nr., korpuso Nr., aukštas, buto Nr.</text:span><text:span text:style-name="T615">];</text:span></text:p>
      <text:p text:style-name="P616"><text:span text:style-name="T617">2.2.4</text:span><text:span text:style-name="T618">. savininkas (bendraturčiai, jei yra) [</text:span><text:span text:style-name="T619">vardas, pavardė</text:span><text:span text:style-name="T620">];</text:span></text:p>
      <text:p text:style-name="P621"><text:span text:style-name="T622">2.2.5</text:span><text:span text:style-name="T623">. unikalus statinio, buto arba patalpos Nr. [</text:span><text:span text:style-name="T624">numeris</text:span><text:span text:style-name="T625">];</text:span></text:p>
      <text:p text:style-name="P626"><text:span text:style-name="T627">2.2.6</text:span><text:span text:style-name="T628">. bendrasis plotas, išreikštas kvadratiniais metrais [</text:span><text:span text:style-name="T629">bendrasis plotas skaičiais, kv. m</text:span><text:span text:style-name="T630">] ([</text:span><text:span text:style-name="T631">bendrasis plotas žodžiais</text:span><text:span text:style-name="T632">]);</text:span></text:p>
      <text:p text:style-name="P633"><text:span text:style-name="T634">2.2.7</text:span><text:span text:style-name="T635">. naudingasis plotas, išreikštas kvadratiniais metrais [</text:span><text:span text:style-name="T636">naudingasis plotas skaičiais, kv. m.</text:span><text:span text:style-name="T637">] ([</text:span><text:span text:style-name="T638">naudingasis plotas žodžiais</text:span><text:span text:style-name="T639">]);</text:span></text:p>
      <text:p text:style-name="P640"><text:span text:style-name="T641">2.2.8</text:span><text:span text:style-name="T642">. nekilnojamojo daikto priklausinių duomenys [</text:span><text:span text:style-name="T643">bendras priklausinių skaičius skaitmenimis ir kiekvieno priklausinio pavadinimas, paskirtis, unikalus numeris, plotas</text:span><text:span text:style-name="T644">];</text:span></text:p>
      <text:p text:style-name="P645"><text:span text:style-name="T646">2.2.9</text:span><text:span text:style-name="T647">. kambarių skaičius [</text:span><text:span text:style-name="T648">skaičius skaitmenimis ir žodžiais</text:span><text:span text:style-name="T649">];</text:span></text:p>
      <text:p text:style-name="P650"><text:span text:style-name="T651">2.2.10</text:span><text:span text:style-name="T652">. statybos pabaigos metai arba naujo statinio statybos baigtumas [</text:span><text:span text:style-name="T653">statybos pabaigos metai skaičiais, statinio, buto ir (ar) patalpų baigtumas procentais</text:span><text:span text:style-name="T654">];</text:span></text:p>
      <text:p text:style-name="P655"><text:span text:style-name="T656">2.2.11</text:span><text:span text:style-name="T657">. Turto atžvilgiu galiojančios daiktinės teisės [</text:span><text:span text:style-name="T658">turimos</text:span><text:span text:style-name="T659"><text:s/></text:span><text:span text:style-name="T660">Turto</text:span><text:span text:style-name="T661"><text:s/></text:span><text:span text:style-name="T662">valdymo, naudojimo, disponavimo Turtu teisės ir jų apribojimai</text:span><text:span text:style-name="T663">].</text:span></text:p>
      <text:p text:style-name="P664"><text:span text:style-name="T665">2.3</text:span><text:span text:style-name="T666">. Finansinė parama skiriama šiems Šeimynos Turto rekonstravimo ar remonto darbams atlikti:</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Detalus atliekamų darbų aprašymas</text:p>
          </table:table-cell>
          <table:table-cell table:style-name="TableCell678">
            <text:p text:style-name="P679">Darbų atlikimo terminas</text:p>
          </table:table-cell>
          <table:table-cell table:style-name="TableCell680">
            <text:p text:style-name="P681">Darbų kaina, Eur</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span text:style-name="T702">2.4</text:span><text:span text:style-name="T703">. Šeimyna patvirtina, kad:</text:span></text:p>
      <text:p text:style-name="P704"><text:span text:style-name="T705">2.4.1</text:span><text:span text:style-name="T706">. turi visus teisės aktuose nurodytus valstybės ir (ar) savivaldybių institucijų, įstaigų ir kitų subjektų leidimus ir sutikimus Turto rekonstravimui ar remontui atlikti;</text:span></text:p>
      <text:p text:style-name="P707"><text:span text:style-name="T708">2.4.2</text:span><text:span text:style-name="T709">. Turtas priklauso Šeimynai, Šeimynos dalyviams arba vienam iš jos dalyvių nuosavybės teise, o jei Turtas valdomas ir naudojamas kitais pagrindais, yra gautas Turto savininko rašytinis sutikimas (išskyrus atvejus, kai Turto savininkas – Administracija), kad būtų atlikti Turto rekonstravimo ar remonto darbai.</text:span></text:p>
      <text:p text:style-name="P710"><text:span text:style-name="T711">2.5</text:span><text:span text:style-name="T712">. Turto rekonstravimas ar remontas turi būti baigtas ne vėliau kaip iki __________ [</text:span><text:span text:style-name="T713">įrašyti datą</text:span><text:span text:style-name="T714">]. Šis terminas, atsižvelgiant į Šeimynos rašytinį prašymą, dėl pagrįstų priežasčių gali būti pratęstas Šalių rašytiniu susitarimu.</text:span></text:p>
      <text:p text:style-name="P715"><text:span text:style-name="T716">2.6</text:span><text:span text:style-name="T717">. Jei atliekant Sutarties 2.3 papunktyje nurodytus darbus paaiškėja, kad skirtos finansinės paramos nepakanka Turto rekonstravimo ar remonto darbams kokybiškai atlikti ir (ar) užbaigti, Administracija, atsižvelgdama į Šeimynos motyvuotą rašytinį prašymą ir patikslintą Sutarties 2.3 papunktyje nurodytą darbų sąrašą, turi teisę skirti papildomą finansinę paramą Šeimynos Turtui rekonstruoti ar remontuoti. Tokiu atveju papildomos finansinės paramos teikimas įforminamas rašytiniu Šalių susitarimu.</text:span></text:p>
      <text:p text:style-name="P718"/>
      <text:p text:style-name="P719"><text:span text:style-name="T720">III</text:span><text:span text:style-name="T721">.<text:s/></text:span><text:span text:style-name="T722">kita finansinė ir (ar) materialinė pagalba</text:span></text:p>
      <text:p text:style-name="P723"/>
      <text:p text:style-name="P724"><text:span text:style-name="T725">3.1</text:span><text:span text:style-name="T726">. Administracija įsipareigoja Šeimynai skirti:</text:span></text:p>
      <text:p text:style-name="P727"><text:span text:style-name="T728">3.1.1</text:span><text:span text:style-name="T729">. finansinę pagalbą – __________ [</text:span><text:span text:style-name="T730">nurodyti sumą skaičiais</text:span><text:span text:style-name="T731">] Eur (_______________ Eur ___ ct) [</text:span><text:span text:style-name="T732">nurodyti sumą žodžiais</text:span><text:span text:style-name="T733">] [</text:span><text:span text:style-name="T734">prireikus nurodyti tikslinę finansinės pagalbos paskirtį</text:span><text:span text:style-name="T735">];</text:span></text:p>
      <text:p text:style-name="P736"><text:span text:style-name="T737">3.1.2</text:span><text:span text:style-name="T738">. materialinę pagalbą – __________ [</text:span><text:span text:style-name="T739">nurodyti skiriamą materialinę pagalbą,</text:span><text:span text:style-name="T740"><text:s/></text:span><text:span text:style-name="T741">prireikus – tikslinę jos paskirtį</text:span><text:span text:style-name="T742">].</text:span></text:p>
      <text:p text:style-name="P743"/>
      <text:p text:style-name="P744"><text:span text:style-name="T745">IV</text:span><text:span text:style-name="T746">.<text:s/></text:span><text:span text:style-name="T747">ŠALIŲ TEISĖS IR PAREIGOS</text:span></text:p>
      <text:p text:style-name="P748"/>
      <text:p text:style-name="P749"><text:span text:style-name="T750">4.1</text:span><text:span text:style-name="T751">. Administracija įsipareigoja:</text:span></text:p>
      <text:p text:style-name="P752"><text:span text:style-name="T753">4.1.1</text:span><text:span text:style-name="T754">.</text:span><text:span text:style-name="T755"><text:s/></text:span><text:span text:style-name="T756">pervesti Šeimynai Sutartyje nurodytas lėšas Sutartyje nustatyta tvarka;</text:span></text:p>
      <text:p text:style-name="P757"><text:span text:style-name="T758">4.1.2</text:span><text:span text:style-name="T759">. bendradarbiauti ir suteikti Šeimynai informaciją, būtiną Sutarčiai vykdyti.</text:span></text:p>
      <text:p text:style-name="P760"><text:span text:style-name="T761">4.2</text:span><text:span text:style-name="T762">.</text:span><text:span text:style-name="T763"><text:tab/>Šeimyna įsipareigoja:</text:span></text:p>
      <text:p text:style-name="P764"><text:span text:style-name="T765">4.2.1</text:span><text:span text:style-name="T766">. pagal tikslinę paskirtį naudoti lėšas, gautas vykdant Sutartį, neviršydama Sutartyje nustatytų lėšų;</text:span></text:p>
      <text:p text:style-name="P767"><text:span text:style-name="T768">4.2.2</text:span><text:span text:style-name="T769">. sudaryti sąlygas Administracijai patikrinti, kaip naudoja lėšas, gautas vykdant Sutartį, ir, esant Administracijos rašytiniam reikalavimui, pateikti dokumentų, pagrindžiančių lėšų panaudojimą ir įrodančių sąskaitų apmokėjimą, originalus ir (ar) suvestines;</text:span></text:p>
      <text:p text:style-name="P770"><text:span text:style-name="T771">4.2.3</text:span><text:span text:style-name="T772">. vykdydama Sutartį, ne vėliau kaip per [</text:span><text:span text:style-name="T773">nurodyti terminą</text:span><text:span text:style-name="T774">] darbo dieną (-as) nuo Administracijos prašymo raštu ir (ar) elektroniniu paštu pateikimo dienos, pateikti Administracijos prašomą informaciją apie Sutarties vykdymo eigą Administracijos nurodytu būdu;</text:span></text:p>
      <text:p text:style-name="P775"><text:span text:style-name="T776">4.2.4</text:span><text:span text:style-name="T777">. užtikrinti, kad už Sutarties vykdymą atsakingas Šeimynos atstovas bendradarbiautų su Administracijos paskirtu atsakingu asmeniu, su juo iš anksto suderintų su Sutarties vykdymu susijusius klausimus;</text:span></text:p>
      <text:p text:style-name="P778"><text:span text:style-name="T779">4.2.5</text:span><text:span text:style-name="T780">. kilus nesklandumų vykdant Sutartį, nedelsdama, bet ne vėliau kaip per [</text:span><text:span text:style-name="T781">nurodyti terminą</text:span><text:span text:style-name="T782">] darbo dieną (-as) nuo nenumatytų aplinkybių paaiškėjimo dienos, el. paštu, paštu ar telefonu informuoti Administraciją apie šiuos nesklandumus ir jų priežastis;<text:s/></text:span></text:p>
      <text:p text:style-name="P783"><text:span text:style-name="T784">4.2.6</text:span><text:span text:style-name="T785">. Sutartyje nustatyta tvarka pervesti Administracijai ne pagal tikslinę paskirtį panaudotas lėšas ir nepanaudotos lėšas, gautas vykdant Sutartį;</text:span></text:p>
      <text:p text:style-name="P786"><text:span text:style-name="T787">4.2.7</text:span><text:span text:style-name="T788">. naudodama finansinę paramą Šeimynos Turtui rekonstruoti ar remontuoti:</text:span></text:p>
      <text:p text:style-name="P789"><text:span text:style-name="T790">4.2.7.1</text:span><text:span text:style-name="T791">. kas [</text:span><text:span text:style-name="T792">įrašyti laikotarpį</text:span><text:span text:style-name="T793">], ne vėliau kaip iki [</text:span><text:span text:style-name="T794">nurodyti terminą</text:span><text:span text:style-name="T795">], teikti Administracijai laisvos formos finansinės paramos Šeimynos Turtui rekonstruoti ar remontuoti panaudojimo ataskaitas;</text:span></text:p>
      <text:p text:style-name="P796"><text:span text:style-name="T797">4.2.7.2</text:span><text:span text:style-name="T798">. vykdant Sutartį gautomis lėšomis rekonstruotą ir (ar) suremontuotą Turtą naudoti išimtinai Šeimynos veiklai vykdyti ne trumpiau kaip [</text:span><text:span text:style-name="T799">įrašyti laikotarpį</text:span><text:span text:style-name="T800">] metus nuo finansinės paramos gavimo dienos;</text:span></text:p>
      <text:p text:style-name="P801"><text:span text:style-name="T802">4.2.7.3</text:span><text:span text:style-name="T803">. be rašytinio Administracijos sutikimo neperleisti, neišnuomoti ar kitu būdu neperduoti teisės valdyti ir (ar) naudotis vykdant Sutartį gautomis lėšomis rekonstruotu ir (ar) suremontuotu Turtu tretiesiems asmenims, neįkeisti ir kitaip nesuvaržyti teisių į šį Turtą, o jei Šeimyna neturi nuosavybės teisės į Turtą, Šeimynos iniciatyva nenutraukti nuomos (panaudos) ar kitos sutarties, kurios pagrindu Šeimyna naudoja Turtą, ne trumpiau kaip [</text:span><text:span text:style-name="T804">įrašyti laikotarpį</text:span><text:span text:style-name="T805">] metus nuo finansinės paramos gavimo dienos;</text:span></text:p>
      <text:p text:style-name="P806"><text:span text:style-name="T807">4.2.8</text:span><text:span text:style-name="T808">. naudodamasi kita finansine ir (ar) materialine pagalba:</text:span></text:p>
      <text:p text:style-name="P809"><text:span text:style-name="T810">4.2.8.1</text:span><text:span text:style-name="T811">. [</text:span><text:span text:style-name="T812">įrašyti pareigas</text:span><text:span text:style-name="T813">];</text:span></text:p>
      <text:p text:style-name="P814"><text:span text:style-name="T815">4.2.8.2</text:span><text:span text:style-name="T816">. [</text:span><text:span text:style-name="T817">įrašyti pareigas</text:span><text:span text:style-name="T818">].</text:span></text:p>
      <text:p text:style-name="P819"><text:span text:style-name="T820">4.3</text:span><text:span text:style-name="T821">.<text:s/></text:span><text:span text:style-name="T822">Administracija turi teisę kontroliuoti vykdant Sutartį Šeimynai skirtų lėšų panaudojimą.</text:span></text:p>
      <text:p text:style-name="P823"><text:span text:style-name="T824">4.4</text:span><text:span text:style-name="T825">. Šeimyna turi teisę iš Administracijos gauti informaciją, metodinę pagalbą, būtiną tinkamam Sutarties vykdymui.</text:span></text:p>
      <text:p text:style-name="P826"><text:span text:style-name="T827">4.5</text:span><text:span text:style-name="T828">. Kiekviena Šalis įsipareigoja ne vėliau kaip prieš 10 darbo dienų raštu pranešti kitai Šaliai apie numatomą keisti adresą ar kitus rekvizitus.</text:span></text:p>
      <text:p text:style-name="P829"/>
      <text:p text:style-name="P830"><text:span text:style-name="T831">V</text:span><text:span text:style-name="T832">. LĖŠŲ PERVEDIMO, GRĄŽINIMO TVARKA IR JŲ</text:span></text:p>
      <text:p text:style-name="P833"><text:span text:style-name="T834">PANAUDOJIMO KONTROLĖ</text:span></text:p>
      <text:p text:style-name="P835"/>
      <text:p text:style-name="P836"><text:span text:style-name="T837">5.1</text:span><text:span text:style-name="T838">. Administracija Sutarties galiojimo laikotarpiu finansinę ir (ar) materialinę paramą Šeimynai teikia tokia tvarka:</text:span></text:p>
      <text:p text:style-name="P839"><text:span text:style-name="T840">5.1.1</text:span><text:span text:style-name="T841">. finansinę paramą Šeimynos Turtui rekonstruoti ar remontuoti perveda į Sutartyje nurodytą Šeimynos atsiskaitomąją banko, kitos kredito ar mokėjimo įstaigos sąskaitą [</text:span><text:span text:style-name="T842">nurodyti terminus ir tvarką</text:span><text:span text:style-name="T843">];</text:span></text:p>
      <text:p text:style-name="P844"><text:span text:style-name="T845">5.1.2</text:span><text:span text:style-name="T846">. kitą finansinę ir (ar) materialinę pagalbą teikia ir (ar) perduoda [</text:span><text:span text:style-name="T847">nurodyti finansinės ir (ar) materialinės pagalbos teikimo ir (ar) perdavimo būdą ir terminus</text:span><text:span text:style-name="T848">].</text:span></text:p>
      <text:p text:style-name="P849"><text:span text:style-name="T850">5.2</text:span><text:span text:style-name="T851">. Administracija turi teisę kontroliuoti, kaip Šeimyna naudoja jai pervestas lėšas. Administracija, nustačiusi, kad Šeimyna, vykdydama Sutartį, gautas lėšas naudoja ne pagal tikslinę paskirtį, turi teisę reikalauti, kad Šeimyna nedelsdama jas grąžintų.</text:span></text:p>
      <text:p text:style-name="P852"><text:span text:style-name="T853">5.3</text:span><text:span text:style-name="T854">. Šeimyna privalo grąžinti vykdant Sutartį gautas lėšas, jei:</text:span></text:p>
      <text:p text:style-name="P855"><text:span text:style-name="T856">5.3.1</text:span><text:span text:style-name="T857">. Sutarties 3 punkte nurodyti darbai, nesant objektyvių priežasčių, nepradedami per [</text:span><text:span text:style-name="T858">įrašyti terminą, kuris negali būti ilgesnis nei 3 mėnesiai</text:span><text:span text:style-name="T859">] nuo paramos gavimo, Šeimyna turi grąžinti visą gautą paramą;</text:span></text:p>
      <text:p text:style-name="P860"><text:span text:style-name="T861">5.3.2</text:span><text:span text:style-name="T862">. nevykdo Sutarties 2.5 ir 4.2.7 papunkčiuose nurodytų įsipareigojimų, pagal įsipareigojimų nesilaikymo mastą turi grąžinti nepanaudotas lėšas ar lėšas, pripažintas netinkamai panaudotomis;</text:span></text:p>
      <text:p text:style-name="P863"><text:span text:style-name="T864">5.3.3</text:span><text:span text:style-name="T865">. nepraėjus [</text:span><text:span text:style-name="T866">įrašyti laikotarpį</text:span><text:span text:style-name="T867">]<text:s/></text:span><text:span text:style-name="T868">laikotarpiui, Šeimyna nutraukia veiklą; tokiu atveju Šeimyna turi grąžinti visas vykdant Sutartį gautas lėšas;</text:span></text:p>
      <text:p text:style-name="P869"><text:span text:style-name="T870">5.3.4</text:span><text:span text:style-name="T871">. Šeimyna įstatymų nustatyta tvarka likviduojama; tokiu atveju Šeimyna turi grąžinti visas vykdant Sutartį gautas lėšas.<text:s/></text:span></text:p>
      <text:p text:style-name="P872"><text:span text:style-name="T873">5.4</text:span><text:span text:style-name="T874">. Vykdant Sutartį Šeimynos gautos ir nepanaudotos lėšos, taip pat ne pagal tikslinę paskirtį panaudotos lėšos grąžinamos į Administracijos rašytiniame reikalavime nurodytą sąskaitą banke, kitoje kredito ar mokėjimo įstaigoje ne vėliau kaip iki [</text:span><text:span text:style-name="T875">nurodyti datą</text:span><text:span text:style-name="T876">], jeigu Administracija nenustato kito minėtų lėšų grąžinimo termino.</text:span></text:p>
      <text:p text:style-name="P877"/>
      <text:p text:style-name="P878"><text:span text:style-name="T879">VI</text:span><text:span text:style-name="T880">.<text:s/></text:span><text:span text:style-name="T881">SUTARTIES GALIOJIMAS IR NUTRAUKIMAS</text:span></text:p>
      <text:p text:style-name="P882"/>
      <text:p text:style-name="P883"><text:span text:style-name="T884">6.1</text:span><text:span text:style-name="T885">. Sutartis įsigalioja nuo jos pasirašymo momento ir galioja iki visiško Šalių sutartinių įsipareigojimų įvykdymo.</text:span></text:p>
      <text:p text:style-name="P886"><text:span text:style-name="T887">6.2</text:span><text:span text:style-name="T888">. Sutartis gali būti nutraukta Lietuvos Respublikos civilinio kodekso nustatyta tvarka, Šalių susitarimu ar vienašališkai, jei viena Šalis raštu įspėja kitą Šalį dėl sutarties nutraukimo ne vėliau kaip prieš [</text:span><text:span text:style-name="T889">nurodyti terminą</text:span><text:span text:style-name="T890">] darbo dieną (-as, -ų).</text:span></text:p>
      <text:p text:style-name="P891"><text:span text:style-name="T892">6.3</text:span><text:span text:style-name="T893">. Administracija, ne vėliau kaip prieš [</text:span><text:span text:style-name="T894">nurodyti terminą</text:span><text:span text:style-name="T895">] darbo dieną (-as, -ų) raštu įspėjusi Šeimyną, turi teisę vienašališkai nutraukti Sutartį šiais atvejais:</text:span></text:p>
      <text:p text:style-name="P896"><text:span text:style-name="T897">6.3.1</text:span><text:span text:style-name="T898">. jei Šeimyna nevykdo įsipareigojimų, nurodytų Sutartyje [</text:span><text:span text:style-name="T899">nurodyti Sutarties punktus ar papunkčius</text:span><text:span text:style-name="T900">];</text:span></text:p>
      <text:p text:style-name="P901"><text:span text:style-name="T902">6.3.2</text:span><text:span text:style-name="T903">. jei Šeimyna įgyja likviduojamo juridinio asmens statusą;</text:span></text:p>
      <text:p text:style-name="P904"><text:span text:style-name="T905">6.3.3</text:span><text:span text:style-name="T906">. kita [</text:span><text:span text:style-name="T907">įrašyti, jei reikia</text:span><text:span text:style-name="T908">].</text:span></text:p>
      <text:p text:style-name="P909"><text:span text:style-name="T910">6.4</text:span><text:span text:style-name="T911">. Šeimyna, ne vėliau kaip prieš [</text:span><text:span text:style-name="T912">nurodyti terminą</text:span><text:span text:style-name="T913">] darbo dienas raštu įspėjusi Administraciją, turi teisę vienašališkai nutraukti Sutartį šiais atvejais:</text:span></text:p>
      <text:p text:style-name="P914"><text:span text:style-name="T915">6.4.1</text:span><text:span text:style-name="T916">. jei Administracija ilgiau kaip [</text:span><text:span text:style-name="T917">nurodyti terminą</text:span><text:span text:style-name="T918">] neperveda lėšų Sutarčiai vykdyti;</text:span></text:p>
      <text:p text:style-name="P919"><text:span text:style-name="T920">6.4.2</text:span><text:span text:style-name="T921">. kita [</text:span><text:span text:style-name="T922">įrašyti, jei reikia</text:span><text:span text:style-name="T923">].</text:span></text:p>
      <text:p text:style-name="P924"/>
      <text:p text:style-name="P925"><text:span text:style-name="T926">VII</text:span><text:span text:style-name="T927">.<text:s/></text:span><text:span text:style-name="T928">ŠALIŲ ATSAKOMYBĖ</text:span></text:p>
      <text:p text:style-name="P929"/>
      <text:p text:style-name="P930"><text:span text:style-name="T931">7.1</text:span><text:span text:style-name="T932">. Šalių ginčai, kilę dėl Sutarties įsipareigojimų vykdymo, sprendžiami tarpusavio susitarimu, o nesusitarus – Lietuvos Respublikos teismuose Lietuvos Respublikos įstatymų numatyta tvarka. Vykdant Sutartį ir ją aiškinant taikoma Lietuvos Respublikos teisė.</text:span></text:p>
      <text:p text:style-name="P933"><text:span text:style-name="T934">7.2</text:span><text:span text:style-name="T935">. Šeimyna Lietuvos Respublikos įstatymų nustatyta tvarka atsako už tikslingą gautų lėšų</text:span><text:span text:style-name="T936"><text:s/></text:span><text:span text:style-name="T937">panaudojimą.<text:s/></text:span></text:p>
      <text:p text:style-name="P938"><text:span text:style-name="T939">7.3</text:span><text:span text:style-name="T940">. Jei Sutartis nevykdoma ar netinkamai vykdoma, viena Šalis turi teisę reikalauti atlyginti nuostolius, o kita Šalis privalo atlyginti dėl Sutarties nevykdymo ar netinkamo vykdymo padarytus nuostolius.</text:span></text:p>
      <text:p text:style-name="P941"><text:span text:style-name="T942">7.4</text:span><text:span text:style-name="T943">. Šalis atleidžiama nuo atsakomybės už Sutarties neįvykdymą, jeigu ji įrodo, kad Sutarties neįvykdė dėl nenugalimos jėgos<text:s/></text:span><text:span text:style-name="T944">(force majeure)<text:s/></text:span><text:span text:style-name="T945">aplinkybių, kurių ji negalėjo kontroliuoti ir numatyti sudarydama Sutartį, ir kad negalėjo užkirsti kelio šioms aplinkybėms ar jų pasekmėms atsirasti.</text:span></text:p>
      <text:p text:style-name="P946"><text:span text:style-name="T947">7.5</text:span><text:span text:style-name="T948">. Nenugalimos jėgos<text:s/></text:span><text:span text:style-name="T949">(force majeure)</text:span><text:span text:style-name="T950"><text:s/>aplinkybės suprantamos taip, kaip nustato Lietuvos Respublikos civilinis kodeksas ir Atleidimo nuo atsakomybės esant nenugalimos jėgos (</text:span><text:span text:style-name="T951">force majeure</text:span><text:span text:style-name="T952">) aplinkybėms taisyklės, patvirtintos Lietuvos Respublikos Vyriausybės 1996 m. liepos 15 d. nutarimu Nr. 840 „Dėl Atleidimo nuo atsakomybės esant nenugalimos jėgos (</text:span><text:span text:style-name="T953">force majeure</text:span><text:span text:style-name="T954">) aplinkybėms taisyklių patvirtinimo“. Jei dėl šiame Sutarties papunktyje nurodytų aplinkybių viena Šalis negali įvykdyti prisiimtų įsipareigojimų, ji privalo nedelsdama, bet ne vėliau kaip per [</text:span><text:span text:style-name="T955">nurodyti terminą</text:span><text:span text:style-name="T956">] darbo dienas (-ų), raštu informuoti apie tai kitą Šalį.</text:span></text:p>
      <text:p text:style-name="P957"/>
      <text:p text:style-name="P958"><text:span text:style-name="T959">VIII</text:span><text:span text:style-name="T960">.<text:s/></text:span><text:span text:style-name="T961">KITOS SĄLYGOS</text:span></text:p>
      <text:p text:style-name="P962"/>
      <text:p text:style-name="P963"><text:span text:style-name="T964">8.1</text:span><text:span text:style-name="T965">. Sutarties sąlygos gali būti keičiamos tik Šalims susitarus ir tai įforminus papildomu susitarimu.</text:span></text:p>
      <text:p text:style-name="P966"><text:span text:style-name="T967">8.2</text:span><text:span text:style-name="T968">. Kitos Šalių prievolės, neaptartos Sutartyje ir atsiradusios vykdant Sutartį, vykdomos Lietuvos Respublikos įstatymų nustatyta tvarka.</text:span></text:p>
      <text:p text:style-name="P969"><text:span text:style-name="T970">8.3</text:span><text:span text:style-name="T971">. Už Sutarties vykdymo koordinavimą atsakingi Šalių atstovai: Šeimynos atstovas – [</text:span><text:span text:style-name="T972">vardas ir pavardė, adresas, telefonas, elektroninio pašto adresas</text:span><text:span text:style-name="T973">] ir Administracijos atstovas – [</text:span><text:span text:style-name="T974">pareigos, vardas, pavardė, telefonas, elektroninio pašto adresas</text:span><text:span text:style-name="T975">]</text:span><text:span text:style-name="T976">.</text:span></text:p>
      <text:p text:style-name="P977"><text:span text:style-name="T978">8.4</text:span><text:span text:style-name="T979">. Visi Sutarties priedai, pakeitimai ir papildymai, sudaryti raštu ir patvirtinti Šalių parašais, laikomi neatsiejama Sutarties dalimi.</text:span></text:p>
      <text:p text:style-name="P980"><text:span text:style-name="T981">8.5</text:span><text:span text:style-name="T982">. Sutartis sudaryta dviem egzemplioriais, turinčiais vienodą juridinę galią, po vieną kiekvienai Šaliai.</text:span></text:p>
      <text:p text:style-name="P983"><text:span text:style-name="T984">8.6</text:span><text:span text:style-name="T985">. Sutarties priedai:</text:span></text:p>
      <text:p text:style-name="P986"><text:span text:style-name="T987">8.6.1</text:span><text:span text:style-name="T988">. l priedas – [</text:span><text:span text:style-name="T989">Šeimynos prašymas skirti finansinę paramą Šeimynos Turtui rekonstruoti ar remontuoti ar kitą finansinę ar materialinę pagalbą ir numatoma darbų sąmata</text:span><text:span text:style-name="T990">]</text:span><text:span text:style-name="T991">;</text:span></text:p>
      <text:p text:style-name="P992"><text:span text:style-name="T993">8.6.2</text:span><text:span text:style-name="T994">. 2 priedas – [Nekilnojamojo turto registro išrašas, patvirtinantis nuosavybės teisę, su duomenimis apie Turtą];</text:span></text:p>
      <text:p text:style-name="P995"><text:span text:style-name="T996">8.6.3</text:span><text:span text:style-name="T997">. 3 priedas – [</text:span><text:span text:style-name="T998">Administracijos sprendimas dėl finansinės paramos skyrimo</text:span><text:span text:style-name="T999">];</text:span></text:p>
      <text:p text:style-name="P1000"><text:span text:style-name="T1001">8.6.4</text:span><text:span text:style-name="T1002">. 4 priedas – [</text:span><text:span text:style-name="T1003">Valstybės institucijų leidimai ir sutikimai dėl Turto rekonstrukcijos ar remonto</text:span><text:span text:style-name="T1004">];</text:span></text:p>
      <text:p text:style-name="P1005"><text:span text:style-name="T1006">8.6.5</text:span><text:span text:style-name="T1007">. 5 priedas – [</text:span><text:span text:style-name="T1008">Turto savininko sutikimas dėl rekonstrukcijos ar remonto</text:span><text:span text:style-name="T1009">];</text:span></text:p>
      <text:p text:style-name="P1010"><text:span text:style-name="T1011">8.6.6</text:span><text:span text:style-name="T1012">. 6 priedas – [</text:span><text:span text:style-name="T1013">...</text:span><text:span text:style-name="T1014">].</text:span></text:p>
      <text:p text:style-name="P1015"/>
      <text:p text:style-name="P1016"><text:span text:style-name="T1017">IX</text:span><text:span text:style-name="T1018">.<text:s/></text:span><text:span text:style-name="T1019">SUTARTIES ŠALIŲ REKVIZITAI</text:span></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text:span><text:span text:style-name="T1028">Administracijos pavadinimas</text:span><text:span text:style-name="T1029">]</text:span></text:p>
            <text:p text:style-name="P1030"><text:span text:style-name="T1031">[</text:span><text:span text:style-name="T1032">Adresas</text:span><text:span text:style-name="T1033">]</text:span></text:p>
            <text:p text:style-name="P1034"><text:span text:style-name="T1035">Kodas [</text:span><text:span text:style-name="T1036">įrašyti</text:span><text:span text:style-name="T1037">]</text:span></text:p>
            <text:p text:style-name="P1038"><text:span text:style-name="T1039">A. s. Nr. [</text:span><text:span text:style-name="T1040">įrašyti</text:span><text:span text:style-name="T1041">]</text:span></text:p>
            <text:p text:style-name="P1042"><text:span text:style-name="T1043">[</text:span><text:span text:style-name="T1044">Banko, kitos kredito ar mokėjimo įstaigos pavadinimas ir kodas</text:span><text:span text:style-name="T1045">]</text:span></text:p>
            <text:p text:style-name="P1046"><text:span text:style-name="T1047">Telefono numeris [</text:span><text:span text:style-name="T1048">įrašyti</text:span><text:span text:style-name="T1049">]</text:span></text:p>
            <text:p text:style-name="P1050"><text:span text:style-name="T1051">Elektroninio pašto adresas [</text:span><text:span text:style-name="T1052">įrašyti</text:span><text:span text:style-name="T1053">]</text:span></text:p>
            <text:p text:style-name="P1054"/>
            <text:p text:style-name="P1055"><text:span text:style-name="T1056">[</text:span><text:span text:style-name="T1057">Administracijos atstovo pareigos</text:span><text:span text:style-name="T1058">]</text:span></text:p>
            <text:p text:style-name="P1059"/>
            <text:p text:style-name="P1060"/>
            <text:p text:style-name="P1061"/>
            <text:p text:style-name="P1062"><text:span text:style-name="T1063">[</text:span><text:span text:style-name="T1064">Vardas ir pavardė</text:span><text:span text:style-name="T1065">]</text:span></text:p>
            <text:p text:style-name="P1066"/>
            <text:p text:style-name="P1067">A. V.</text:p>
          </table:table-cell>
          <table:table-cell table:style-name="TableCell1068">
            <text:p text:style-name="P1069"><text:span text:style-name="T1070">[</text:span><text:span text:style-name="T1071">Šeimynos pavadinimas</text:span><text:span text:style-name="T1072">]</text:span></text:p>
            <text:p text:style-name="P1073"><text:span text:style-name="T1074">[</text:span><text:span text:style-name="T1075">Adresas</text:span><text:span text:style-name="T1076">]</text:span></text:p>
            <text:p text:style-name="P1077"><text:span text:style-name="T1078">Kodas [</text:span><text:span text:style-name="T1079">įrašyti</text:span><text:span text:style-name="T1080">]</text:span></text:p>
            <text:p text:style-name="P1081"><text:span text:style-name="T1082">A. s. Nr. [</text:span><text:span text:style-name="T1083">įrašyti</text:span><text:span text:style-name="T1084">]</text:span></text:p>
            <text:p text:style-name="P1085"><text:span text:style-name="T1086">[</text:span><text:span text:style-name="T1087">Banko, kitos kredito ar mokėjimo įstaigos pavadinimas ir kodas</text:span><text:span text:style-name="T1088">]</text:span></text:p>
            <text:p text:style-name="P1089"><text:span text:style-name="T1090">Telefono numeris [</text:span><text:span text:style-name="T1091">įrašyti</text:span><text:span text:style-name="T1092">]</text:span></text:p>
            <text:p text:style-name="P1093"><text:span text:style-name="T1094">Elektroninio pašto adresas [</text:span><text:span text:style-name="T1095">įrašyti</text:span><text:span text:style-name="T1096">]</text:span></text:p>
            <text:p text:style-name="P1097"/>
            <text:p text:style-name="P1098"><text:span text:style-name="T1099">[</text:span><text:span text:style-name="T1100">Šeimynos atstovas</text:span><text:span text:style-name="T1101">]</text:span></text:p>
            <text:p text:style-name="P1102"/>
            <text:p text:style-name="P1103"/>
            <text:p text:style-name="P1104"/>
            <text:p text:style-name="P1105"><text:span text:style-name="T1106">[</text:span><text:span text:style-name="T1107">Vardas ir pavardė</text:span><text:span text:style-name="T1108">]</text:span></text:p>
            <text:p text:style-name="P1109"/>
            <text:p text:style-name="P1110">A. V.</text:p>
          </table:table-cell>
        </table:table-row>
      </table:table>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25in"/>
          <style:tab-stop style:type="right" style:position="6.5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05"><text:span text:style-name="T506"><text:page-number text:fixed="false">2</text:page-number></text:span></text:p>
      </style:header>
      <style:footer>
        <text:p text:style-name="P507"/>
      </style:footer>
    </style:master-page>
    <style:master-page style:next-style-name="MP2" style:name="MPF2" style:page-layout-name="PL2">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6T11:30:00Z</meta:creation-date>
    <dc:date>2023-06-06T11:30:00Z</dc:date>
    <meta:print-date>2016-03-29T08:39:00Z</meta:print-date>
    <meta:template xlink:href="Normal.dotm" xlink:type="simple"/>
    <meta:editing-cycles>2</meta:editing-cycles>
    <meta:editing-duration>PT0S</meta:editing-duration>
    <meta:user-defined meta:name="_NewReviewCycle"/>
    <meta:document-statistic meta:page-count="13" meta:paragraph-count="504" meta:word-count="3463" meta:character-count="27761" meta:row-count="800" meta:non-whitespace-character-count="24802"/>
  </office:meta>
</office:document-meta>
</file>