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line-height="150%"/>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3.3472in" style:page-number="1">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8861in"/>
        </style:tab-stops>
      </style:paragraph-properties>
    </style:style>
    <style:style style:name="P158" style:parent-style-name="Normal" style:family="paragraph">
      <style:paragraph-properties fo:text-align="center">
        <style:tab-stops>
          <style:tab-stop style:type="left" style:position="2.7562in"/>
          <style:tab-stop style:type="left" style:position="2.8548in"/>
          <style:tab-stop style:type="left" style:position="2.953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8861in"/>
        </style:tab-stops>
      </style:paragraph-properties>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38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0138in"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38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38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38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38in" fo:text-indent="0.5909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38in"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0138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138in"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38in" fo:text-indent="0.5909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38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38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38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0138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0138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0138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38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38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38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38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38in">
        <style:tab-stops>
          <style:tab-stop style:type="left" style:position="0.8861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0138in">
        <style:tab-stops>
          <style:tab-stop style:type="left" style:position="0.8861in"/>
        </style:tab-stops>
      </style:paragraph-properties>
      <style:text-properties style:font-size-complex="12pt"/>
    </style:style>
    <style:style style:name="P272" style:parent-style-name="Normal" style:family="paragraph">
      <style:paragraph-properties fo:text-align="justify" style:line-height-at-least="0.0138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38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0138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38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38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38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8861in"/>
        </style:tab-stops>
      </style:paragraph-properties>
    </style:style>
    <style:style style:name="P348" style:parent-style-name="Normal" style:family="paragraph">
      <style:paragraph-properties fo:text-align="center" fo:text-indent="0.016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ab-stops>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style:tab-stops>
          <style:tab-stop style:type="left" style:position="0.3937in"/>
        </style:tab-stops>
      </style:paragraph-properties>
    </style:style>
    <style:style style:name="P409" style:parent-style-name="Normal" style:family="paragraph">
      <style:paragraph-properties fo:text-align="center" style:line-height-at-least="0.0138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9847in"/>
        </style:tab-stops>
      </style:paragraph-properties>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tab-stop style:type="left" style:position="0.2951in"/>
        </style:tab-stops>
      </style:paragraph-properties>
    </style:style>
    <style:style style:name="P472" style:parent-style-name="Normal" style:family="paragraph">
      <style:paragraph-properties fo:text-align="center" style:line-height-at-least="0.0138in" fo:margin-left="0.5in" fo:text-indent="-0.4833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line-height-at-least="0.0138in" fo:margin-left="0.5in" fo:text-indent="-0.4833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8861in"/>
        </style:tab-stops>
      </style:paragraph-properties>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0138in"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138in">
        <style:tab-stops>
          <style:tab-stop style:type="left" style:position="0.8861in"/>
        </style:tab-stops>
      </style:paragraph-properties>
    </style:style>
    <style:style style:name="P507" style:parent-style-name="Normal" style:family="paragraph">
      <style:paragraph-properties fo:text-align="center" style:line-height-at-least="0.0138in" fo:text-indent="0.033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0138in" fo:text-indent="0.033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0138in">
        <style:tab-stops>
          <style:tab-stop style:type="left" style:position="0.8861in"/>
        </style:tab-stops>
      </style:paragraph-properties>
      <style:text-properties style:font-size-complex="12pt"/>
    </style:style>
    <style:style style:name="P513" style:parent-style-name="Normal" style:family="paragraph">
      <style:paragraph-properties fo:text-align="justify" style:line-height-at-least="0.0138in"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38in"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0138in">
        <style:tab-stops>
          <style:tab-stop style:type="left" style:position="0.8861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fo:text-indent="0.0333in"/>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justify" style:line-height-at-least="0.0138in">
        <style:tab-stops>
          <style:tab-stop style:type="left" style:position="0.8861in"/>
        </style:tab-stops>
      </style:paragraph-properties>
      <style:text-properties style:font-size-complex="12pt"/>
    </style:style>
    <style:style style:name="P526" style:parent-style-name="Normal" style:family="paragraph">
      <style:paragraph-properties fo:text-align="justify" style:line-height-at-least="0.0138in"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0138in"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0138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8861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8861in"/>
        </style:tab-stops>
      </style:paragraph-properties>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5916in"/>
          <style:tab-stop style:type="left" style:position="0.8861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0.5916in"/>
          <style:tab-stop style:type="left" style:position="0.8861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8861in"/>
        </style:tab-stops>
      </style:paragraph-properties>
    </style:style>
    <style:style style:name="P600" style:parent-style-name="Normal" style:family="paragraph">
      <style:paragraph-properties fo:text-align="center">
        <style:tab-stops>
          <style:tab-stop style:type="left" style:position="2.8548in"/>
        </style:tab-stops>
      </style:paragraph-properties>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text-align="justify">
        <style:tab-stops>
          <style:tab-stop style:type="left" style:position="0.8861in"/>
        </style:tab-stops>
      </style:paragraph-properties>
      <style:text-properties style:font-size-complex="12pt"/>
    </style:style>
    <style:style style:name="P606" style:parent-style-name="Normal" style:family="paragraph">
      <style:paragraph-properties fo:text-align="justify" fo:text-indent="0.5909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line-height-at-least="0.0138in" fo:margin-right="-0.0055in">
        <style:tab-stops>
          <style:tab-stop style:type="left" style:position="6.4972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ės sienos apsaugos tarnybos</text:p>
      <text:p text:style-name="P8">prie Lietuvos Respublikos Vidaus reikalų ministerijos</text:p>
      <text:p text:style-name="P9">VADAS</text:p>
      <text:p text:style-name="P10"/>
      <text:p text:style-name="P11">MUITINĖS DEPARTAMENTO PRIE LIETUVOS RESPUBLIKOS FINANSŲ MINISTERIJOS GENERALINIS DIREKTORIUS</text:p>
      <text:p text:style-name="P12"/>
      <text:p text:style-name="P13">Įsakymas</text:p>
      <text:p text:style-name="P14">Dėl ŠALČININKŲ PASIENIO KONTROLĖS PUNKTO DARBO NUOSTATŲ PATVIRTINIMO</text:p>
      <text:p text:style-name="P15"/>
      <text:p text:style-name="P16"><text:span text:style-name="T17">2024 m. kovo 12 d.<text:s/></text:span><text:span text:style-name="T18">Nr. 1BE-214/4-112</text:span></text:p>
      <text:p text:style-name="P19">Vilnius</text:p>
      <text:p text:style-name="P20"/>
      <text:p text:style-name="P21"><text:span text:style-name="T22">Vadovaudamiesi Lietuvos Respublikos valstybės sienos ir jos apsaugos įstatymo 16 straipsnio 6 dalimi:</text:span></text:p>
      <text:p text:style-name="P23"><text:span text:style-name="T24">1</text:span><text:span text:style-name="T25">. T v i r t i n a m e Šalčininkų pasienio kontrolės punkto darbo nuostatus (pridedama).<text:s/></text:span></text:p>
      <text:p text:style-name="P26"><text:span text:style-name="T27">2</text:span><text:span text:style-name="T28">. N u s t a t o m e, kad:</text:span></text:p>
      <text:p text:style-name="P29"><text:span text:style-name="T30">2.1</text:span><text:span text:style-name="T31">.<text:s/></text:span><text:span text:style-name="T32">šis įsakymas, išskyrus 2.2 papunktyje nustatytus atvejus, įsigalioja 2024 m. balandžio 1 d.;</text:span></text:p>
      <text:p text:style-name="P33"><text:span text:style-name="T34">2.2</text:span><text:span text:style-name="T35">.</text:span><text:span text:style-name="T36"><text:s/>šio įsakymo 1 punktu patvirtintų Šalčininkų pasienio kontrolės punkto darbo nuostatų 18 punktas, 34.1.1, 35.1, 40.1 ir 44.2 papunkčiai įsigalioja tada, kai Lietuvos Respublika prisijungs prie savarankiškos registracijos Europos Sąjungos atvykimo ir išvykimo sistemos (AIS)<text:s/></text:span><text:soft-page-break/><text:span text:style-name="T37">užsieniečiams, kaip nustatyta 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66 straipsnyje</text:span><text:span text:style-name="T38">;</text:span></text:p>
      <text:p text:style-name="P39"><text:span text:style-name="T40">2.3</text:span><text:span text:style-name="T41">. šis įsakymas skelbiamas Teisės aktų registre.</text:span></text:p>
      <text:p text:style-name="P42"><text:span text:style-name="T43">3</text:span><text:span text:style-name="T44">. P r i p a ž į s t a m e netekusiais galios:</text:span></text:p>
      <text:p text:style-name="P45"><text:span text:style-name="T46">3.1</text:span><text:span text:style-name="T47">. Valstybės sienos apsaugos tarnybos prie Lietuvos Respublikos vidaus reikalų ministerijos vado ir Muitinės departamento prie Lietuvos Respublikos finansų ministerijos direktoriaus 2003 m. gruodžio 24 d. įsakymo Nr. 4-692/1B-1131 „Dėl Šalčininkų, Raigardo, Eišiškių, Latežerio, Kybartų ir Būtingės naftos terminalo pasienio kontrolės punktų darbo nuostatų ir jų teritorijų schemų tvirtinimo“ 1.3 ir 1.4 papunkčius;</text:span></text:p>
      <text:p text:style-name="P48"><text:span text:style-name="T49">3.2</text:span><text:span text:style-name="T50">. Valstybės sienos apsaugos tarnybos prie Lietuvos Respublikos vidaus reikalų ministerijos vado ir Muitinės departamento prie Lietuvos Respublikos finansų ministerijos generalinio direktoriaus 2006 m. balandžio 24 d. įsakymo Nr. 4-307/1B-272 „Dėl Šalčininkų pasienio kontrolės punkto darbo nuostatų ir jo teritorijos schemos patvirtinimo“ 1.1 ir 1.2 papunkčius.</text:span></text:p>
      <text:p text:style-name="P51"/>
      <text:p text:style-name="P52"/>
      <text:p text:style-name="P53"/>
      <text:p text:style-name="P54"><text:span text:style-name="T55">Tarnybos vadas</text:span><text:span text:style-name="T56"><text:tab/></text:span><text:span text:style-name="T57"><text:tab/></text:span><text:span text:style-name="T58"><text:tab/></text:span><text:span text:style-name="T59"><text:tab/><text:s text:c="18"/></text:span><text:span text:style-name="T60">Rustamas Liubajevas</text:span></text:p>
      <text:p text:style-name="P61"/>
      <text:p text:style-name="P62"><text:span text:style-name="T63">Generalinis direktorius</text:span><text:span text:style-name="T64"><text:tab/></text:span><text:span text:style-name="T65"><text:tab/></text:span><text:span text:style-name="T66"><text:tab/></text:span><text:span text:style-name="T67"><text:tab/></text:span><text:span text:style-name="T68"><text:tab/><text:s text:c="5"/>Darius Žvironas</text:span></text:p>
      <text:soft-page-break/>
      <text:p text:style-name="P69">PATVIRTINTA</text:p>
      <text:p text:style-name="P74">Valstybės sienos apsaugos tarnybos prie Lietuvos</text:p>
      <text:p text:style-name="P75">Respublikos vidaus reikalų ministerijos vado ir</text:p>
      <text:p text:style-name="P76">Muitinės departamento prie Lietuvos Respublikos</text:p>
      <text:p text:style-name="P77">finansų ministerijos generalinio direktoriaus</text:p>
      <text:p text:style-name="P78"><text:span text:style-name="T79">2024 m. kovo 12 d.<text:s/></text:span><text:span text:style-name="T80">įsakymu<text:s/></text:span><text:span text:style-name="T81">Nr. 1BE-214/4-112</text:span></text:p>
      <text:p text:style-name="P82"/>
      <text:p text:style-name="P83"><text:span text:style-name="T84">ŠALČININKŲ PASIENIO KONTROLĖS PUNKTO DARBO</text:span></text:p>
      <text:p text:style-name="P85"><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alčininkų pasienio kontrolės punkto darbo nuostatai (toliau – Nuostatai) reglamentuoja Šalčininkų pasienio kontrolės punkto (toliau – Šalčininkų PKP) veiklą ir darbo organizavimą jame. Šalčininkų PKP veikia sienos perėjimo punkte Šalčininkai–(Lietuvos Respublika)–Benekainys–(Baltarusijos Respublika), atsižvelgiant į Lietuvos Respublikos Vyriausybės ir Baltarusijos Respublikos Vyriausybės 1995 m. liepos 18 d. susitarimo dėl valstybės sienos perėjimo punktų nuostatas.</text:span></text:p>
      <text:p text:style-name="P97"><text:span text:style-name="T98">2</text:span><text:span text:style-name="T99">. Nuostatai parengti vadovaujantis 2016 m. kovo 9 d. Europos Parlamento ir Tarybos reglamentu (ES) 2016/399 dėl taisyklių, reglamentuojančių asmenų judėjimą per sienas, Sąjungos kodeksu (Šengeno sienų kodeksas), 2013 m. spalio 9 d. Europos Parlamento ir Tarybos reglamentu (ES) Nr. 952/2013, kuriuo nustatomas Sąjungos muitinės kodeksas, 2017 m. lapkričio 30 d. Europos Parlamento ir Tarybos reglamentu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toliau − AIS reglamentas), Lietuvos Respublikos valstybės sienos ir jos apsaugos įstatymu, Lietuvos Respublikos muitinės įstatymu, Lietuvos Respublikos susisiekimo ministro 2018 m. gegužės 11 d. įsakymu Nr. 3-225 „Dėl Pasienio kontrolės punktų darbo laiko, leidžiamų asmenų ir transporto priemonių vykimo per juos būdų sąrašo patvirtinimo“ bei kitais teisės aktais, susijusiais su pasienio kontrolės punktų darbo organizavimu.</text:span></text:p>
      <text:p text:style-name="P100"><text:span text:style-name="T101">3</text:span><text:span text:style-name="T102">. Šalčininkų PKP įsteigtas prie magistralinio kelio A15 Vilnius–Lyda, tarp valstybės sienos ženklų Nr. 0584-0583 adresu: Vilniaus apskr., Šalčininkų sav., Gerviškių sen., Pamūrinės k. 6.</text:span></text:p>
      <text:p text:style-name="P103"><text:span text:style-name="T104">4</text:span><text:span text:style-name="T105">. Šalčininkų PKP dirba 24 val. per parą, 7 dienas per savaitę, be pertraukų.</text:span></text:p>
      <text:p text:style-name="P106"><text:span text:style-name="T107">5</text:span><text:span text:style-name="T108">. Asmenų ir transporto priemonių, krovinių, asmeninių daiktų tikrinimą Šalčininkų PKP atlieka Valstybės sienos apsaugos tarnybos prie Lietuvos Respublikos vidaus reikalų ministerijos (toliau – VSAT) pasienio rinktinės pasienio užkardos, kurios veikimo teritorijoje yra Šalčininkų PKP, pareigūnai (toliau – VSAT pareigūnai), Vilniaus teritorinės muitinės (toliau – muitinė) pareigūnai, Muitinės kriminalinės tarnybos pareigūnai (toliau – MKT), Valstybinės augalininkystės tarnybos prie Žemės ūkio ministerijos Šalčininkų kelio pasienio kontrolės punkto fitosanitarijos posto (toliau – Augalininkystės tarnyba), Valstybinės<text:s/></text:span><text:span text:style-name="T109">maisto ir veterinarijos tarnybos Šalčininkų pasienio veterinarijos posto<text:s/></text:span><text:span text:style-name="T110">(toliau – Veterinarijos tarnyba) atstovai</text:span><text:span text:style-name="T111">. Tikrinimus Šalčininkų PKP gali atlikti ir kitos Lietuvos Respublikos valstybės sienos ir jos apsaugos įstatymo 17 straipsnyje nurodytos institucijos (toliau – patikrinimus atliekančios valstybės institucijos).</text:span></text:p>
      <text:p text:style-name="P112"><text:span text:style-name="T113">6</text:span><text:span text:style-name="T114">. Šalčininkų PKP teritorijoje veiklą vykdo Pasienio kontrolės punktų direkcija prie Susisiekimo ministerijos (toliau – PKPD). PKPD atsakinga už išvykstančių iš Lietuvos Respublikos į Baltarusijos Respubliką transporto priemonių eilių reguliavimą ir ritmingą jų įleidimą į Šalčininkų PKP teritoriją.</text:span></text:p>
      <text:p text:style-name="P115"><text:span text:style-name="T116">7</text:span><text:span text:style-name="T117">. PKPD valdo ir prižiūri į PKPD apskaitą įrašytą turtą. Vadovaudamasi<text:s/></text:span><text:span text:style-name="T118">Pasienio kontrolės punktų direkcijos prie Susisiekimo ministerijos bendradarbiavimo su pasienio kontrolės punktuose tikrinimą atliekančiomis valstybės institucijomis dėl pasienio kontrolės punktų projektavimo, statybos darbų bei priežiūros ir turto valdymo tvarkos aprašo, patvirtinto<text:s/></text:span><text:span text:style-name="T119">Lietuvos Respublikos susisiekimo ministro 2005 m. gruodžio 19 d. įsakymu Nr. 3-577 „Dėl Pasienio kontrolės punktų direkcijos prie Susisiekimo ministerijos bendradarbiavimo su pasienio kontrolės punktuose tikrinimą atliekančiomis valstybės institucijomis“, 19 punktu, PKPD sudaro su pasienio kontrolės punkte tikrinimą atliekančiomis valstybės institucijomis panaudos sutartis dėl Šalčininkų PKP esančių pastatų ir statinių naudojimo (laikantis techninio eksploatavimo normų ir taisyklių), taip pat sanitarijos, priešgaisrinės saugos ir gamtosaugos reikalavimų.</text:span></text:p>
      <text:p text:style-name="P120"><text:span text:style-name="T121">8</text:span><text:span text:style-name="T122">. VSAT ir muitinei sutikus, Šalčininkų PKP teritorijoje savo veiklą gali vykdyti<text:s/></text:span><text:span text:style-name="T123">banko poskyriai ar kiti ūkio subjektai,</text:span><text:span text:style-name="T124"><text:s/>kurių maksimalų teikiamų paslaugų skaičių bendru sprendimu nustato VSAT Varėnos pasienio rinktinė ir muitinė.</text:span></text:p>
      <text:p text:style-name="P125"><text:span text:style-name="T126">9</text:span><text:span text:style-name="T127">. VSAT ir muitinės pareigūnai, vykdydami jiems pavestas funkcijas, bendradarbiauja, keičiasi tarpusavyje būtina informacija, padeda vieni kitiems spręsti kylančias konfliktines situacijas su asmenimis, išsiaiškinti įstatymų ir kitų teisės aktų taikymo tvarką. Viešąją tvarką PKP palaiko <text:s/>VSAT pareigūnai įstatymų nustatyta tvarka.</text:span></text:p>
      <text:p text:style-name="P128"><text:span text:style-name="T129">10</text:span><text:span text:style-name="T130">. Kilus konfliktų su asmenimis, pažeidusiais valstybės sienos teisinį režimą, PKP veiklą ar atsisakiusiais vykdyti teisėtus patikrinimą atliekančių valstybės institucijų reikalavimus, VSAT pareigūnai pagal kompetenciją padeda atitinkamoms institucijoms įvesti nustatytą tvarką.</text:span></text:p>
      <text:p text:style-name="P131"><text:span text:style-name="T132">11</text:span><text:span text:style-name="T133">. Jeigu vienos patikrinimą atliekančios valstybės institucijos pareigūnas, vykdydamas savo funkcijas, pastebėjo teisės aktų, priskirtų kitos patikrinimą atliekančios institucijos kompetencijai, pažeidimų, jis apie tai nedelsdamas informuoja tos institucijos pamainos vyresnįjį ar viršininką.</text:span></text:p>
      <text:p text:style-name="P134"><text:span text:style-name="T135">12</text:span><text:span text:style-name="T136">. VSAT ir muitinės pareigūnai, Augalininkystės ir Veterinarijos tarnybų atstovai gali atlikti detalų transporto priemonės arba krovinio, asmeninių daiktų tikrinimą, įvertinę lokalią riziką arba gavę operatyvų pranešimą apie rengiamą ar padarytą teisės pažeidimą arba nusikaltimą. Sprendimą dėl detalaus tikrinimo gali priimti muitinės pareigūnas, atliekantis muitinį tikrinimą, ir VSAT pareigūnas, atliekantis pasienio tikrinimą, o dėl pakartotinio tikrinimo – VSAT pasienio tikrinimo posto pamainos vyresnysis (toliau – VSAT posto pamainos vyresnysis), muitinės posto (pamainos) viršininkas, MKT ir Muitinės departamento prie Lietuvos Respublikos finansų ministerijos (toliau – Muitinės departamentas) Imuniteto tarnybos pareigūnai.</text:span></text:p>
      <text:p text:style-name="P137"><text:span text:style-name="T138">Detaliam tikrinimui asmenys ir transporto priemonės gali būti siunčiami į šiam tikslui skirtas vietas, į kurias lydi sprendimą tikrinti priėmusios institucijos pareigūnas.</text:span></text:p>
      <text:p text:style-name="P139"><text:span text:style-name="T140">13</text:span><text:span text:style-name="T141">. Asmenys, nevykstantys per valstybės sieną, ir patikrinimus atliekančių valstybės institucijų darbuotojai į Šalčininkų PKP teritoriją įleidžiami ir iš jos išleidžiami Valstybės institucijų ir įstaigų, įgaliotų atlikti tikrinimus pasienio kontrolės punktuose, pasienio kontrolės punkto teritorijoje dirbančių juridinių asmenų, juridinių asmenų filialų, atstovybių ir juridinio asmens statuso neturinčių asmenų darbuotojų bei fizinių asmenų, nekertančių valstybės sienos, ir jų transporto priemonių patekimo ir buvimo pasienio kontrolės punktuose, esančiuose prie automobilių kelių, tvarkos aprašo, patvirtinto VSAT vado 2018 m. gruodžio 18 d. įsakymu Nr. 4-576 „Dėl Valstybės institucijų ir įstaigų, įgaliotų atlikti patikrinimus pasienio kontrolės punktuose, pasienio kontrolės punkto teritorijoje dirbančių juridinių asmenų, juridinių asmenų filialų, atstovybių ir juridinio asmens statuso neturinčių asmenų darbuotojų bei fizinių asmenų, nekertančių valstybės sienos, ir jų transporto priemonių patekimo ir buvimo pasienio kontrolės punktuose, esančiuose prie automobilių kelių, tvarkos aprašo patvirtinimo“, nustatyta tvarka.</text:span></text:p>
      <text:p text:style-name="P142"><text:span text:style-name="T143">14</text:span><text:span text:style-name="T144">. Šalčininkų PKP teritorija, jos prieigos prie valstybės sienos, per Šalčininkų PKP vykstantys asmenys ir transporto priemonės stebimi ir fiksuojami vaizdo stebėjimo sistemomis. Vaizdo stebėjimo ir fiksavimo sistemų naudojimo tvarką nustato už šių sistemų eksploatavimą atsakingos institucijos.</text:span></text:p>
      <text:p text:style-name="P145"><text:span text:style-name="T146">15</text:span><text:span text:style-name="T147">. Suderinus su muitine ir VSAT Varėnos pasienio rinktine, Šalčininkų PKP gali būti teikiamos krovinių iškrovimo iš transporto priemonių bei pakrovimo paslaugos, atliekant krovinių muitinį tikrinimą bei vežėjams teikiant perkrovimo paslaugas.</text:span></text:p>
      <text:p text:style-name="P148"><text:span text:style-name="T149">16</text:span><text:span text:style-name="T150">. Siekiant apsaugoti kitų asmenų sveikatą ir gyvybę nuo asmenų, bandančių išvengti tikrinimo ir ketinančių pasišalinti su transporto priemone iš Šalčininkų PKP, transporto priemonės gali būti stabdomos panaudojant priverstinio transporto priemonių stabdymo įrenginius. Priverstinio stabdymo įrenginius valdo VSAT ir muitinės pareigūnai.</text:span></text:p>
      <text:p text:style-name="P151"><text:span text:style-name="T152">17</text:span><text:span text:style-name="T153">. VSAT pareigūnai Šalčininkų PKP teritorijoje techninėmis priemonėmis atlieka atvykstančių ir išvykstančių asmenų, transporto priemonių ir krovinių, asmeninių daiktų radiacinę kontrolę.</text:span></text:p>
      <text:p text:style-name="P154"><text:span text:style-name="T155">18</text:span><text:span text:style-name="T156">. Užsieniečiai, kuriems pagal AIS reglamentą privaloma registruotis, Šalčininkų PKP atlieka savarankišką registraciją AIS.</text:span></text:p>
      <text:p text:style-name="P157"/>
      <text:p text:style-name="P158"><text:span text:style-name="T159">II</text:span><text:span text:style-name="T160"><text:s/>SKYRIUS</text:span></text:p>
      <text:p text:style-name="P161"><text:span text:style-name="T162">ASMENŲ IR TRANSPORTO PRIEMONIŲ EISMO ORGANIZAVIMAS IR REGULIAVIMAS</text:span></text:p>
      <text:p text:style-name="P163"/>
      <text:p text:style-name="P164"><text:span text:style-name="T165">19</text:span><text:span text:style-name="T166">. Per Šalčininkų PKP leidžiama vykti asmenims, neatsižvelgiant į jų pilietybę, pėsčiomis bei visų rūšių automobilių kelių motorinėmis ir nemotorinėmis transporto priemonėmis vadovaujantis Lietuvos Respublikos susisiekimo ministro 2018 m. gegužės 11 d. įsakymu Nr. 3-225 „Dėl Pasienio kontrolės punktų darbo laiko, leidžiamų asmenų ir transporto priemonių vykimo per juos būdų sąrašo patvirtinimo“ bei kitais teisės aktais, susijusiais su pasienio kontrolės punktų darbo organizavimu</text:span><text:span text:style-name="T167">.</text:span></text:p>
      <text:p text:style-name="P168"><text:span text:style-name="T169">20</text:span><text:span text:style-name="T170">. Transporto priemonių srautai valdomi ir skirstomi kelių ženklinimu, kelio ženklais, Šengeno sienų kodekso reikalavimus atitinkančiomis informacinėmis, eismo juostas žyminčiomis, keičiamos paskirties švieslentėmis (toliau − eismo juostas žyminčios švieslentės) ir kt.</text:span></text:p>
      <text:p text:style-name="P171"><text:span text:style-name="T172">21</text:span><text:span text:style-name="T173">. Atvykstančių į Lietuvos Respubliką ir išvykstančių iš Lietuvos Respublikos transporto priemonių judėjimo srautai Šalčininkų PKP teritorijoje atskirti vienas nuo kito metaline tvora. Transporto priemonių ir asmenų eismo juostos atskirtos viena nuo kitos kelių ženklinimu.</text:span></text:p>
      <text:p text:style-name="P174"><text:span text:style-name="T175">22</text:span><text:span text:style-name="T176">. Transporto priemonių įleidimas ir išleidimas bei transporto priemonių judėjimas patikrinimo zonose valdomas šviesoforais, pakeliamaisiais užtvarais, eismo juostas žyminčiomis švieslentėmis ir judėjimo kryptis nurodančiais ženklais, už kurių veikimą atsako PKPD:</text:span></text:p>
      <text:p text:style-name="P177"><text:span text:style-name="T178">22.1</text:span><text:span text:style-name="T179">. iš Lietuvos Respublikos į Baltarusijos Respubliką išvykstančias transporto priemones į Šalčininkų PKP teritoriją įleidžia bendrovė, atsakinga už transporto priemonių palaukimo eilių formavimą, registravimą ir reguliavimą bei transporto priemonių įleidimą į Šalčininkų PKP teritoriją, kurios veiklą tiesiogiai kontroliuoja PKPD. Išvykstančias transporto priemones iš Šalčininkų PKP teritorijos išleidžia VSAT pareigūnai naudodami šviesoforus ir pakeliamuosius užtvarus;</text:span></text:p>
      <text:p text:style-name="P180"><text:span text:style-name="T181">22.2</text:span><text:span text:style-name="T182">. iš Baltarusijos Respublikos į Lietuvos Respubliką atvykstančias transporto priemones į Šalčininkų PKP teritoriją įleidžia VSAT pareigūnai arba automatinė eismo kontrolės sistema (jei tokia įrengta), o iš patikrinimo zonos išleidžia muitinės pareigūnai naudodami šviesoforus ir pakeliamuosius užtvarus. Iš Šalčininkų PKP teritorijos išleidžia muitinės kontrolės poste dirbantis muitinės pareigūnas arba automatinė eismo kontrolės sistema (jei tokia įrengta) naudojant šviesoforus ir pakeliamuosius užtvarus.</text:span></text:p>
      <text:p text:style-name="P183"><text:span text:style-name="T184">23</text:span><text:span text:style-name="T185">. Susidarius nestandartinei situacijai, bendrovei, atsakingai už transporto priemonių palaukimo eilių formavimą, registravimą ir reguliavimą bei transporto priemonių įleidimą į Šalčininkų PKP teritoriją, negalint užtikrinti sklandaus transporto priemonių įleidimo, užtvarus ir šviesoforus prie įvažiavimo į Šalčininkų PKP teritoriją iš Lietuvos Respublikos pusės valdo muitinės pareigūnai.</text:span></text:p>
      <text:p text:style-name="P186"><text:span text:style-name="T187">24</text:span><text:span text:style-name="T188">. Šalčininkų PKP patikrinimai vykdomi patikrinimo zonoje ir muitinio tikrinimo vietose.<text:s/></text:span></text:p>
      <text:p text:style-name="P189"><text:span text:style-name="T190">25</text:span><text:span text:style-name="T191">. Šalčininkų PKP patikrinimo zonose transporto priemonės, asmenų judėjimo juostos skirstomos taip:<text:s/></text:span></text:p>
      <text:p text:style-name="P192"><text:span text:style-name="T193">25.1</text:span><text:span text:style-name="T194">. išvykstant iš Lietuvos Respublikos:</text:span></text:p>
      <text:p text:style-name="P195"><text:span text:style-name="T196">25.1.1</text:span><text:span text:style-name="T197">. A eismo juosta – asmenims, vykstantiems pėsčiomis ir autobusais, neatsižvelgiant į jų pilietybę;</text:span></text:p>
      <text:p text:style-name="P198"><text:span text:style-name="T199">25.1.2</text:span><text:span text:style-name="T200">. B eismo juosta – Europos Sąjungos (toliau – ES), Islandijos, Norvegijos, Lichtenšteino ir Šveicarijos piliečiams, vykstantiems lengvaisiais automobiliais, motociklais ir dviračiais;</text:span></text:p>
      <text:p text:style-name="P201"><text:span text:style-name="T202">25.1.3</text:span><text:span text:style-name="T203">. C eismo juosta</text:span><text:span text:style-name="T204"><text:s/></text:span><text:span text:style-name="T205">–</text:span><text:span text:style-name="T206"><text:s/>asmenims, vykstantiems lengvaisiais automobiliais, motociklais ir dviračiais, neatsižvelgiant į jų pilietybę;</text:span></text:p>
      <text:p text:style-name="P207"><text:span text:style-name="T208">25.1.4</text:span><text:span text:style-name="T209">. D eismo juosta – asmenims, vykstantiems krovininėmis transporto priemonėmis, neatsižvelgiant į jų pilietybę;</text:span></text:p>
      <text:p text:style-name="P210"><text:span text:style-name="T211">25.1.5</text:span><text:span text:style-name="T212">. E eismo juosta – asmenims, vykstantiems krovininėmis transporto priemonėmis, neatsižvelgiant į jų pilietybę;</text:span></text:p>
      <text:p text:style-name="P213"><text:span text:style-name="T214">25.2</text:span><text:span text:style-name="T215">. atvykstant į Lietuvos Respubliką:</text:span></text:p>
      <text:p text:style-name="P216"><text:span text:style-name="T217">25.2.1</text:span><text:span text:style-name="T218">. A1 eismo juosta</text:span><text:span text:style-name="T219"><text:s/></text:span><text:span text:style-name="T220">–</text:span><text:span text:style-name="T221"><text:s/>asmenims, vykstantiems pėsčiomis ir autobusais, neatsižvelgiant į jų pilietybę, registruotiems ES keliautojams;</text:span></text:p>
      <text:p text:style-name="P222"><text:span text:style-name="T223">25.2.2</text:span><text:span text:style-name="T224">. B1 eismo juosta – ES, Islandijos, Norvegijos, Lichtenšteino ir Šveicarijos piliečiams vykstantiems lengvaisiais automobiliais, motociklais ir dviračiais;</text:span></text:p>
      <text:p text:style-name="P225"><text:span text:style-name="T226">25.2.3</text:span><text:span text:style-name="T227">. C1 eismo juosta – asmenims, vykstantiems lengvaisiais automobiliais, motociklais ir dviračiais, neatsižvelgiant į jų pilietybę, registruotiems ES keliautojams;</text:span></text:p>
      <text:p text:style-name="P228"><text:span text:style-name="T229">25.2.4</text:span><text:span text:style-name="T230">. D1 eismo juosta – asmenims, vykstantiems krovininėmis transporto priemonėmis, neatsižvelgiant į jų pilietybę;</text:span></text:p>
      <text:p text:style-name="P231"><text:span text:style-name="T232">25.2.5</text:span><text:span text:style-name="T233">. E1 eismo juosta – asmenims, vykstantiems krovininėmis transporto priemonėmis, neatsižvelgiant į jų pilietybę;</text:span></text:p>
      <text:p text:style-name="P234"><text:span text:style-name="T235">25.2.6</text:span><text:span text:style-name="T236">. F1 eismo juosta – asmenims, vykstantiems krovininėmis,<text:s/></text:span><text:span text:style-name="T237">negabaritinėmis</text:span><text:span text:style-name="T238"><text:s/>transporto priemonėmis, neatsižvelgiant į jų pilietybę</text:span><text:span text:style-name="T239"><text:s/>(skirta atvykstantiems į Lietuvos Respubliką ir išvykstantiems iš Lietuvos Respublikos);</text:span></text:p>
      <text:p text:style-name="P240"><text:span text:style-name="T241">25.2.7</text:span><text:span text:style-name="T242">. H1 eismo juosta – asmenims, vykstantiems transporto priemonėmis iš rentgeno kontrolės sistemos kontroliuojamos zonos, neatsižvelgiant į jų pilietybę.</text:span></text:p>
      <text:p text:style-name="P243"><text:span text:style-name="T244">26</text:span><text:span text:style-name="T245">. Dviratininkai į patikrinimo zonas atvyksta lengvųjų automobilių eismo juosta, pėstieji į patikrinimo zonas atvyksta pėsčiųjų takais P, P1, esančiais prie priešingus transporto ir pėsčiųjų srautus skiriančios tvoros.<text:s/></text:span></text:p>
      <text:p text:style-name="P246"><text:span text:style-name="T247">27</text:span><text:span text:style-name="T248">. Pakeliamieji užtvarai prie įvažiavimo į Šalčininkų PKP teritoriją privalo būti nuleisti.<text:s/></text:span></text:p>
      <text:p text:style-name="P249"><text:span text:style-name="T250">28</text:span><text:span text:style-name="T251">. Patikrinimo zonoje transporto priemonių, dviratininkų ir pėsčiųjų srautas reguliuojamas taip, kad patikrinimo zonoje būtų optimalus asmenų ir transporto priemonių skaičius. Optimalus transporto priemonių, dviratininkų ir pėsčiųjų skaičius nustatomas Vietinės pasienio kontrolės punktų</text:span><text:span text:style-name="T252"><text:s/>veiklos koordinavimo grupės posėdyje. Optimalų<text:s/></text:span><text:span text:style-name="T253">transporto priemonių, dviratininkų ir pėsčiųjų<text:s/></text:span><text:span text:style-name="T254">skaičių, esant būtinumui</text:span><text:span text:style-name="T255">, laikinai gali nuspręsti pakeisti VSAT posto pamainos vyresnysis ir muitinės posto pamainos viršininkas bendru sutarimu.</text:span></text:p>
      <text:p text:style-name="P256"><text:span text:style-name="T257">29</text:span><text:span text:style-name="T258">. Esant būtinumui sprendimai dėl transporto priemonių, dviratininkų, pėsčiųjų eismo ir srauto reguliavimo laikinų pakeitimų gali būti priimami VSAT Varėnos pasienio rinktinės Regioninės pasienio kontrolės punktų veiklos koordinavimo grupės posėdyje.</text:span></text:p>
      <text:p text:style-name="P259"><text:span text:style-name="T260">30</text:span><text:span text:style-name="T261">. Į Šalčininkų PKP įleidžiami ir tikrinami be eilės asmenys ir transporto priemonės, nurodyti Valstybės sienos ir jos apsaugos įstatymo 4 straipsnio 11 dalyje.</text:span></text:p>
      <text:p text:style-name="P262"><text:span text:style-name="T263">31</text:span><text:span text:style-name="T264">. VSAT posto pamainos vyresnysis ir muitinės posto pamainos viršininkas, tarpusavyje suderinę sprendimus ir veiksmus, esant sudėtingai situacijai Šalčininkų PKP, turi teisę trumpam laikotarpiui keisti įvažiuojančių transporto priemonių skaičių bei siųsti transporto priemones į kitas eismo juostas, numatyti joms sustojimo vietas, nesumažindami punkto pralaidumo.</text:span></text:p>
      <text:p text:style-name="P265"/>
      <text:h text:style-name="P266" text:outline-level="8"><text:span text:style-name="T267">III</text:span><text:span text:style-name="T268"><text:s/>SKYRIUS</text:span></text:h>
      <text:p text:style-name="P269"><text:span text:style-name="T270">LENGVŲJŲ TRANSPORTO PRIEMONIŲ, KEMPERIŲ IR JAIS VYKSTANČIŲ ASMENŲ, DVIRATININKŲ IR PĖSČIŲJŲ ATVYKIMAS Į LIETUVOS RESPUBLIKĄ, IŠVYKIMAS IŠ LIETUVOS RESPUBLIKOS IR TIKRINIMAS</text:span></text:p>
      <text:p text:style-name="P271"/>
      <text:p text:style-name="P272"><text:span text:style-name="T273">32</text:span><text:span text:style-name="T274">. Į Lietuvos Respubliką iš Baltarusijos Respublikos lengvąsias transporto priemones, kemperius ir jais vykstančius asmenis, dviratininkus į Šalčininkų PKP įleidžia VSAT pareigūnai naudodami šviesoforus ir pakeliamuosius užtvarus arba automatinė eismo kontrolės sistema (jei tokia įrengta).</text:span></text:p>
      <text:p text:style-name="P275"><text:span text:style-name="T276">33</text:span><text:span text:style-name="T277">. Įvažiavę į Šalčininkų PKP lengvosios transporto priemonės, kemperiai ir jais vykstantys asmenys, dviratininkai vyksta į patikrinimo zoną.</text:span></text:p>
      <text:p text:style-name="P278"><text:span text:style-name="T279">34</text:span><text:span text:style-name="T280">. Lengvųjų transporto priemonių, kemperių ir jais vykstančių asmenų, dviratininkų pasienio ir muitinis tikrinimas atliekamas tokia tvarka:</text:span></text:p>
      <text:p text:style-name="P281"><text:span text:style-name="T282">34.1</text:span><text:span text:style-name="T283">. atvykstančių į Lietuvos Respubliką:</text:span></text:p>
      <text:p text:style-name="P284"><text:span text:style-name="T285">34.1.1</text:span><text:span text:style-name="T286">. savarankiška registracija AIS užsieniečiams, jei privaloma pagal AIS reglamentą;</text:span></text:p>
      <text:p text:style-name="P287"><text:span text:style-name="T288">34.1.2</text:span><text:span text:style-name="T289">. pasienio tikrinimas, muitinis tikrinimas. Fitosanitarinis ir (ar) veterinarinis tikrinimai (jei reikalinga) atliekami prieš muitinį tikrinimą arba kartu su muitiniu tikrinimu. Įvedus laikiną medicininį karantininį tikrinimą, jis atliekamas prieš pasienio tikrinimą tam nustatytoje vietoje;</text:span></text:p>
      <text:p text:style-name="P290"><text:span text:style-name="T291">34.2</text:span><text:span text:style-name="T292">. išvykstančių iš Lietuvos Respublikos – muitinis tikrinimas, veterinarinis ir (ar) fitosanitarinis tikrinimai (jei reikalinga) atliekami prieš muitinį tikrinimą arba kartu su muitiniu tikrinimu, pasienio tikrinimas.</text:span></text:p>
      <text:p text:style-name="P293"><text:span text:style-name="T294">35</text:span><text:span text:style-name="T295">. Į Lietuvos Respubliką iš Baltarusijos Respublikos atvykstančias lengvąsias transporto priemones, kemperius ir jais vykstančius asmenis, dviratininkus į patikrinimo zoną įleidžia VSAT pareigūnai (naudodami šviesoforus ir pakeliamuosius užtvarus) tokia tvarka:<text:s/></text:span></text:p>
      <text:p text:style-name="P296"><text:span text:style-name="T297">35.1</text:span><text:span text:style-name="T298">. jei lengvąja transporto priemone, kemperiu ar dviračiu vyksta užsieniečiai, kuriems pagal AIS reglamentą privaloma registruotis, jie vyksta į AIS registracijai skirtą stovėjimo aikštelę, iš stovėjimo aikštelės pėsčiomis eina į AIS registracijai skirtą patalpą, kur atlieka savarankišką registraciją AIS, užbaigia registraciją pas VSAT pareigūną darbo vietoje keleivių salėje ir grįžta į savo lengvąsias transporto priemones, kemperius ar pasiima dviračius;</text:span></text:p>
      <text:p text:style-name="P299"><text:span text:style-name="T300">35.2</text:span><text:span text:style-name="T301">. lengvoji transporto priemonė, kemperis ar dviratininkas vyksta į patikrinimo zoną ir privažiuoja prie VSAT pareigūnų darbo vietos, kur atliekamas pasienio tikrinimas;<text:s/></text:span></text:p>
      <text:p text:style-name="P302"><text:span text:style-name="T303">35.3</text:span><text:span text:style-name="T304">. baigęs pasienio tikrinimą, VSAT pareigūnas grąžina dokumentus keleiviams ir nukreipia (įjungia žalią šviesoforo signalą ir pakelia pakeliamąjį užtvarą) lengvąją transporto priemonę, kemperį ar dviratininką muitinės tikrinimui;</text:span></text:p>
      <text:p text:style-name="P305"><text:span text:style-name="T306">35.4</text:span><text:span text:style-name="T307">. transporto priemonei privažiavus prie muitinės darbo vietos, atliekamas muitinis tikrinimas;</text:span></text:p>
      <text:p text:style-name="P308"><text:span text:style-name="T309">35.5</text:span><text:span text:style-name="T310">. baigęs muitinį tikrinimą muitinės pareigūnas įjungia žalią šviesoforo signalą, pakelia pakeliamąjį užtvarą ir išleidžia transporto priemonę iš patikrinimo zonos. Tais atvejais, kai muitinio tikrinimo metu paaiškėja, kad reikalingas veterinarinis ir (ar) fitosanitarinis tikrinimai, muitinės pareigūnas nukreipia lengvąją transporto priemonę, kemperį ar dviratininką veterinariniam ir (ar) fitosanitariniam tikrinimams, kuriuos atlikus užbaigiamas muitinis tikrinimas;</text:span></text:p>
      <text:p text:style-name="P311"><text:span text:style-name="T312">35.6</text:span><text:span text:style-name="T313">. muitinės kontrolės posto muitinės pareigūnas arba automatinė eismo kontrolės sistema (jei tokia įrengta) įjungia žalią šviesoforo signalą, pakelia pakeliamąjį užtvarą ir išleidžia transporto priemonę iš Šalčininkų PKP teritorijos.</text:span></text:p>
      <text:p text:style-name="P314"><text:span text:style-name="T315">36</text:span><text:span text:style-name="T316">. Pėsčiuosius į patikrinimo zoną įleidžia VSAT pareigūnas ir atlieka pasienio tikrinimą. Pėsčiųjų tikrinimas atliekamas</text:span><text:span text:style-name="T317"><text:s/>(A1) eismo juostos tam numatytoje vietoje.</text:span><text:span text:style-name="T318"><text:s/>Pėsčiųjų tikrinimas gali būti atliekamas ir autobusų keleivių patikrinimo vietoje (salėje). Po pasienio tikrinimo VSAT pareigūnas grąžina asmeniui dokumentus ir nukreipia asmenį muitiniam tikrinimui. Muitinės pareigūnas nustatyta tvarka atlieka vykstančių asmenų ir jų gabenamų krovinių (asmeninių daiktų) muitinį tikrinimą, grąžina dokumentus asmeniui (jeigu tikrinimo metu jie buvo paimti) ir leidžia pėstiesiems išvykti iš patikrinimo zonos ir Šalčininkų PKP teritorijos.</text:span></text:p>
      <text:p text:style-name="P319"><text:span text:style-name="T320">37</text:span><text:span text:style-name="T321">. Iš Lietuvos Respublikos į Baltarusijos Respubliką išvykstančias lengvąsias transporto priemones, kemperius ir jais vykstančius asmenis, dviratininkus į patikrinimo zoną</text:span><text:span text:style-name="T322"><text:s/></text:span><text:span text:style-name="T323">įleidžia muitinės pareigūnai (naudodami šviesoforus ir pakeliamuosius užtvarus) tokia tvarka:</text:span></text:p>
      <text:p text:style-name="P324"><text:span text:style-name="T325">37.1</text:span><text:span text:style-name="T326">. lengvajai transporto priemonei, kemperiui ir jais vykstantiems asmenims, dviratininkui privažiavus prie muitinės pareigūnų darbo vietos,<text:s/></text:span><text:span text:style-name="T327">pasirinktinai atliekamas muitinis tikrinimas;</text:span></text:p>
      <text:p text:style-name="P328"><text:span text:style-name="T329">37.2</text:span><text:span text:style-name="T330">. baigęs muitinį tikrinimą (</text:span><text:span text:style-name="T331">jei toks atliekamas),</text:span><text:span text:style-name="T332"><text:s/>muitinės pareigūnas nukreipia lengvąją transporto priemonę, kemperį ir jais vykstančius asmenis, dviratininkus pasienio tikrinimui (įjungia žalią šviesoforo signalą ir pakelia pakeliamąjį užtvarą), jei muitinio tikrinimo metu paaiškėja, kad reikalingas veterinarinis ir (ar) fitosanitarinis tikrinimai, muitinės pareigūnas nukreipia lengvąją transporto priemonę, kemperį ar dviratininką veterinariniam ir (ar) fitosanitariniam tikrinimams, kuriuos atlikus užbaigiamas muitinis tikrinimas;</text:span></text:p>
      <text:p text:style-name="P333"><text:span text:style-name="T334">37.3</text:span><text:span text:style-name="T335">. transporto priemonei privažiavus prie VSAT pareigūnų darbo vietos, atliekamas pasienio tikrinimas;</text:span></text:p>
      <text:p text:style-name="P336"><text:span text:style-name="T337">37.4</text:span><text:span text:style-name="T338">. baigęs pasienio tikrinimą, VSAT pareigūnas grąžina dokumentus keleiviams, įjungia žalią šviesoforo signalą, pakelia pakeliamąjį užtvarą ir išleidžia transporto priemonę iš patikrinimo zonos ir Šalčininkų PKP teritorijos.</text:span></text:p>
      <text:p text:style-name="P339"><text:span text:style-name="T340">38</text:span><text:span text:style-name="T341">. Pėsčiuosius į patikrinimo zoną įleidžia muitinės pareigūnas ir pasirinktinai atlieka vykstančių asmenų ir jų gabenamų krovinių (asmeninių daiktų) muitinį tikrinimą. Pėsčiųjų tikrinimas atliekamas</text:span><text:span text:style-name="T342"><text:s/>(A) eismo juostos tam numatytoje vietoje.</text:span><text:span text:style-name="T343"><text:s/>Pėsčiųjų tikrinimas gali būti atliekamas ir autobusų keleivių patikrinimo vietoje (salėje). Po muitinio tikrinimo muitinės pareigūnas grąžina asmeniui dokumentus (jeigu tikrinimo metu jie buvo paimti) ir nukreipia asmenį pasienio tikrinimui. VSAT pareigūnas atlieka pasienio tikrinimą, grąžina asmeniui dokumentus ir leidžia pėstiesiems išvykti iš patikrinimo zonos ir Šalčininkų PKP teritorijos.</text:span></text:p>
      <text:p text:style-name="P344"><text:span text:style-name="T345">39</text:span><text:span text:style-name="T346">. Esant būtinumui, muitinės pareigūnas gali nukreipti iš Lietuvos Respublikos išvykstančias transporto priemones tikrinti rentgeno kontrolės sistema. Apie planuojamą tikrinimą muitinės pareigūnas informuoja VSAT posto pamainos vyresnįjį. Atlikus privalomus tikrinimus ir nesant pažeidimų, grąžina paimtus dokumentus asmenims, informavęs VSAT posto pamainos vyresnįjį nukreipia transporto priemonę per metalinėje tvoroje esančius vartus į išvykimo iš Lietuvos Respublikos pusę, kur VSAT pareigūnas atlieka pasienio tikrinimą ir Nuostatų 37.4 papunktyje numatytus veiksmus.</text:span></text:p>
      <text:p text:style-name="P347"/>
      <text:p text:style-name="P348"><text:span text:style-name="T349">IV</text:span><text:span text:style-name="T350"><text:s/>SKYRIUS</text:span></text:p>
      <text:p text:style-name="P351"><text:span text:style-name="T352">KROVININIŲ TRANSPORTO PRIEMONIŲ IR JOMIS VYKSTANČIŲ ASMENŲ ATVYKIMAS Į LIETUVOS RESPUBLIKĄ, IŠVYKIMAS IŠ LIETUVOS RESPUBLIKOS IR TIKRINIMAS</text:span></text:p>
      <text:p text:style-name="P353"/>
      <text:p text:style-name="P354"><text:span text:style-name="T355">40</text:span><text:span text:style-name="T356">. Į Lietuvos Respubliką iš Baltarusijos Respublikos vykstančias krovinines transporto priemones į Šalčininkų PKP įleidžia VSAT pareigūnai naudodami šviesoforus ir pakeliamuosius užtvarus arba automatinė eismo kontrolės sistema (jei tokia įrengta) tokia tvarka:</text:span></text:p>
      <text:p text:style-name="P357"><text:span text:style-name="T358">40.1</text:span><text:span text:style-name="T359">. jei krovinine transporto priemone vyksta vairuotojai (ir keleiviai) užsieniečiai, kuriems pagal AIS reglamentą privaloma registruotis AIS, jie vyksta į AIS registracijos vietą, kur atlieka savarankišką registraciją AIS;</text:span></text:p>
      <text:p text:style-name="P360"><text:span text:style-name="T361">40.2</text:span><text:span text:style-name="T362">. krovininė transporto priemonė vyksta į patikrinimo zoną ir privažiuoja prie VSAT pareigūnų darbo vietos, kur jai atliekamas pasienio tikrinimas;</text:span></text:p>
      <text:p text:style-name="P363"><text:span text:style-name="T364">40.3</text:span><text:span text:style-name="T365">. baigęs pasienio tikrinimą, VSAT pareigūnas nukreipia krovininę transporto priemonę muitinės tikrinimui;</text:span></text:p>
      <text:p text:style-name="P366"><text:span text:style-name="T367">40.4</text:span><text:span text:style-name="T368">. pasikėlus pakeliamajam užtvarui ir užsidegus žaliam šviesoforo signalui prie VSAT pareigūnų darbo vietos, krovininė transporto priemonė važiuoja prie muitinės pareigūnų darbo vietos, kur atliekamas muitinis tikrinimas;</text:span></text:p>
      <text:p text:style-name="P369"><text:span text:style-name="T370">40.5</text:span><text:span text:style-name="T371">. krovininės transporto priemonės vairuotojas muitiniam tikrinimui pateikia prekes ir transporto priemonę. Tais atvejais, kai transporto priemone gabenamoms prekėms reikalingas dokumentinis veterinarinis ir (ar) fitosanitarinis tikrinimai, jie gali būti atliekami:</text:span></text:p>
      <text:p text:style-name="P372"><text:span text:style-name="T373">40.5.1</text:span><text:span text:style-name="T374">. prieš muitinį tikrinimą, krovininės transporto priemonės vairuotojui po pasienio tikrinimo nuvykus į Veterinarijos ir (ar) Augalininkystės tarnybas;</text:span></text:p>
      <text:p text:style-name="P375"><text:span text:style-name="T376">40.5.2</text:span><text:span text:style-name="T377">. muitinės pareigūnui muitinio tikrinimo metu nukreipus krovininės transporto priemonės vairuotoją į Veterinarijos ir (ar) Augalininkystės tarnybas;</text:span></text:p>
      <text:p text:style-name="P378"><text:span text:style-name="T379">40.5.3</text:span><text:span text:style-name="T380">. detalus veterinarinis ir (ar) fitosanitarinis tikrinimai atliekami, tik informavus muitinės posto (pamainos) viršininką;</text:span></text:p>
      <text:p text:style-name="P381"><text:span text:style-name="T382">40.6</text:span><text:span text:style-name="T383">. baigęs muitinį tikrinimą, muitinės pareigūnas priima sprendimą išleisti krovininę transporto priemonę iš patikrinimo zonos. Krovininė transporto priemonė vyksta prie išvažiavimo iš Šalčininkų PKP teritorijos. Po muitinės pareigūnų atlikto tikrinimo krovininėms transporto priemonėms ir jų vairuotojams be atskiro muitinės pareigūno leidimo draudžiama stovėti posto teritorijoje už patikrinimo zonos;</text:span></text:p>
      <text:p text:style-name="P384"><text:span text:style-name="T385">40.7</text:span><text:span text:style-name="T386">. krovininei transporto priemonei sustojus prie pakeliamojo užtvaro, muitinės pareigūnas arba automatinė eismo kontrolės sistema (jei tokia įrengta) atlieka papildomą muitinį tikrinimą arba automatinį sisteminį tikrinimą. Atlikus papildomą muitinį tikrinimą arba automatinį sisteminį tikrinimą, transporto priemonei leidžiama išvykti iš Šalčininkų PKP teritorijos naudojant šviesoforus ir pakeliamuosius užtvarus.</text:span></text:p>
      <text:p text:style-name="P387"><text:span text:style-name="T388">41</text:span><text:span text:style-name="T389">. Iš Lietuvos Respublikos į Baltarusijos Respubliką išvykstančias krovinines transporto priemones į<text:s/></text:span><text:span text:style-name="T390">patikrinimo zoną</text:span><text:span text:style-name="T391"><text:s/></text:span><text:span text:style-name="T392">įleidžia muitinės pareigūnai (naudodami šviesoforus ir pakeliamuosius užtvarus). Krovininės transporto priemonės vairuotojas muitinės tikrinimui pateikia prekes ir transporto priemonę tokia tvarka:</text:span></text:p>
      <text:p text:style-name="P393"><text:span text:style-name="T394">41.1</text:span><text:span text:style-name="T395">. tais atvejais, kai dokumentų muitinio tikrinimo metu paaiškėja, kad transporto priemone gabenamoms prekėms reikalingi Veterinarijos ir (ar) Augalininkystės tarnybų tikrinimai, muitinės pareigūnas:</text:span></text:p>
      <text:p text:style-name="P396"><text:span text:style-name="T397">41.1.1</text:span><text:span text:style-name="T398">. nukreipia vežėją į šių tarnybų tikrinimo postus dokumentiniam tikrinimui atlikti;<text:s/></text:span></text:p>
      <text:p text:style-name="P399"><text:span text:style-name="T400">41.1.2</text:span><text:span text:style-name="T401">. detaliam tikrinimui, informavęs VSAT posto pamainos vyresnįjį, transporto priemonę nukreipia į šių tarnybų tikrinimo postus;</text:span></text:p>
      <text:p text:style-name="P402"><text:span text:style-name="T403">41.2</text:span><text:span text:style-name="T404">. baigęs muitinį tikrinimą, muitinės pareigūnas nukreipia krovininę transporto priemonę pasienio tikrinimui;</text:span></text:p>
      <text:p text:style-name="P405"><text:span text:style-name="T406">41.3</text:span><text:span text:style-name="T407">. baigęs pasienio tikrinimą, VSAT pareigūnas priima sprendimą išleisti krovininę transporto priemonę iš patikrinimo zonos ir Šalčininkų PKP teritorijos naudojant šviesoforus ir pakeliamuosius užtvarus.</text:span></text:p>
      <text:p text:style-name="P408"/>
      <text:p text:style-name="P409"><text:span text:style-name="T410">V</text:span><text:span text:style-name="T411"><text:s/>SKYRIUS</text:span></text:p>
      <text:p text:style-name="P412"><text:span text:style-name="T413">AUTOBUSŲ IR JAIS VYKSTANČIŲ ASMENŲ ATVYKIMAS Į LIETUVOS RESPUBLIKĄ, IŠVYKIMAS IŠ LIETUVOS RESPUBLIKOS IR TIKRINIMAS</text:span></text:p>
      <text:p text:style-name="P414"/>
      <text:p text:style-name="P415"><text:span text:style-name="T416">42</text:span><text:span text:style-name="T417">. Į Lietuvos Respubliką iš Baltarusijos Respublikos vykstančius autobusus į Šalčininkų PKP įleidžia VSAT pareigūnai naudodami šviesoforus ir pakeliamuosius užtvarus arba automatinė eismo kontrolės sistema (jei tokia įrengta).</text:span></text:p>
      <text:p text:style-name="P418"><text:span text:style-name="T419">43</text:span><text:span text:style-name="T420">. Autobusai vyksta į patikrinimo zoną.</text:span></text:p>
      <text:p text:style-name="P421"><text:span text:style-name="T422">44</text:span><text:span text:style-name="T423">. Autobusų ir jais vykstančių asmenų tikrinimas vykdomas tokia tvarka:</text:span></text:p>
      <text:p text:style-name="P424"><text:span text:style-name="T425">44.1</text:span><text:span text:style-name="T426">. autobusui ir jais vykstantiems asmenims atvykus į patikrinimo zoną, keleiviai išlaipinami ir nukreipiami į keleivių laukimo salę;</text:span></text:p>
      <text:p text:style-name="P427"><text:span text:style-name="T428">44.2</text:span><text:span text:style-name="T429">. jei autobusu vyksta užsieniečiai, kuriems pagal AIS reglamentą privaloma registruotis, jie AIS registracijos salėje atlieka savarankišką registraciją AIS;</text:span></text:p>
      <text:p text:style-name="P430"><text:span text:style-name="T431">44.3</text:span><text:span text:style-name="T432">. atliekamas keleivių pasienio tikrinimas;</text:span></text:p>
      <text:p text:style-name="P433"><text:span text:style-name="T434">44.4</text:span><text:span text:style-name="T435">. po pasienio tikrinimo keleiviai, jei jiems nenumatoma atlikti muitinio tikrinimo, grįžta į autobusą arba eina į autobusų salę, kur jiems atliekamas keleivių muitinis tikrinimas;</text:span></text:p>
      <text:p text:style-name="P436"><text:span text:style-name="T437">44.5</text:span><text:span text:style-name="T438">. muitinės ir VSAT pareigūnai atlieka autobuso apžiūrą;</text:span></text:p>
      <text:p text:style-name="P439"><text:span text:style-name="T440">44.6</text:span><text:span text:style-name="T441">. atlikus muitinį tikrinimą, keleiviai išeina iš keleivių laukimo salės ir sulipa į autobusą;</text:span></text:p>
      <text:p text:style-name="P442"><text:span text:style-name="T443">44.7</text:span><text:span text:style-name="T444">. keleiviams sulipus į autobusą, muitinės pareigūnas priima sprendimą išleisti autobusą iš patikrinimo zonos naudojant šviesoforus ir pakeliamuosius užtvarus.</text:span></text:p>
      <text:p text:style-name="P445"><text:span text:style-name="T446">45</text:span><text:span text:style-name="T447">. Autobusas vyksta iš patikrinimo zonos prie išvykimo iš Šalčininkų PKP.</text:span></text:p>
      <text:p text:style-name="P448"><text:span text:style-name="T449">46</text:span><text:span text:style-name="T450">. Muitinės kontrolės posto muitinės pareigūnas arba automatinė eismo kontrolės sistema (jei tokia įrengta) įjungia žalią šviesoforo signalą, pakelia pakeliamąjį užtvarą ir išleidžia autobusą iš Šalčininkų PKP teritorijos.</text:span></text:p>
      <text:p text:style-name="P451"><text:span text:style-name="T452">47</text:span><text:span text:style-name="T453">. Iš Lietuvos Respublikos į Baltarusijos Respubliką išvykstančius autobusus į patikrinimo zoną</text:span><text:span text:style-name="T454"><text:s/></text:span><text:span text:style-name="T455">įleidžia muitinės pareigūnai (naudodami šviesoforus ir pakeliamuosius užtvarus) tokia tvarka:<text:s/></text:span></text:p>
      <text:p text:style-name="P456"><text:span text:style-name="T457">47.1</text:span><text:span text:style-name="T458">. autobusui atvykus į patikrinimo zoną keleiviai išlaipinami ir nukreipiami į keleivių laukimo salę, tačiau bendru VSAT ir muitinės pareigūnų sprendimu keleivių tikrinimas gali būti atliekamas ir autobuse;</text:span></text:p>
      <text:p text:style-name="P459"><text:span text:style-name="T460">47.2</text:span><text:span text:style-name="T461">. atliekamas asmenų ir autobuso pasirinktinis muitinis tikrinimas;</text:span></text:p>
      <text:p text:style-name="P462"><text:span text:style-name="T463">47.3</text:span><text:span text:style-name="T464">. po muitinio tikrinimo (jei toks buvo atliekamas) atliekamas pasienio tikrinimas;</text:span></text:p>
      <text:p text:style-name="P465"><text:span text:style-name="T466">47.4</text:span><text:span text:style-name="T467">. atlikus pasienio tikrinimą keleiviai išeina iš keleivių laukimo salės ir sulipa į autobusą;</text:span></text:p>
      <text:p text:style-name="P468"><text:span text:style-name="T469">47.5</text:span><text:span text:style-name="T470">. keleiviams sulipus į autobusą, VSAT pareigūnas priima sprendimą išleisti autobusą iš patikrinimo zonos ir Šalčininkų PKP teritorijos naudojant šviesoforus ir pakeliamuosius užtvarus.</text:span></text:p>
      <text:p text:style-name="P471"/>
      <text:p text:style-name="P472"><text:span text:style-name="T473">VI</text:span><text:span text:style-name="T474"><text:s/>SKYRIUS</text:span></text:p>
      <text:p text:style-name="P475"><text:span text:style-name="T476">OFICIALIŲ DELEGACIJŲ NARIŲ, ASMENŲ, TURINČIŲ DIPLOMATINIUS PASUS,<text:s/></text:span><text:span text:style-name="T477">ir JŲ transporto priemonių</text:span><text:span text:style-name="T478"><text:s/>VYKIMAS PER VALSTYBĖS SIENĄ</text:span></text:p>
      <text:p text:style-name="P479"/>
      <text:p text:style-name="P480"><text:span text:style-name="T481">48</text:span><text:span text:style-name="T482">. Oficialių delegacijų nariai ir asmenys, turintys diplomatinius pasus, ir transportas, kuriuo jie vyksta (toliau – oficialūs asmenys ir transportas), į patikrinimo zoną patenka eismo juostomis B, C ir B1, C1</text:span><text:span text:style-name="T483"><text:s/></text:span><text:span text:style-name="T484">ir yra tikrinami tokia tvarka:</text:span></text:p>
      <text:p text:style-name="P485"><text:span text:style-name="T486">48.1</text:span><text:span text:style-name="T487">. oficialūs asmenys ir transportas į Šalčininkų PKP teritoriją įleidžiami be eilės ir sustoja patikrinimo zonoje (po stogine). Jei B, C arba B1, C1 eismo juostos užimtos, VSAT ar muitinės pareigūnas juos nukreipia į bet kurią laisvą eismo juostą;</text:span></text:p>
      <text:p text:style-name="P488"><text:span text:style-name="T489">48.2</text:span><text:span text:style-name="T490">. oficialių asmenų ir transporto pasienio tikrinimą atlieka VSAT pareigūnas;</text:span></text:p>
      <text:p text:style-name="P491"><text:span text:style-name="T492">48.3</text:span><text:span text:style-name="T493">. muitinės pareigūnas, įvertinęs riziką ir gavęs informaciją iš kompetentingų institucijų, atlieka oficialios delegacijos transporto priemonės arba gabenamų daiktų muitinį tikrinimą;</text:span></text:p>
      <text:p text:style-name="P494"><text:span text:style-name="T495">48.4</text:span><text:span text:style-name="T496">. muitinės pareigūnas, nusprendęs atlikti Nuostatų 48.3 papunktyje numatytus veiksmus, privalo informuoti muitinės posto pamainos viršininką ir VSAT posto pamainos vyresnįjį;<text:s/></text:span></text:p>
      <text:p text:style-name="P497"><text:span text:style-name="T498">48.5</text:span><text:span text:style-name="T499">. VSAT pareigūnas (išvykstant iš Lietuvos Respublikos), įsitikinęs, kad atlikti visi būtini patikrinimai, leidžia transporto priemonei išvykti iš patikrinimo zonos ir Šalčininkų PKP teritorijos;</text:span></text:p>
      <text:p text:style-name="P500"><text:span text:style-name="T501">48.6</text:span><text:span text:style-name="T502">. muitinės pareigūnas (atvykstant į Lietuvos Respubliką), įsitikinęs, kad atlikti visi būtini patikrinimai, leidžia transporto priemonei išvykti iš patikrinimo zonos. Iš Šalčininkų PKP teritorijos išleidžia muitinės kontrolės posto pareigūnas arba automatinė eismo kontrolės sistema.</text:span></text:p>
      <text:p text:style-name="P503"><text:span text:style-name="T504">49</text:span><text:span text:style-name="T505">. Tikrinimas gali būti atliekamas ir kitaip, jeigu oficialių asmenų ir transporto vykimas suderintas su VSAT ir Muitinės departamentu arba juos lydi Lietuvos Respublikos užsienio reikalų ministerijos Valstybinio ir diplomatinio protokolo departamento pareigūnai.</text:span></text:p>
      <text:p text:style-name="P506"/>
      <text:p text:style-name="P507"><text:span text:style-name="T508">VII</text:span><text:span text:style-name="T509"><text:s/>SKYRIUS</text:span></text:p>
      <text:p text:style-name="P510"><text:span text:style-name="T511">ASMENŲ IR TRANSPORTO PRIEMONIŲ NEĮLEIDIMAS Į LIETUVOS RESPUBLIKĄ ARBA NEIŠLEIDIMAS IŠ LIETUVOS RESPUBLIKOS</text:span></text:p>
      <text:p text:style-name="P512"/>
      <text:p text:style-name="P513"><text:span text:style-name="T514">50</text:span><text:span text:style-name="T515">. Jei asmenys, jų gabenami daiktai, transporto priemonės teisės aktų nustatyta tvarka neįleidžiami į Lietuvos Respubliką arba neišleidžiami iš Lietuvos Respublikos, jie grąžinami į Baltarusijos Respublikos ar Lietuvos Respublikos teritoriją. Priėmę sprendimą neįleisti transporto priemonių ar asmenų į Lietuvos Respubliką arba neišleisti transporto priemonių ar asmenų iš Lietuvos Respublikos, VSAT posto pamainos vyresnysis, muitinės posto (pamainos) viršininkas ar kitos tikrinimą atliekančios institucijos pareigūnas informuoja vienas kitą bei organizuoja transporto priemonių bei asmenų nukreipimą į Baltarusijos Respubliką ar į Lietuvos Respubliką.</text:span></text:p>
      <text:p text:style-name="P516"><text:span text:style-name="T517">51</text:span><text:span text:style-name="T518">. Iš Baltarusijos Respublikos teritorijos grąžinti asmenys, jų gabenami daiktai, transporto priemonės tikrinami teisės aktų nustatyta tvarka.</text:span></text:p>
      <text:p text:style-name="P519"/>
      <text:p text:style-name="P520"><text:span text:style-name="T521">VIII</text:span><text:span text:style-name="T522"><text:s/>SKYRIUS</text:span></text:p>
      <text:p text:style-name="P523"><text:span text:style-name="T524">TRANSPORTO PRIEMONIŲ PAKEITIMAS, KROVINIŲ PERKROVIMAS IR KITŲ MUITINĖS SANKCIONUOTŲ VEIKSMŲ ATLIKIMAS</text:span></text:p>
      <text:p text:style-name="P525"/>
      <text:p text:style-name="P526"><text:span text:style-name="T527">52</text:span><text:span text:style-name="T528">. Transporto priemonių pakeitimas ir krovinių perkrovimas gali būti atliekamas Šalčininkų PKP teritorijoje:</text:span></text:p>
      <text:p text:style-name="P529"><text:span text:style-name="T530">52.1</text:span><text:span text:style-name="T531">. kai krovinio Lietuvos Respublikoje gavėjas atvyksta</text:span><text:span text:style-name="T532"><text:s/></text:span><text:span text:style-name="T533">pasiimti krovinio į Šalčininkų PKP savo transportu;</text:span></text:p>
      <text:p text:style-name="P534"><text:span text:style-name="T535">52.2</text:span><text:span text:style-name="T536">. kai transporto priemonė negali būti įleista į Lietuvos Respublikos teritoriją, nes neturi kelionės leidimo, nevykdomi pasų režimo reikalavimai, transporto priemonė</text:span><text:span text:style-name="T537"><text:s/></text:span><text:span text:style-name="T538">netinkama tarptautiniam krovinių gabenimui, netinkama plombuoti, transporto priemonės gedimo, vairuotojo ligos, įvykus nelaimingam atsitikimui ir panašiais atvejais;</text:span></text:p>
      <text:p text:style-name="P539"><text:span text:style-name="T540">52.3</text:span><text:span text:style-name="T541">. kiekvienu atveju, norėdamas</text:span><text:span text:style-name="T542"><text:s/></text:span><text:span text:style-name="T543">perkrauti krovinį ar pakeisti aktyvią transporto priemonę, krovinio vežėjas (procedūros vykdytojas) privalo raštu kreiptis į muitinės posto (pamainos) viršininką, prašydamas leisti atlikti perkrovimą. Prašymas turi būti patvirtintas įmonės, atliekančios perkrovimą, vadovo ar jo įgalioto asmens parašu ir antspaudu. Pildant Bendrąjį dokumentą, prašymas leisti perkrauti įrašomas kaip „Kiti dokumentai“. Atlikus perkrovimą, prašymas pridedamas prie muitinės įformintų dokumentų ir saugomas nustatyta tvarka;</text:span></text:p>
      <text:p text:style-name="P544"><text:span text:style-name="T545">52.4</text:span><text:span text:style-name="T546">. muitinės posto (pamainos) viršininkas, gavęs prašymą perkrauti krovinį muitinės posto teritorijoje,</text:span><text:span text:style-name="T547"><text:s/></text:span><text:span text:style-name="T548">kiekvienu konkrečiu atveju turi informuoti VSAT posto pamainos vyresnįjį ir nuspręsti, ar įmanoma fiziškai perkrauti krovinį, ar nebus sutrikdytas normalus posto darbas, ar nebus pažeisti muitinės įgyvendinami teisės aktai.</text:span></text:p>
      <text:p text:style-name="P549"><text:span text:style-name="T550">53</text:span><text:span text:style-name="T551">. Rašytiniu motyvuotu sprendimu muitinės posto (pamainos) viršininkas gali atsisakyti leisti perkrauti krovinį ar pakeisti transporto priemonę. Krovinio vežėjui (procedūros vykdytojui) turi būti išaiškinta jo teisė apskųsti posto (pamainos) viršininko sprendimą teisės aktų nustatyta tvarka.</text:span></text:p>
      <text:p text:style-name="P552"/>
      <text:p text:style-name="P553"><text:span text:style-name="T554">IX</text:span><text:span text:style-name="T555"><text:s/>SKYRIUS</text:span></text:p>
      <text:p text:style-name="P556"><text:span text:style-name="T557">ASMENŲ IR TRANSPORTO PRIEMONIŲ SULAIKYMAS</text:span></text:p>
      <text:p text:style-name="P558"/>
      <text:p text:style-name="P559"><text:span text:style-name="T560">54</text:span><text:span text:style-name="T561">. Teisės aktų nustatytais atvejais ir tvarka VSAT, muitinės ar kitų patikrinimą atliekančių valstybės institucijų pareigūnų atitinkamu sprendimu gali būti sulaikomi asmenys, jų asmeniniai daiktai ir prekės, transporto priemonės.</text:span></text:p>
      <text:p text:style-name="P562"><text:span text:style-name="T563">55</text:span><text:span text:style-name="T564">. Patikrinimą atliekančių valstybės institucijų pareigūnų atitinkamu sprendimu sulaikant asmenis, jų gabenamus daiktus, transporto priemones ir prekes (daiktus), dokumentuose padaromos atitinkamos (reikalingos) žymos bei įrašai atitinkamuose registruose. Apie tokius sprendimus muitinės posto pamainos viršininkas, VSAT posto pamainos vyresnysis ir kitų patikrinimus atliekančių valstybės institucijų pareigūnai nedelsdami informuoja vienas kitą.</text:span></text:p>
      <text:p text:style-name="P565"><text:span text:style-name="T566">56</text:span><text:span text:style-name="T567">. Sulaikytos prekės (daiktai) iš Šalčininkų PKP teritorijos gali būti išgabentos tik su VSAT, muitinės ir kito sprendimą dėl sulaikymo priėmusios patikrinimą atliekančios institucijos pareigūno leidimu.</text:span></text:p>
      <text:p text:style-name="P568"><text:span text:style-name="T569">57</text:span><text:span text:style-name="T570">. Sulaikytos transporto priemonės laikomos sulaikytų transporto priemonių aikštelėje.</text:span></text:p>
      <text:p text:style-name="P571"><text:span text:style-name="T572">58</text:span><text:span text:style-name="T573">. Sulaikyti gabenami daiktai laikomi sulaikytų prekių patalpoje (jei tokia įrengta).</text:span></text:p>
      <text:p text:style-name="P574"><text:span text:style-name="T575">59</text:span><text:span text:style-name="T576">. Draudžiami įvežti gyvulinės ir augalinės kilmės produktai surenkami tam skirtuose specialiuose konteineriuose.</text:span></text:p>
      <text:p text:style-name="P577"/>
      <text:p text:style-name="P578"><text:span text:style-name="T579">X</text:span><text:span text:style-name="T580"><text:s/>SKYRIUS</text:span></text:p>
      <text:p text:style-name="P581"><text:span text:style-name="T582">VALSTYBĖS SIENOS APSAUGOS TARNYBOS ANTROS LINIJOS IR DETALAUS, PAKARTOTINIO TIKRINIMŲ ORGANIZAVIMAS</text:span></text:p>
      <text:p text:style-name="P583"/>
      <text:p text:style-name="P584"><text:span text:style-name="T585">60</text:span><text:span text:style-name="T586">. VSAT pareigūnai gali atlikti antros linijos, pakartotinį asmens ir (ar) transporto priemonės tikrinimą.</text:span></text:p>
      <text:p text:style-name="P587"><text:span text:style-name="T588">61</text:span><text:span text:style-name="T589">. Asmenį ar transporto priemonę į antros linijos tikrinimui skirtą vietą lydi antros linijos tikrinimą atliekantis VSAT pareigūnas, o jeigu jo nėra – VSAT posto pamainos vyresnysis.</text:span></text:p>
      <text:p text:style-name="P590"><text:span text:style-name="T591">62</text:span><text:span text:style-name="T592">. Muitinės pareigūnai, Muitinės kriminalinės tarnybos ar Muitinės departamento Imuniteto tarnybos pareigūnai gali atlikti detalų ir (arba) pakartotinį asmens, jo gabenamų daiktų, transporto priemonės tikrinimą.</text:span></text:p>
      <text:p text:style-name="P593"><text:span text:style-name="T594">63</text:span><text:span text:style-name="T595">. Detalus, pakartotinis krovinių, asmens gabenamų daiktų ar transporto priemonės patikrinimas atliekamas muitinio tikrinimo vietoje arba kitoje tikrinimą atliekančioms institucijoms priimtinoje vietoje (stacionaria arba mobiliąja rentgeno kontrolės sistema).</text:span></text:p>
      <text:p text:style-name="P596"><text:span text:style-name="T597">64</text:span><text:span text:style-name="T598">. Asmenys ir transporto priemonės tikrinimui institucijoms priimtinoje vietoje už Šalčininkų PKP ribų gali būti siunčiami tik su sprendimą priėmusios tikrinimą atliekančios institucijos pareigūno palyda.</text:span></text:p>
      <text:p text:style-name="P599"/>
      <text:p text:style-name="P600"><text:span text:style-name="T601">XI</text:span><text:span text:style-name="T602"><text:s/>SKYRIUS</text:span></text:p>
      <text:p text:style-name="P603"><text:span text:style-name="T604">baigiamosios nuostatos</text:span></text:p>
      <text:p text:style-name="P605"/>
      <text:p text:style-name="P606"><text:span text:style-name="T607">65</text:span><text:span text:style-name="T608">. Asmenys, pažeidę Nuostatus, atsako Lietuvos Respublikos įstatymų ir teisės aktų nustatyta tvarka.<text:s/></text:span></text:p>
      <text:p text:style-name="P609"><text:span text:style-name="T610">66</text:span><text:span text:style-name="T611">. Ginčai, kylantys tarp patikrinimą atliekančių valstybės institucijų pareigūnų dėl Nuostatų vykdymo, nagrinėjami teisės aktų nustatyta tvarka.</text:span></text:p>
      <text:p text:style-name="P612"><text:span text:style-name="T613">_____________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0</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VSAT</dc:subject>
    <meta:initial-creator>A.Pivoriunas</meta:initial-creator>
    <dc:creator>adlibuser</dc:creator>
    <meta:creation-date>2024-03-12T17:36:00Z</meta:creation-date>
    <dc:date>2024-03-12T17:36:00Z</dc:date>
    <meta:print-date>2019-10-10T12:53:00Z</meta:print-date>
    <meta:template xlink:href="Normal.dotm" xlink:type="simple"/>
    <meta:editing-cycles>2</meta:editing-cycles>
    <meta:editing-duration>PT0S</meta:editing-duration>
    <meta:document-statistic meta:page-count="3" meta:paragraph-count="546" meta:word-count="4756" meta:character-count="37741" meta:row-count="1764" meta:non-whitespace-character-count="33531"/>
  </office:meta>
</office:document-meta>
</file>