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weight-complex="bold" fo:color="#000000" style:language-asian="zh" style:country-asian="CN"/>
    </style:style>
    <style:style style:name="T16" style:parent-style-name="DefaultParagraphFont" style:family="text">
      <style:text-properties fo:font-weight="bold" style:font-weight-asian="bold" style:font-weight-complex="bold" fo:color="#000000"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fo:language="en" fo:country="US" style:language-asian="zh" style:country-asian="CN"/>
    </style:style>
    <style:style style:name="T22" style:parent-style-name="DefaultParagraphFont" style:family="text">
      <style:text-properties style:language-asian="zh" style:country-asian="CN"/>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zh" style:country-asian="C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8" style:parent-style-name="Normal" style:master-page-name="MPF1" style:family="paragraph">
      <style:paragraph-properties fo:widows="0" fo:orphans="0" fo:break-before="page" fo:text-indent="3.1895in" style:page-number="1"/>
      <style:text-properties style:language-asian="zh" style:country-asian="CN" fo:hyphenate="false"/>
    </style:style>
    <style:style style:name="P55" style:parent-style-name="Normal" style:family="paragraph">
      <style:paragraph-properties fo:widows="0" fo:orphans="0" fo:text-indent="3.1895in"/>
      <style:text-properties style:language-asian="zh" style:country-asian="CN" fo:hyphenate="false"/>
    </style:style>
    <style:style style:name="P56" style:parent-style-name="Normal" style:family="paragraph">
      <style:paragraph-properties fo:widows="0" fo:orphans="0" fo:text-indent="3.1895in"/>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fo:language="en" fo:country="US" style:language-asian="zh" style:country-asian="CN"/>
    </style:style>
    <style:style style:name="T59" style:parent-style-name="DefaultParagraphFont" style:family="text">
      <style:text-properties style:language-asian="zh" style:country-asian="CN"/>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style:punctuation-wrap="simple" fo:text-align="center" style:vertical-align="baseline"/>
      <style:text-properties fo:hyphenate="false"/>
    </style:style>
    <style:style style:name="T64" style:parent-style-name="DefaultParagraphFont" style:family="text">
      <style:text-properties fo:font-weight="bold" style:font-weight-asian="bold" style:font-weight-complex="bold" fo:color="#000000" style:font-size-complex="12pt" style:language-asian="zh" style:country-asian="CN"/>
    </style:style>
    <style:style style:name="P6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66" style:parent-style-name="Normal" style:family="paragraph">
      <style:paragraph-properties style:punctuation-wrap="simple"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punctuation-wrap="simple"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punctuation-wrap="simple" fo:text-align="center" style:vertical-align="baseline" fo:line-height="125%"/>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zh" style:country-asian="C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line-height="125%">
        <style:tab-stops>
          <style:tab-stop style:type="left" style:position="0.6895in"/>
        </style:tab-stops>
      </style:paragraph-properties>
      <style:text-properties fo:hyphenate="false"/>
    </style:style>
    <style:style style:name="P105" style:parent-style-name="Normal" style:family="paragraph">
      <style:paragraph-properties fo:text-align="center" style:vertical-align="middle"/>
      <style:text-properties fo:hyphenate="false"/>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vertical-align="middle" fo:line-height="115%"/>
      <style:text-properties fo:hyphenate="false"/>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style:vertical-align="middle" fo:line-height="115%"/>
      <style:text-properties fo:font-weight="bold" style:font-weight-asian="bold" fo:color="#000000" style:font-size-complex="12pt" style:language-asian="lt" style:country-asian="LT" fo:hyphenate="false"/>
    </style:style>
    <style:style style:name="P111" style:parent-style-name="Normal" style:family="paragraph">
      <style:paragraph-properties fo:text-align="center" style:vertical-align="middle"/>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vertical-align="middle" fo:line-height="115%"/>
      <style:text-properties fo:hyphenate="false"/>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style:punctuation-wrap="simple" fo:text-align="justify" style:vertical-align="baseline" fo:line-height="125%">
        <style:tab-stops>
          <style:tab-stop style:type="left" style:position="0.6895in"/>
        </style:tab-stops>
      </style:paragraph-properties>
      <style:text-properties style:font-size-complex="12pt" style:language-asian="lt" style:country-asian="LT" fo:hyphenate="false"/>
    </style:style>
    <style:style style:name="P117"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style:punctuation-wrap="simple" fo:text-align="justify" style:vertical-align="baseline" fo:line-height="125%" fo:margin-left="0.5in">
        <style:tab-stops>
          <style:tab-stop style:type="left" style:position="0.2875in"/>
        </style:tab-stops>
      </style:paragraph-properties>
    </style:style>
    <style:style style:name="P15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P157" style:parent-style-name="Normal" style:family="paragraph">
      <style:paragraph-properties style:punctuation-wrap="simple" fo:text-align="justify" style:vertical-align="baseline" fo:line-height="125%" fo:margin-left="0.5in">
        <style:tab-stops>
          <style:tab-stop style:type="left" style:position="0.2875in"/>
        </style:tab-stops>
      </style:paragraph-properties>
      <style:text-properties style:font-name-asian="Calibri" style:font-size-complex="12pt" style:language-asian="lt" style:country-asian="LT"/>
    </style:style>
    <style:style style:name="P158"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tyle-complex="italic" style:font-size-complex="12pt" style:language-asian="zh" style:country-asian="CN"/>
    </style:style>
    <style:style style:name="P164"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weight-complex="bold" style:font-style-complex="italic"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25%" fo:margin-left="0.5in">
        <style:tab-stops>
          <style:tab-stop style:type="left" style:position="0.2875in"/>
        </style:tab-stops>
      </style:paragraph-properties>
    </style:style>
    <style:style style:name="P20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P20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style:punctuation-wrap="simple" fo:text-align="justify" style:vertical-align="baseline" fo:line-height="125%" fo:margin-left="0.5in">
        <style:tab-stops>
          <style:tab-stop style:type="left" style:position="0.2875in"/>
        </style:tab-stops>
      </style:paragraph-properties>
      <style:text-properties style:font-name-asian="Calibri" style:font-size-complex="12pt" style:language-asian="lt" style:country-asian="LT"/>
    </style:style>
    <style:style style:name="P207"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style:font-weight-complex="bold" style:font-style-complex="italic" style:font-size-complex="12pt" style:language-asian="zh" style:country-asian="CN"/>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P217"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font-style-complex="italic" style:font-size-complex="12pt" style:language-asian="zh" style:country-asian="CN"/>
    </style:style>
    <style:style style:name="P222"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223" style:parent-style-name="DefaultParagraphFont" style:family="text">
      <style:text-properties style:font-name-asian="Calibri" style:font-weight-complex="bold" style:font-style-complex="italic" style:font-size-complex="12pt"/>
    </style:style>
    <style:style style:name="T224" style:parent-style-name="DefaultParagraphFont" style:family="text">
      <style:text-properties style:font-name-asian="Calibri" style:font-weight-complex="bold" style:font-style-complex="italic" style:font-size-complex="12pt"/>
    </style:style>
    <style:style style:name="T225" style:parent-style-name="DefaultParagraphFont" style:family="text">
      <style:text-properties style:font-name-asian="Calibri" style:font-weight-complex="bold" style:font-style-complex="italic" style:font-size-complex="12pt"/>
    </style:style>
    <style:style style:name="T226" style:parent-style-name="DefaultParagraphFont" style:family="text">
      <style:text-properties style:font-weight-complex="bold" style:font-style-complex="italic" style:font-size-complex="12pt" style:language-asian="zh" style:country-asian="CN"/>
    </style:style>
    <style:style style:name="P227"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228" style:parent-style-name="DefaultParagraphFont" style:family="text">
      <style:text-properties style:font-name-asian="Calibri" style:font-weight-complex="bold" style:font-style-complex="italic" style:font-size-complex="12pt"/>
    </style:style>
    <style:style style:name="T229" style:parent-style-name="DefaultParagraphFont" style:family="text">
      <style:text-properties style:font-name-asian="Calibri" style:font-weight-complex="bold" style:font-style-complex="italic" style:font-size-complex="12pt"/>
    </style:style>
    <style:style style:name="T230" style:parent-style-name="DefaultParagraphFont" style:family="text">
      <style:text-properties style:font-name-asian="Calibri" style:font-weight-complex="bold" style:font-style-complex="italic" style:font-size-complex="12pt"/>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weight-complex="bold" style:font-style-complex="italic"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style:font-weight-complex="bold" style:font-style-complex="italic" style:font-size-complex="12pt" style:language-asian="zh" style:country-asian="CN"/>
    </style:style>
    <style:style style:name="P235"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236" style:parent-style-name="DefaultParagraphFont" style:family="text">
      <style:text-properties style:font-name-asian="Calibri" style:font-weight-complex="bold" style:font-style-complex="italic" style:font-size-complex="12pt"/>
    </style:style>
    <style:style style:name="T237" style:parent-style-name="DefaultParagraphFont" style:family="text">
      <style:text-properties style:font-name-asian="Calibri" style:font-weight-complex="bold" style:font-style-complex="italic" style:font-size-complex="12pt"/>
    </style:style>
    <style:style style:name="T238" style:parent-style-name="DefaultParagraphFont" style:family="text">
      <style:text-properties style:font-name-asian="Calibri" style:font-weight-complex="bold" style:font-style-complex="italic" style:font-size-complex="12pt"/>
    </style:style>
    <style:style style:name="T239" style:parent-style-name="DefaultParagraphFont" style:family="text">
      <style:text-properties style:font-weight-complex="bold" style:font-style-complex="italic"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242" style:parent-style-name="DefaultParagraphFont" style:family="text">
      <style:text-properties style:font-name-asian="Calibri" style:font-weight-complex="bold" style:font-style-complex="italic" style:font-size-complex="12pt"/>
    </style:style>
    <style:style style:name="T243" style:parent-style-name="DefaultParagraphFont" style:family="text">
      <style:text-properties style:font-name-asian="Calibri" style:font-weight-complex="bold" style:font-style-complex="italic" style:font-size-complex="12pt"/>
    </style:style>
    <style:style style:name="T244" style:parent-style-name="DefaultParagraphFont" style:family="text">
      <style:text-properties style:font-name-asian="Calibri" style:font-weight-complex="bold" style:font-style-complex="italic" style:font-size-complex="12pt"/>
    </style:style>
    <style:style style:name="T245" style:parent-style-name="DefaultParagraphFont" style:family="text">
      <style:text-properties style:font-weight-complex="bold" style:font-style-complex="italic"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font-weight-complex="bold" style:font-style-complex="italic" style:font-size-complex="12pt"/>
    </style:style>
    <style:style style:name="T249" style:parent-style-name="DefaultParagraphFont" style:family="text">
      <style:text-properties style:font-name-asian="Calibri" style:font-weight-complex="bold" style:font-style-complex="italic" style:font-size-complex="12pt"/>
    </style:style>
    <style:style style:name="T250" style:parent-style-name="DefaultParagraphFont" style:family="text">
      <style:text-properties style:font-name-asian="Calibri" style:font-weight-complex="bold" style:font-style-complex="italic" style:font-size-complex="12pt"/>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fo:letter-spacing="-0.0013in"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line-height="125%">
        <style:tab-stops>
          <style:tab-stop style:type="left" style:position="0.7875in"/>
        </style:tab-stops>
      </style:paragraph-properties>
      <style:text-properties fo:hyphenate="false"/>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center" style:vertical-align="middle" fo:line-height="115%"/>
      <style:text-properties fo:hyphenate="false"/>
    </style:style>
    <style:style style:name="T293" style:parent-style-name="DefaultParagraphFont" style:family="text">
      <style:text-properties fo:font-weight="bold" style:font-weight-asian="bold" style:font-weight-complex="bold" fo:color="#000000" style:font-size-complex="12pt" style:language-asian="zh" style:country-asian="CN"/>
    </style:style>
    <style:style style:name="P294" style:parent-style-name="Normal" style:family="paragraph">
      <style:paragraph-properties style:punctuation-wrap="simple" fo:text-align="justify" style:vertical-align="baseline" fo:line-height="125%">
        <style:tab-stops>
          <style:tab-stop style:type="left" style:position="0.7875in"/>
        </style:tab-stops>
      </style:paragraph-properties>
      <style:text-properties style:font-size-complex="12pt" style:language-asian="lt" style:country-asian="LT" fo:hyphenate="false"/>
    </style:style>
    <style:style style:name="P295"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25%" fo:margin-left="0.5in">
        <style:tab-stops>
          <style:tab-stop style:type="left" style:position="0.2875in"/>
        </style:tab-stops>
      </style:paragraph-properties>
    </style:style>
    <style:style style:name="P320" style:parent-style-name="Normal" style:family="paragraph">
      <style:paragraph-properties fo:text-align="center" style:vertical-align="middle"/>
      <style:text-properties fo:hyphenate="false"/>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P325" style:parent-style-name="Normal" style:family="paragraph">
      <style:paragraph-properties style:punctuation-wrap="simple" fo:text-align="justify" style:vertical-align="baseline" fo:line-height="125%" fo:margin-left="0.5in">
        <style:tab-stops>
          <style:tab-stop style:type="left" style:position="0.2875in"/>
        </style:tab-stops>
      </style:paragraph-properties>
      <style:text-properties style:font-name-asian="Calibri" style:font-size-complex="12pt" style:language-asian="lt" style:country-asian="LT"/>
    </style:style>
    <style:style style:name="P326"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fo:background-color="#FFFFFF" style:language-asian="zh" style:country-asian="C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ize="8pt" style:font-size-asian="8pt" style:font-size-complex="8pt" style:language-asian="zh" style:country-asian="C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center" style:vertical-align="baseline" fo:line-height="115%"/>
      <style:text-properties fo:hyphenate="false"/>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67" style:parent-style-name="Normal" style:master-page-name="MPF2" style:family="paragraph">
      <style:paragraph-properties fo:widows="0" fo:orphans="0" fo:break-before="page" fo:text-indent="3.15in" style:page-number="1"/>
      <style:text-properties style:font-size-complex="12pt" style:language-asian="zh" style:country-asian="CN" fo:hyphenate="false"/>
    </style:style>
    <style:style style:name="P374" style:parent-style-name="Normal" style:family="paragraph">
      <style:paragraph-properties fo:widows="0" fo:orphans="0" fo:text-indent="3.15in"/>
      <style:text-properties style:font-size-complex="12pt" style:language-asian="zh" style:country-asian="CN" fo:hyphenate="false"/>
    </style:style>
    <style:style style:name="P375" style:parent-style-name="Normal" style:family="paragraph">
      <style:paragraph-properties fo:widows="0" fo:orphans="0" fo:text-indent="3.15in"/>
      <style:text-properties style:font-size-complex="12pt" style:language-asian="zh" style:country-asian="CN" fo:hyphenate="false"/>
    </style:style>
    <style:style style:name="P376" style:parent-style-name="Normal" style:family="paragraph">
      <style:paragraph-properties fo:widows="0" fo:orphans="0" fo:margin-left="4in" fo:text-indent="3.1854in">
        <style:tab-stops/>
      </style:paragraph-properties>
      <style:text-properties style:font-size-complex="12pt" style:language-asian="zh" style:country-asian="CN" fo:hyphenate="false"/>
    </style:style>
    <style:style style:name="P37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37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fo:color="#0D0D0D" style:font-size-complex="12pt" style:language-asian="zh" style:country-asian="CN"/>
    </style:style>
    <style:style style:name="T381" style:parent-style-name="DefaultParagraphFont" style:family="text">
      <style:text-properties fo:font-weight="bold" style:font-weight-asian="bold" fo:color="#0D0D0D" style:font-size-complex="12pt" style:language-asian="lt" style:country-asian="LT"/>
    </style:style>
    <style:style style:name="T382" style:parent-style-name="DefaultParagraphFont" style:family="text">
      <style:text-properties fo:font-weight="bold" style:font-weight-asian="bold" fo:color="#0D0D0D" style:font-size-complex="12pt" style:language-asian="zh" style:country-asian="CN"/>
    </style:style>
    <style:style style:name="P383" style:parent-style-name="Normal" style:family="paragraph">
      <style:paragraph-properties fo:text-align="center"/>
      <style:text-properties fo:color="#0D0D0D" style:font-size-complex="12pt" style:language-asian="zh" style:country-asian="CN" fo:hyphenate="false"/>
    </style:style>
    <style:style style:name="P384" style:parent-style-name="Normal" style:family="paragraph">
      <style:paragraph-properties fo:text-align="center"/>
      <style:text-properties fo:color="#0D0D0D" style:font-size-complex="12pt" style:language-asian="zh" style:country-asian="CN" fo:hyphenate="false"/>
    </style:style>
    <style:style style:name="P385" style:parent-style-name="Normal" style:family="paragraph">
      <style:paragraph-properties fo:text-align="center"/>
      <style:text-properties fo:font-weight="bold" style:font-weight-asian="bold" fo:color="#0D0D0D" style:font-size-complex="12pt" style:language-asian="zh" style:country-asian="CN"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color="#0D0D0D" style:font-size-complex="12pt" style:language-asian="zh" style:country-asian="CN"/>
    </style:style>
    <style:style style:name="T388" style:parent-style-name="DefaultParagraphFont" style:family="text">
      <style:text-properties fo:font-weight="bold" style:font-weight-asian="bold" style:font-weight-complex="bold" fo:color="#0D0D0D" style:font-size-complex="12pt" style:language-asian="zh" style:country-asian="CN"/>
    </style:style>
    <style:style style:name="T389" style:parent-style-name="DefaultParagraphFont" style:family="text">
      <style:text-properties fo:font-weight="bold" style:font-weight-asian="bold" fo:color="#0D0D0D" style:font-size-complex="12pt" style:language-asian="zh" style:country-asian="CN"/>
    </style:style>
    <style:style style:name="P390" style:parent-style-name="Normal" style:family="paragraph">
      <style:paragraph-properties fo:text-align="center"/>
      <style:text-properties fo:font-weight="bold" style:font-weight-asian="bold" fo:color="#0D0D0D" fo:font-size="10pt" style:font-size-asian="10pt" style:language-asian="zh" style:country-asian="CN" fo:hyphenate="false"/>
    </style:style>
    <style:style style:name="P391" style:parent-style-name="Normal" style:family="paragraph">
      <style:paragraph-properties fo:text-align="center"/>
      <style:text-properties fo:color="#0D0D0D" fo:font-size="10pt" style:font-size-asian="10pt" style:language-asian="zh" style:country-asian="CN" fo:hyphenate="false"/>
    </style:style>
    <style:style style:name="P392" style:parent-style-name="Normal" style:family="paragraph">
      <style:paragraph-properties fo:text-align="center"/>
      <style:text-properties fo:color="#0D0D0D" fo:font-size="10pt" style:font-size-asian="10pt" style:language-asian="zh" style:country-asian="CN" fo:hyphenate="false"/>
    </style:style>
    <style:style style:name="P393" style:parent-style-name="Normal" style:family="paragraph">
      <style:paragraph-properties fo:text-align="center"/>
      <style:text-properties fo:color="#0D0D0D" fo:font-size="10pt" style:font-size-asian="10pt" style:language-asian="zh" style:country-asian="CN" fo:hyphenate="false"/>
    </style:style>
    <style:style style:name="P394" style:parent-style-name="Normal" style:family="paragraph">
      <style:paragraph-properties fo:text-align="center"/>
      <style:text-properties fo:color="#0D0D0D" fo:font-size="10pt" style:font-size-asian="10pt" style:language-asian="zh" style:country-asian="CN" fo:hyphenate="false"/>
    </style:style>
    <style:style style:name="P395" style:parent-style-name="Normal" style:family="paragraph">
      <style:paragraph-properties fo:text-align="center"/>
      <style:text-properties fo:color="#0D0D0D" style:font-size-complex="12pt" style:language-asian="zh" style:country-asian="CN" fo:hyphenate="false"/>
    </style:style>
    <style:style style:name="P396" style:parent-style-name="Normal" style:family="paragraph">
      <style:paragraph-properties fo:text-align="center"/>
      <style:text-properties fo:color="#0D0D0D" style:font-size-complex="12pt" style:language-asian="zh" style:country-asian="CN" fo:hyphenate="false"/>
    </style:style>
    <style:style style:name="TableColumn398" style:family="table-column">
      <style:table-column-properties style:column-width="6.4958in" style:use-optimal-column-width="false"/>
    </style:style>
    <style:style style:name="Table397" style:family="table">
      <style:table-properties style:width="6.4958in" fo:margin-left="0in" table:align="lef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in"/>
        </style:tab-stops>
      </style:paragraph-properties>
      <style:text-properties fo:hyphenate="false"/>
    </style:style>
    <style:style style:name="T402" style:parent-style-name="DefaultParagraphFont" style:family="text">
      <style:text-properties style:font-name-asian="Calibri" fo:font-weight="bold" style:font-weight-asian="bold" fo:color="#0D0D0D" fo:font-size="11pt" style:font-size-asian="11pt" style:font-size-complex="11pt" style:language-asian="zh" style:country-asian="CN"/>
    </style:style>
    <style:style style:name="T403" style:parent-style-name="DefaultParagraphFont" style:family="text">
      <style:text-properties style:font-name-asian="Calibri" fo:font-weight="bold" style:font-weight-asian="bold" style:font-weight-complex="bold" fo:color="#0D0D0D" fo:font-size="11pt" style:font-size-asian="11pt" style:font-size-complex="11pt" style:language-asian="zh" style:country-asian="CN"/>
    </style:style>
    <style:style style:name="T404" style:parent-style-name="DefaultParagraphFont" style:family="text">
      <style:text-properties style:font-name-asian="Calibri" fo:font-weight="bold" style:font-weight-asian="bold" fo:color="#0D0D0D" fo:font-size="11pt" style:font-size-asian="11pt" style:font-size-complex="11pt" style:language-asian="zh" style:country-asian="CN"/>
    </style:style>
    <style:style style:name="P405" style:parent-style-name="Normal" style:family="paragraph">
      <style:text-properties fo:font-size="11pt" style:font-size-asian="11pt" style:font-size-complex="11pt" style:language-asian="zh" style:country-asian="CN" fo:hyphenate="false"/>
    </style:style>
    <style:style style:name="TableColumn407" style:family="table-column">
      <style:table-column-properties style:column-width="3.7409in" style:use-optimal-column-width="false"/>
    </style:style>
    <style:style style:name="TableColumn408" style:family="table-column">
      <style:table-column-properties style:column-width="2.7548in" style:use-optimal-column-width="false"/>
    </style:style>
    <style:style style:name="Table406" style:family="table">
      <style:table-properties style:width="6.4958in" fo:margin-left="0in" table:align="lef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fo:margin-right="0.1166in">
        <style:tab-stops>
          <style:tab-stop style:type="left" style:position="0in"/>
        </style:tab-stops>
      </style:paragraph-properties>
      <style:text-properties fo:hyphenate="false"/>
    </style:style>
    <style:style style:name="T412" style:parent-style-name="DefaultParagraphFont" style:family="text">
      <style:text-properties style:font-name-asian="Calibri" fo:font-size="11pt" style:font-size-asian="11pt" style:font-size-complex="11pt" style:language-asian="lt" style:country-asian="LT"/>
    </style:style>
    <style:style style:name="T413" style:parent-style-name="DefaultParagraphFont" style:family="text">
      <style:text-properties style:font-name-asian="Calibri" fo:font-size="11pt" style:font-size-asian="11pt" style:font-size-complex="11pt" style:language-asian="zh" style:country-asian="CN"/>
    </style:style>
    <style:style style:name="T414" style:parent-style-name="DefaultParagraphFont" style:family="text">
      <style:text-properties style:font-name-asian="Calibri" fo:color="#000000" fo:font-size="11pt" style:font-size-asian="11pt" style:font-size-complex="11pt" style:language-asian="lt" style:country-asian="LT"/>
    </style:style>
    <style:style style:name="T415" style:parent-style-name="DefaultParagraphFont" style:family="text">
      <style:text-properties style:font-name-asian="Calibri" fo:font-size="11pt" style:font-size-asian="11pt" style:font-size-complex="11pt" style:language-asian="lt" style:country-asian="LT"/>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in"/>
        </style:tab-stops>
      </style:paragraph-properties>
      <style:text-properties style:font-name-asian="Calibri" style:font-weight-complex="bold" fo:color="#0D0D0D" fo:font-size="11pt" style:font-size-asian="11pt" style:font-size-complex="11pt" style:language-asian="zh" style:country-asian="CN" fo:hyphenate="false"/>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fo:margin-right="0.1166in">
        <style:tab-stops>
          <style:tab-stop style:type="left" style:position="0in"/>
        </style:tab-stops>
      </style:paragraph-properties>
      <style:text-properties fo:hyphenate="false"/>
    </style:style>
    <style:style style:name="T421" style:parent-style-name="DefaultParagraphFont" style:family="text">
      <style:text-properties style:font-name-asian="Calibri" fo:color="#0D0D0D" fo:font-size="11pt" style:font-size-asian="11pt" style:font-size-complex="11pt" style:language-asian="zh" style:country-asian="CN"/>
    </style:style>
    <style:style style:name="T422" style:parent-style-name="DefaultParagraphFont" style:family="text">
      <style:text-properties style:font-name-asian="Calibri" fo:font-size="11pt" style:font-size-asian="11pt" style:font-size-complex="11pt" style:language-asian="lt" style:country-asian="LT"/>
    </style:style>
    <style:style style:name="T423" style:parent-style-name="DefaultParagraphFont" style:family="text">
      <style:text-properties style:font-name-asian="Calibri" fo:color="#0D0D0D" fo:font-size="11pt" style:font-size-asian="11pt" style:font-size-complex="11pt" style:language-asian="zh" style:country-asian="CN"/>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s>
      </style:paragraph-properties>
      <style:text-properties style:font-name-asian="Calibri" style:font-weight-complex="bold" fo:color="#0D0D0D" fo:font-size="11pt" style:font-size-asian="11pt" style:font-size-complex="11pt" style:language-asian="zh" style:country-asian="CN" fo:hyphenate="false"/>
    </style:style>
    <style:style style:name="P426" style:parent-style-name="Normal" style:family="paragraph">
      <style:text-properties fo:font-size="11pt" style:font-size-asian="11pt" style:font-size-complex="11pt" style:language-asian="zh" style:country-asian="CN" fo:hyphenate="false"/>
    </style:style>
    <style:style style:name="P427" style:parent-style-name="Normal" style:family="paragraph">
      <style:text-properties fo:font-size="11pt" style:font-size-asian="11pt" style:font-size-complex="11pt" style:language-asian="zh" style:country-asian="CN" fo:hyphenate="false"/>
    </style:style>
    <style:style style:name="TableColumn429" style:family="table-column">
      <style:table-column-properties style:column-width="6.4958in" style:use-optimal-column-width="false"/>
    </style:style>
    <style:style style:name="Table428" style:family="table">
      <style:table-properties style:width="6.4958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in"/>
        </style:tab-stops>
      </style:paragraph-properties>
      <style:text-properties fo:hyphenate="false"/>
    </style:style>
    <style:style style:name="T433" style:parent-style-name="DefaultParagraphFont" style:family="text">
      <style:text-properties style:font-name-asian="Calibri" fo:font-weight="bold" style:font-weight-asian="bold" fo:color="#0D0D0D" fo:font-size="11pt" style:font-size-asian="11pt" style:font-size-complex="11pt" style:language-asian="zh" style:country-asian="CN"/>
    </style:style>
    <style:style style:name="T434" style:parent-style-name="DefaultParagraphFont" style:family="text">
      <style:text-properties style:font-name-asian="Calibri" fo:font-weight="bold" style:font-weight-asian="bold" fo:font-style="italic" style:font-style-asian="italic" style:font-style-complex="italic" fo:color="#0D0D0D" fo:font-size="11pt" style:font-size-asian="11pt" style:font-size-complex="11pt" style:language-asian="zh" style:country-asian="CN"/>
    </style:style>
    <style:style style:name="T435" style:parent-style-name="DefaultParagraphFont" style:family="text">
      <style:text-properties style:font-name-asian="Calibri" fo:font-weight="bold" style:font-weight-asian="bold" fo:color="#0D0D0D" fo:font-size="11pt" style:font-size-asian="11pt" style:font-size-complex="11pt" style:language-asian="zh" style:country-asian="CN"/>
    </style:style>
    <style:style style:name="P436" style:parent-style-name="Normal" style:family="paragraph">
      <style:text-properties fo:font-size="11pt" style:font-size-asian="11pt" style:font-size-complex="11pt" style:language-asian="zh" style:country-asian="CN" fo:hyphenate="false"/>
    </style:style>
    <style:style style:name="TableColumn438" style:family="table-column">
      <style:table-column-properties style:column-width="0.4333in" style:use-optimal-column-width="false"/>
    </style:style>
    <style:style style:name="TableColumn439" style:family="table-column">
      <style:table-column-properties style:column-width="0.2361in" style:use-optimal-column-width="false"/>
    </style:style>
    <style:style style:name="TableColumn440" style:family="table-column">
      <style:table-column-properties style:column-width="5.6909in" style:use-optimal-column-width="false"/>
    </style:style>
    <style:style style:name="Table437" style:family="table">
      <style:table-properties style:width="6.3604in" fo:margin-left="0in" table:align="left"/>
    </style:style>
    <style:style style:name="TableRow441" style:family="table-row">
      <style:table-row-properties style:use-optimal-row-height="false"/>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446"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449" style:parent-style-name="DefaultParagraphFont" style:family="text">
      <style:text-properties style:font-name-asian="Calibri" fo:color="#0D0D0D" fo:font-size="11pt" style:font-size-asian="11pt" style:font-size-complex="11pt" style:language-asian="zh" style:country-asian="CN"/>
    </style:style>
    <style:style style:name="TableRow450" style:family="table-row">
      <style:table-row-properties style:use-optimal-row-height="false"/>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justify" fo:margin-left="-0.0395in" fo:margin-right="-0.0395in">
        <style:tab-stops>
          <style:tab-stop style:type="left" style:position="0.0395in"/>
        </style:tab-stops>
      </style:paragraph-properties>
      <style:text-properties style:font-name-asian="Calibri" fo:color="#0D0D0D" fo:font-size="8pt" style:font-size-asian="8pt" style:font-size-complex="8pt" style:language-asian="zh" style:country-asian="CN" fo:hyphenate="false"/>
    </style:style>
    <style:style style:name="TableRow457" style:family="table-row">
      <style:table-row-properties style:use-optimal-row-height="false"/>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462"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465" style:parent-style-name="DefaultParagraphFont" style:family="text">
      <style:text-properties style:font-name-asian="Calibri" fo:color="#0D0D0D" fo:font-size="11pt" style:font-size-asian="11pt" style:font-size-complex="11pt" style:language-asian="zh" style:country-asian="CN"/>
    </style:style>
    <style:style style:name="TableRow466" style:family="table-row">
      <style:table-row-properties style:use-optimal-row-height="false"/>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justify" fo:margin-left="-0.0395in" fo:margin-right="-0.0395in">
        <style:tab-stops>
          <style:tab-stop style:type="left" style:position="0.0395in"/>
        </style:tab-stops>
      </style:paragraph-properties>
      <style:text-properties style:font-name-asian="Calibri" fo:color="#0D0D0D" fo:font-size="8pt" style:font-size-asian="8pt" style:font-size-complex="8pt" style:language-asian="zh" style:country-asian="CN" fo:hyphenate="false"/>
    </style:style>
    <style:style style:name="TableRow473" style:family="table-row">
      <style:table-row-properties style:use-optimal-row-height="false"/>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478"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481" style:parent-style-name="DefaultParagraphFont" style:family="text">
      <style:text-properties style:font-name-asian="Calibri" fo:color="#0D0D0D" fo:font-size="11pt" style:font-size-asian="11pt" style:font-size-complex="11pt" style:language-asian="zh" style:country-asian="CN"/>
    </style:style>
    <style:style style:name="TableRow482" style:family="table-row">
      <style:table-row-properties style:use-optimal-row-height="false"/>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rmal" style:family="paragraph">
      <style:paragraph-properties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fo:text-align="justify" fo:margin-left="-0.0395in" fo:margin-right="-0.0395in">
        <style:tab-stops>
          <style:tab-stop style:type="left" style:position="0.0395in"/>
        </style:tab-stops>
      </style:paragraph-properties>
      <style:text-properties style:font-name-asian="Calibri" fo:color="#0D0D0D" fo:font-size="8pt" style:font-size-asian="8pt" style:font-size-complex="8pt" style:language-asian="zh" style:country-asian="CN" fo:hyphenate="false"/>
    </style:style>
    <style:style style:name="TableRow489" style:family="table-row">
      <style:table-row-properties style:use-optimal-row-height="false"/>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496" style:parent-style-name="DefaultParagraphFont" style:family="text">
      <style:text-properties style:font-name-asian="Calibri" fo:color="#0D0D0D" fo:font-size="11pt" style:font-size-asian="11pt" style:font-size-complex="11pt" style:language-asian="zh" style:country-asian="CN"/>
    </style:style>
    <style:style style:name="TableRow497" style:family="table-row">
      <style:table-row-properties style:use-optimal-row-height="fals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502"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505" style:parent-style-name="DefaultParagraphFont" style:family="text">
      <style:text-properties style:font-name-asian="Calibri" fo:color="#0D0D0D" fo:font-size="11pt" style:font-size-asian="11pt" style:font-size-complex="11pt" style:language-asian="zh" style:country-asian="CN"/>
    </style:style>
    <style:style style:name="TableRow506" style:family="table-row">
      <style:table-row-properties style:use-optimal-row-height="false"/>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511"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514" style:parent-style-name="DefaultParagraphFont" style:family="text">
      <style:text-properties style:font-name-asian="Calibri" fo:color="#0D0D0D" fo:font-size="11pt" style:font-size-asian="11pt" style:font-size-complex="11pt" style:language-asian="zh" style:country-asian="CN"/>
    </style:style>
    <style:style style:name="TableRow515" style:family="table-row">
      <style:table-row-properties style:use-optimal-row-height="false"/>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520"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523" style:parent-style-name="DefaultParagraphFont" style:family="text">
      <style:text-properties style:font-name-asian="Calibri" fo:color="#0D0D0D" fo:font-size="11pt" style:font-size-asian="11pt" style:font-size-complex="11pt" style:language-asian="zh" style:country-asian="CN"/>
    </style:style>
    <style:style style:name="TableRow524" style:family="table-row">
      <style:table-row-properties style:use-optimal-row-height="fals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align="justify" fo:margin-left="-0.0395in" fo:margin-right="-0.0395in">
        <style:tab-stops>
          <style:tab-stop style:type="left" style:position="0.0395in"/>
        </style:tab-stops>
      </style:paragraph-properties>
      <style:text-properties style:font-name-asian="Calibri" fo:color="#0D0D0D" fo:font-size="8pt" style:font-size-asian="8pt" style:font-size-complex="8pt" style:language-asian="zh" style:country-asian="CN" fo:hyphenate="false"/>
    </style:style>
    <style:style style:name="TableRow531" style:family="table-row">
      <style:table-row-properties style:use-optimal-row-height="false"/>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538" style:parent-style-name="DefaultParagraphFont" style:family="text">
      <style:text-properties style:font-name-asian="Calibri" fo:color="#0D0D0D" fo:font-size="11pt" style:font-size-asian="11pt" style:font-size-complex="11pt" style:language-asian="zh" style:country-asian="CN"/>
    </style:style>
    <style:style style:name="TableRow539" style:family="table-row">
      <style:table-row-properties style:use-optimal-row-height="false"/>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544"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547" style:parent-style-name="DefaultParagraphFont" style:family="text">
      <style:text-properties style:font-name-asian="Calibri" fo:color="#0D0D0D" fo:font-size="11pt" style:font-size-asian="11pt" style:font-size-complex="11pt" style:language-asian="zh" style:country-asian="CN"/>
    </style:style>
    <style:style style:name="TableRow548" style:family="table-row">
      <style:table-row-properties style:use-optimal-row-height="false"/>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553"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556" style:parent-style-name="DefaultParagraphFont" style:family="text">
      <style:text-properties style:font-name-asian="Calibri" fo:color="#0D0D0D" fo:font-size="11pt" style:font-size-asian="11pt" style:font-size-complex="11pt" style:language-asian="zh" style:country-asian="CN"/>
    </style:style>
    <style:style style:name="TableRow557" style:family="table-row">
      <style:table-row-properties style:use-optimal-row-height="false"/>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justify" fo:margin-left="-0.0395in" fo:margin-right="-0.0395in">
        <style:tab-stops>
          <style:tab-stop style:type="left" style:position="0.0395in"/>
        </style:tab-stops>
      </style:paragraph-properties>
      <style:text-properties style:font-name-asian="Calibri" fo:color="#0D0D0D" fo:font-size="8pt" style:font-size-asian="8pt" style:font-size-complex="8pt" style:language-asian="zh" style:country-asian="CN" fo:hyphenate="false"/>
    </style:style>
    <style:style style:name="TableRow564" style:family="table-row">
      <style:table-row-properties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571" style:parent-style-name="DefaultParagraphFont" style:family="text">
      <style:text-properties style:font-name-asian="Calibri" fo:color="#0D0D0D" fo:font-size="11pt" style:font-size-asian="11pt" style:font-size-complex="11pt" style:language-asian="zh" style:country-asian="CN"/>
    </style:style>
    <style:style style:name="TableRow572" style:family="table-row">
      <style:table-row-properties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577"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580" style:parent-style-name="DefaultParagraphFont" style:family="text">
      <style:text-properties style:font-name-asian="Calibri" fo:color="#0D0D0D" fo:font-size="11pt" style:font-size-asian="11pt" style:font-size-complex="11pt" style:language-asian="zh" style:country-asian="CN"/>
    </style:style>
    <style:style style:name="TableRow581" style:family="table-row">
      <style:table-row-properties style:use-optimal-row-height="false"/>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586"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589" style:parent-style-name="DefaultParagraphFont" style:family="text">
      <style:text-properties style:font-name-asian="Calibri" fo:color="#0D0D0D" fo:font-size="11pt" style:font-size-asian="11pt" style:font-size-complex="11pt" style:language-asian="zh" style:country-asian="CN"/>
    </style:style>
    <style:style style:name="P590" style:parent-style-name="Normal" style:family="paragraph">
      <style:text-properties fo:font-size="11pt" style:font-size-asian="11pt" style:font-size-complex="11pt" style:language-asian="zh" style:country-asian="CN" fo:hyphenate="false"/>
    </style:style>
    <style:style style:name="P591" style:parent-style-name="Normal" style:family="paragraph">
      <style:text-properties fo:font-size="11pt" style:font-size-asian="11pt" style:font-size-complex="11pt" style:language-asian="zh" style:country-asian="CN" fo:hyphenate="false"/>
    </style:style>
    <style:style style:name="TableColumn593" style:family="table-column">
      <style:table-column-properties style:column-width="6.4888in"/>
    </style:style>
    <style:style style:name="Table592" style:family="table">
      <style:table-properties style:width="6.4888in" fo:margin-left="0in" table:align="lef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in"/>
        </style:tab-stops>
      </style:paragraph-properties>
      <style:text-properties fo:hyphenate="false"/>
    </style:style>
    <style:style style:name="T597" style:parent-style-name="DefaultParagraphFont" style:family="text">
      <style:text-properties style:font-name-asian="Calibri" fo:font-weight="bold" style:font-weight-asian="bold" fo:color="#0D0D0D" fo:font-size="11pt" style:font-size-asian="11pt" style:font-size-complex="11pt" style:language-asian="zh" style:country-asian="CN"/>
    </style:style>
    <style:style style:name="T598" style:parent-style-name="DefaultParagraphFont" style:family="text">
      <style:text-properties style:font-name-asian="Calibri" fo:font-weight="bold" style:font-weight-asian="bold" fo:font-style="italic" style:font-style-asian="italic" style:font-style-complex="italic" fo:color="#0D0D0D" fo:font-size="11pt" style:font-size-asian="11pt" style:font-size-complex="11pt" style:language-asian="zh" style:country-asian="CN"/>
    </style:style>
    <style:style style:name="T599" style:parent-style-name="DefaultParagraphFont" style:family="text">
      <style:text-properties style:font-name-asian="Calibri" fo:font-weight="bold" style:font-weight-asian="bold" fo:color="#0D0D0D" fo:font-size="11pt" style:font-size-asian="11pt" style:font-size-complex="11pt" style:language-asian="zh" style:country-asian="CN"/>
    </style:style>
    <style:style style:name="P600" style:parent-style-name="Normal" style:family="paragraph">
      <style:text-properties fo:font-size="11pt" style:font-size-asian="11pt" style:font-size-complex="11pt" style:language-asian="zh" style:country-asian="CN" fo:hyphenate="false"/>
    </style:style>
    <style:style style:name="TableColumn602" style:family="table-column">
      <style:table-column-properties style:column-width="0.4333in" style:use-optimal-column-width="false"/>
    </style:style>
    <style:style style:name="TableColumn603" style:family="table-column">
      <style:table-column-properties style:column-width="0.2361in" style:use-optimal-column-width="false"/>
    </style:style>
    <style:style style:name="TableColumn604" style:family="table-column">
      <style:table-column-properties style:column-width="5.6909in" style:use-optimal-column-width="false"/>
    </style:style>
    <style:style style:name="Table601" style:family="table">
      <style:table-properties style:width="6.3604in" fo:margin-left="0in" table:align="left"/>
    </style:style>
    <style:style style:name="TableRow605" style:family="table-row">
      <style:table-row-properties style:use-optimal-row-height="false"/>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610"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613" style:parent-style-name="DefaultParagraphFont" style:family="text">
      <style:text-properties style:font-name-asian="Calibri" fo:color="#0D0D0D" fo:font-size="11pt" style:font-size-asian="11pt" style:font-size-complex="11pt" style:language-asian="zh" style:country-asian="CN"/>
    </style:style>
    <style:style style:name="T614" style:parent-style-name="DefaultParagraphFont" style:family="text">
      <style:text-properties style:font-name-asian="Calibri" fo:font-size="11pt" style:font-size-asian="11pt" style:font-size-complex="11pt" style:language-asian="lt" style:country-asian="LT"/>
    </style:style>
    <style:style style:name="TableRow615" style:family="table-row">
      <style:table-row-properties style:use-optimal-row-height="false"/>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tab-stop style:type="left" style:position="0.0395in"/>
        </style:tab-stops>
      </style:paragraph-properties>
      <style:text-properties style:font-name-asian="Cumberland" fo:font-size="8pt" style:font-size-asian="8pt" style:font-size-complex="8pt" style:language-asian="zh" style:country-asian="CN" fo:hyphenate="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justify" fo:margin-left="-0.0395in" fo:margin-right="-0.0395in">
        <style:tab-stops>
          <style:tab-stop style:type="left" style:position="0.0395in"/>
        </style:tab-stops>
      </style:paragraph-properties>
      <style:text-properties style:font-name-asian="Calibri" fo:color="#0D0D0D" fo:font-size="8pt" style:font-size-asian="8pt" style:font-size-complex="8pt" style:language-asian="zh" style:country-asian="CN" fo:hyphenate="false"/>
    </style:style>
    <style:style style:name="TableRow622" style:family="table-row">
      <style:table-row-properties style:use-optimal-row-height="false"/>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627"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630" style:parent-style-name="DefaultParagraphFont" style:family="text">
      <style:text-properties style:font-name-asian="Calibri" fo:color="#0D0D0D" fo:font-size="11pt" style:font-size-asian="11pt" style:font-size-complex="11pt" style:language-asian="zh" style:country-asian="CN"/>
    </style:style>
    <style:style style:name="T631" style:parent-style-name="DefaultParagraphFont" style:family="text">
      <style:text-properties style:font-name-asian="Calibri" fo:color="#000000" fo:font-size="11pt" style:font-size-asian="11pt" style:font-size-complex="11pt" style:language-asian="lt" style:country-asian="LT"/>
    </style:style>
    <style:style style:name="T632" style:parent-style-name="DefaultParagraphFont" style:family="text">
      <style:text-properties style:font-name-asian="Calibri" fo:color="#0D0D0D" fo:font-size="11pt" style:font-size-asian="11pt" style:font-size-complex="11pt" style:language-asian="zh" style:country-asian="CN"/>
    </style:style>
    <style:style style:name="P633" style:parent-style-name="Normal" style:family="paragraph">
      <style:text-properties fo:font-size="11pt" style:font-size-asian="11pt" style:font-size-complex="11pt" style:language-asian="zh" style:country-asian="CN" fo:hyphenate="false"/>
    </style:style>
    <style:style style:name="P634" style:parent-style-name="Normal" style:family="paragraph">
      <style:text-properties fo:font-size="11pt" style:font-size-asian="11pt" style:font-size-complex="11pt" style:language-asian="zh" style:country-asian="CN" fo:hyphenate="false"/>
    </style:style>
    <style:style style:name="TableColumn636" style:family="table-column">
      <style:table-column-properties style:column-width="6.4888in"/>
    </style:style>
    <style:style style:name="Table635" style:family="table">
      <style:table-properties style:width="6.4888in" fo:margin-left="0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in"/>
        </style:tab-stops>
      </style:paragraph-properties>
      <style:text-properties fo:hyphenate="false"/>
    </style:style>
    <style:style style:name="T640" style:parent-style-name="DefaultParagraphFont" style:family="text">
      <style:text-properties style:font-name-asian="Calibri" fo:font-weight="bold" style:font-weight-asian="bold" style:font-weight-complex="bold" fo:color="#0D0D0D" fo:font-size="11pt" style:font-size-asian="11pt" style:font-size-complex="11pt" style:language-asian="zh" style:country-asian="CN"/>
    </style:style>
    <style:style style:name="T641"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642" style:parent-style-name="DefaultParagraphFont" style:family="text">
      <style:text-properties style:font-name-asian="Calibri" fo:font-weight="bold" style:font-weight-asian="bold" style:font-weight-complex="bold" fo:color="#0D0D0D" fo:font-size="11pt" style:font-size-asian="11pt" style:font-size-complex="11pt" style:language-asian="zh" style:country-asian="CN"/>
    </style:style>
    <style:style style:name="P643" style:parent-style-name="Normal" style:family="paragraph">
      <style:text-properties fo:font-size="11pt" style:font-size-asian="11pt" style:font-size-complex="11pt" style:language-asian="zh" style:country-asian="CN" fo:hyphenate="false"/>
    </style:style>
    <style:style style:name="TableColumn645" style:family="table-column">
      <style:table-column-properties style:column-width="0.4333in" style:use-optimal-column-width="false"/>
    </style:style>
    <style:style style:name="TableColumn646" style:family="table-column">
      <style:table-column-properties style:column-width="0.2361in" style:use-optimal-column-width="false"/>
    </style:style>
    <style:style style:name="TableColumn647" style:family="table-column">
      <style:table-column-properties style:column-width="5.6909in" style:use-optimal-column-width="false"/>
    </style:style>
    <style:style style:name="Table644" style:family="table">
      <style:table-properties style:width="6.3604in" fo:margin-left="0in" table:align="left"/>
    </style:style>
    <style:style style:name="TableRow648" style:family="table-row">
      <style:table-row-properties style:use-optimal-row-height="false"/>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margin-left="-0.0395in" fo:margin-right="-0.0395in">
        <style:tab-stops>
          <style:tab-stop style:type="left" style:position="0.0395in"/>
        </style:tab-stops>
      </style:paragraph-properties>
      <style:text-properties style:font-name-asian="Cumberland" fo:font-size="11pt" style:font-size-asian="11pt" style:font-size-complex="11pt" style:language-asian="zh" style:country-asian="CN" fo:hyphenate="false"/>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tab-stop style:type="left" style:position="0.0395in"/>
        </style:tab-stops>
      </style:paragraph-properties>
      <style:text-properties fo:hyphenate="false"/>
    </style:style>
    <style:style style:name="T653"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fo:text-align="justify" fo:margin-left="-0.0395in" fo:margin-right="-0.0395in">
        <style:tab-stops>
          <style:tab-stop style:type="left" style:position="0.0395in"/>
        </style:tab-stops>
      </style:paragraph-properties>
      <style:text-properties fo:hyphenate="false"/>
    </style:style>
    <style:style style:name="T656" style:parent-style-name="DefaultParagraphFont" style:family="text">
      <style:text-properties style:font-name-asian="Calibri" style:font-weight-complex="bold" style:font-style-complex="italic" fo:font-size="11pt" style:font-size-asian="11pt" style:font-size-complex="11pt" style:language-asian="zh" style:country-asian="CN"/>
    </style:style>
    <style:style style:name="T657" style:parent-style-name="DefaultParagraphFont" style:family="text">
      <style:text-properties style:font-name-asian="Calibri" fo:font-size="11pt" style:font-size-asian="11pt" style:font-size-complex="11pt" style:language-asian="zh" style:country-asian="CN"/>
    </style:style>
    <style:style style:name="T658" style:parent-style-name="DefaultParagraphFont" style:family="text">
      <style:text-properties style:font-name-asian="Calibri" style:font-weight-complex="bold" style:font-style-complex="italic" fo:font-size="11pt" style:font-size-asian="11pt" style:font-size-complex="11pt" style:language-asian="zh" style:country-asian="CN"/>
    </style:style>
    <style:style style:name="T659" style:parent-style-name="DefaultParagraphFont" style:family="text">
      <style:text-properties style:font-name-asian="Calibri" fo:color="#0D0D0D" fo:font-size="11pt" style:font-size-asian="11pt" style:font-size-complex="11pt" style:language-asian="zh" style:country-asian="CN"/>
    </style:style>
    <style:style style:name="P660" style:parent-style-name="Normal" style:family="paragraph">
      <style:text-properties fo:font-size="11pt" style:font-size-asian="11pt" style:font-size-complex="11pt" style:language-asian="zh" style:country-asian="CN" fo:hyphenate="false"/>
    </style:style>
    <style:style style:name="P661" style:parent-style-name="Normal" style:family="paragraph">
      <style:text-properties fo:font-size="11pt" style:font-size-asian="11pt" style:font-size-complex="11pt" style:language-asian="zh" style:country-asian="CN" fo:hyphenate="false"/>
    </style:style>
    <style:style style:name="P662" style:parent-style-name="Normal" style:family="paragraph">
      <style:paragraph-properties fo:text-align="justify">
        <style:tab-stops>
          <style:tab-stop style:type="left" style:position="0in"/>
        </style:tab-stops>
      </style:paragraph-properties>
      <style:text-properties style:font-weight-complex="bold" fo:color="#0D0D0D" fo:font-size="11pt" style:font-size-asian="11pt" style:font-size-complex="11pt" style:language-asian="zh" style:country-asian="CN" fo:hyphenate="false"/>
    </style:style>
    <style:style style:name="P663" style:parent-style-name="Normal" style:family="paragraph">
      <style:paragraph-properties fo:text-align="justify">
        <style:tab-stops>
          <style:tab-stop style:type="left" style:position="0in"/>
        </style:tab-stops>
      </style:paragraph-properties>
      <style:text-properties style:font-weight-complex="bold" fo:color="#0D0D0D" fo:font-size="11pt" style:font-size-asian="11pt" style:font-size-complex="11pt" style:language-asian="zh" style:country-asian="CN" fo:hyphenate="false"/>
    </style:style>
    <style:style style:name="TableColumn665" style:family="table-column">
      <style:table-column-properties style:column-width="1.6222in"/>
    </style:style>
    <style:style style:name="TableColumn666" style:family="table-column">
      <style:table-column-properties style:column-width="1.6222in"/>
    </style:style>
    <style:style style:name="TableColumn667" style:family="table-column">
      <style:table-column-properties style:column-width="0.6895in"/>
    </style:style>
    <style:style style:name="TableColumn668" style:family="table-column">
      <style:table-column-properties style:column-width="2.5548in"/>
    </style:style>
    <style:style style:name="Table664" style:family="table">
      <style:table-properties style:width="6.4888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text-properties style:font-name-asian="Calibri" style:font-weight-complex="bold" fo:color="#0D0D0D" style:font-size-complex="12pt" style:language-asian="zh" style:country-asian="CN" fo:hyphenate="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in"/>
        </style:tab-stops>
      </style:paragraph-properties>
      <style:text-properties style:font-name-asian="Calibri" style:font-weight-complex="bold" fo:color="#0D0D0D" style:font-size-complex="12pt" style:language-asian="zh" style:country-asian="CN" fo:hyphenate="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in"/>
        </style:tab-stops>
      </style:paragraph-properties>
      <style:text-properties style:font-name-asian="Calibri" style:font-weight-complex="bold" fo:color="#0D0D0D" style:font-size-complex="12pt" style:language-asian="zh" style:country-asian="CN" fo:hyphenate="false"/>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text-properties style:font-name-asian="Calibri" style:font-weight-complex="bold" fo:color="#0D0D0D" style:font-size-complex="12pt" style:language-asian="zh" style:country-asian="CN" fo:hyphenate="false"/>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name-asian="Calibri" style:font-weight-complex="bold" fo:color="#0D0D0D" fo:font-size="8pt" style:font-size-asian="8pt" style:font-size-complex="8pt" style:language-asian="zh" style:country-asian="CN" fo:hyphenate="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name-asian="Calibri" style:font-weight-complex="bold" fo:color="#0D0D0D" fo:font-size="8pt" style:font-size-asian="8pt" style:font-size-complex="8pt" style:language-asian="zh" style:country-asian="CN" fo:hyphenate="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name-asian="Calibri" style:font-weight-complex="bold" fo:color="#0D0D0D" fo:font-size="8pt" style:font-size-asian="8pt" style:font-size-complex="8pt" style:language-asian="zh" style:country-asian="CN" fo:hyphenate="false"/>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fo:hyphenate="false"/>
    </style:style>
    <style:style style:name="T687" style:parent-style-name="DefaultParagraphFont" style:family="text">
      <style:text-properties style:font-name-asian="Calibri" fo:color="#0D0D0D" fo:font-size="10pt" style:font-size-asian="10pt" style:language-asian="zh" style:country-asian="CN"/>
    </style:style>
    <style:style style:name="P688" style:parent-style-name="Normal" style:family="paragraph">
      <style:paragraph-properties style:punctuation-wrap="simple" fo:text-align="center" style:vertical-align="baseline" fo:line-height="115%"/>
      <style:text-properties fo:hyphenate="false"/>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style:tab-stops>
          <style:tab-stop style:type="left" style:position="0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VALSTYBINIŲ ERDVINIŲ DUOMENŲ RINKINIŲ IR ŽEMĖLAPIŲ<text:s/></text:span><text:span text:style-name="T16">NAUDOJIMO TVARKOS APRAŠO PATVIRTINIMO</text:span></text:p>
      <text:p text:style-name="P17"/>
      <text:p text:style-name="P18"><text:span text:style-name="T19">2024 m.<text:s/></text:span><text:span text:style-name="T20">lapkričio<text:s/></text:span><text:span text:style-name="T21">20</text:span><text:span text:style-name="T22"><text:s/>d. Nr.<text:s/></text:span><text:span text:style-name="T23">D1-395</text:span></text:p>
      <text:p text:style-name="P24">Vilnius</text:p>
      <text:p text:style-name="P25"/>
      <text:p text:style-name="P26"/>
      <text:p text:style-name="P27"><text:span text:style-name="T28">Vadovaudamasis Lietuvos Respublikos geodezijos ir kartografijos įstatymo 9 straipsnio<text:s/></text:span><text:span text:style-name="T29">2 dalies 9</text:span><text:span text:style-name="T30"><text:s/>punktu ir 31 straipsnio 2</text:span><text:span text:style-name="T31"><text:s/>dalimi:</text:span></text:p>
      <text:p text:style-name="P32"><text:span text:style-name="T33">1</text:span><text:span text:style-name="T34">. </text:span><text:span text:style-name="T35"> T</text:span><text:span text:style-name="T36"> v i r t i n u <text:s/></text:span><text:span text:style-name="T37">Valstybinių erdvinių duomenų rinkinių ir žemėlapių naudojimo tvarkos aprašą (pridedama)</text:span><text:span text:style-name="T38">.</text:span></text:p>
      <text:p text:style-name="P39"><text:span text:style-name="T40">2</text:span><text:span text:style-name="T41">.  N u s t a t a u,   </text:span><text:span text:style-name="T42">kad šis įsakymas įsigalioja 2025 m. sausio 1 d.</text:span></text:p>
      <text:p text:style-name="P43"/>
      <text:p text:style-name="P44"/>
      <text:p text:style-name="P45"/>
      <text:p text:style-name="P46">Laikinai einantis aplinkos ministro pareigas<text:tab/><text:tab/><text:tab/><text:tab/><text:tab/>Simonas Gentvilas</text:p>
      <text:p text:style-name="P47"/>
      <text:soft-page-break/>
      <text:p text:style-name="P48">PATVIRTINTA</text:p>
      <text:p text:style-name="P55">Lietuvos Respublikos aplinkos ministro<text:s/></text:p>
      <text:p text:style-name="P56"><text:span text:style-name="T57">2024 m. lapkričio<text:s/></text:span><text:span text:style-name="T58">20</text:span><text:span text:style-name="T59"><text:s/>d. įsakymu Nr.<text:s/></text:span><text:span text:style-name="T60">D1-395</text:span></text:p>
      <text:p text:style-name="P61"/>
      <text:p text:style-name="P62"/>
      <text:p text:style-name="P63"><text:span text:style-name="T64">VALSTYBINIŲ ERDVINIŲ DUOMENŲ RINKINIŲ IR ŽEMĖLAPIŲ NAUDO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Valstybinių erdvinių duomenų rinkinių ir žemėlapių naudojimo tvarkos aprašas</text:span><text:span text:style-name="T77"><text:s/></text:span><text:span text:style-name="T78">(toliau – Aprašas) reglamentuoja<text:s/></text:span><text:span text:style-name="T79">Valstybinių erdvinių duomenų rinkinių ir žemėlapių sąraše, patvirtintame Lietuvos Respublikos aplinkos ministro<text:s/></text:span><text:span text:style-name="T80">2023 m. rugpjūčio 1 d. įsakymu Nr. D1-261</text:span><text:span text:style-name="T81"><text:s/>„Dėl V</text:span><text:span text:style-name="T82">alstybinių erdvinių duomenų rinkinių ir žemėlapių sąrašo patvirtinimo“,</text:span><text:span text:style-name="T83"><text:s/>nurodytų erdvinių duomenų rinkinių ir žemėlapių</text:span><text:span text:style-name="T84"><text:s/>(toliau – Duomenys)</text:span><text:span text:style-name="T85"><text:s/></text:span><text:span text:style-name="T86">teikimo Lietuvos Respublikos<text:s/></text:span><text:span text:style-name="T87">bei kitų Europos Sąjungos valstybės narių, taip pat trečiųjų šalių, kurios nėra Europos Sąjungos valstybės narės,</text:span><text:span text:style-name="T88"><text:s/>fiziniams, juridiniams asmenims,<text:s/></text:span><text:span text:style-name="T89">juridinio asmens statuso neturintiems subjektams, jų filialams ar atstovybėms,</text:span><text:span text:style-name="T90"><text:s/>kitoms organizacijoms<text:s/></text:span><text:span text:style-name="T91">(toliau – naudotojas) tvarką, taip pat Duomenų pakartotinio naudojimo tvarką.</text:span></text:p>
      <text:p text:style-name="P92"><text:span text:style-name="T93">2</text:span><text:span text:style-name="T94">.</text:span><text:span text:style-name="T95"><text:tab/></text:span><text:span text:style-name="T96">Apraše vartojamos sąvokos suprantamos taip, kaip jos apibrėžtos Lietuvos Respublikos geodezijos ir kartografijos įstatyme ir Lietuvos Respublikos<text:s/></text:span><text:span text:style-name="T97">teisės gauti informaciją ir duomenų pakartotinio naudojimo įstatyme</text:span><text:span text:style-name="T98">.</text:span></text:p>
      <text:p text:style-name="P99"><text:span text:style-name="T100">3</text:span><text:span text:style-name="T101">.</text:span><text:span text:style-name="T102"><text:tab/></text:span><text:span text:style-name="T103">Duomenų autorių išimtines turtines teises administruoja Nacionalinė žemės tarnyba prie Aplinkos ministerijos (toliau – Nacionalinė žemės tarnyba).</text:span></text:p>
      <text:p text:style-name="P104"/>
      <text:p text:style-name="P105"><text:span text:style-name="T106">II</text:span><text:span text:style-name="T107"><text:s/>SKYRIUS</text:span></text:p>
      <text:p text:style-name="P108"><text:span text:style-name="T109">DUOMENŲ TEIKIMO TVARKA</text:span></text:p>
      <text:p text:style-name="P110"/>
      <text:p text:style-name="P111"><text:span text:style-name="T112">PIRMASIS</text:span><text:span text:style-name="T113"><text:s/>SKIRSNIS</text:span></text:p>
      <text:p text:style-name="P114"><text:span text:style-name="T115">BENDROSIOS NUOSTATOS</text:span></text:p>
      <text:p text:style-name="P116"/>
      <text:p text:style-name="P117"><text:span text:style-name="T118">4</text:span><text:span text:style-name="T119">.</text:span><text:span text:style-name="T120"><text:tab/></text:span><text:span text:style-name="T121">Duomenis teikia Lietuvos erdvinės informacijos portalo (toliau – portalas) tvarkytojas.</text:span></text:p>
      <text:p text:style-name="P122"><text:span text:style-name="T123">5</text:span><text:span text:style-name="T124">.</text:span><text:span text:style-name="T125"><text:tab/></text:span><text:span text:style-name="T126">Duomenys naudotojui teikiami neatlygintinai.</text:span></text:p>
      <text:p text:style-name="P127"><text:span text:style-name="T128">6</text:span><text:span text:style-name="T129">.</text:span><text:span text:style-name="T130"><text:tab/></text:span><text:span text:style-name="T131">Duomenis portalo tvarkytojas naudotojui teikia per portalą naudodamasis atsisiuntimo paslaugomis.</text:span></text:p>
      <text:p text:style-name="P132"><text:span text:style-name="T133">7</text:span><text:span text:style-name="T134">.</text:span><text:span text:style-name="T135"><text:tab/></text:span><text:span text:style-name="T136">Naudotojo prašymu didelės apimties Duomenis portalo tvarkytojas įrašo į naudotojo pateiktą duomenų laikmeną arba, esant techninei galimybei, juos įkelia į naudotojo nurodytą duomenų saugyklą, pasiekiamą internetu (toliau – duomenų saugykla)</text:span><text:span text:style-name="T137">. Didelės apimties<text:s/></text:span><text:span text:style-name="T138">Duomenimis laikomi visą Lietuvos Respublikos teritoriją apimantys Lietuvos Respublikos teritorijos M 1:2 000,<text:s/></text:span><text:span text:style-name="T139">M 1:5 000 ar<text:s/></text:span><text:span text:style-name="T140">M 1:10 000 skaitmeniniai rastriniai<text:s/></text:span><text:span text:style-name="T141">ortofotografiniai žemėlapiai (</text:span><text:span text:style-name="T142">ORT2LT, ORT</text:span><text:span text:style-name="T143">5</text:span><text:span text:style-name="T144">LT, ORT10LT)</text:span><text:span text:style-name="T145">,<text:s/></text:span><text:span text:style-name="T146">lazerinio skenavimo erdvinių duomenų rinkiniai (</text:span><text:span text:style-name="T147">Lidar_DR,<text:s/></text:span><text:span text:style-name="T148">SEOP, SEŽP, Lidar_DR_LT, SEŽP_LT), žemės paviršiaus palydovinės nuotraukos (PNP, PNM).</text:span></text:p>
      <text:p text:style-name="P149"/>
      <text:p text:style-name="P150"><text:span text:style-name="T151">ANTRASIS</text:span><text:span text:style-name="T152"><text:s/>SKIRSNIS</text:span></text:p>
      <text:p text:style-name="P153"><text:span text:style-name="T154">DUOMENŲ TEIKIMAS PER LIETUVOS ERDVINĖS<text:s/></text:span></text:p>
      <text:p text:style-name="P155"><text:span text:style-name="T156">INFORMACIJOS PORTALĄ</text:span></text:p>
      <text:p text:style-name="P157"/>
      <text:p text:style-name="P158"><text:span text:style-name="T159">8</text:span><text:span text:style-name="T160">.</text:span><text:span text:style-name="T161"><text:tab/></text:span><text:span text:style-name="T162">Asmuo, pageidaujantis gauti Duomenis per portalą, šiame portale (www.geoportal.lt) pateikia Duomenų užsakymą pasirinkdamas pageidaujamų gauti Duomenų pavadinimą, sluoksnius ir formatą, teritoriją, kurią apima Duomenys, koordinačių sistemą, laikotarpį, per kurį naudotojas bus informuojamas apie atnaujintus Duomenis, ir Duomenų užsakymo patvirtinimo būdą.<text:s/></text:span><text:span text:style-name="T163">Pateikdamas Duomenų užsakymą, naudotojas privalo pažymėdamas varnele patvirtinti, kad susipažino ir sutinka su Apraše nurodyta Duomenų teikimo tvarka ir jų pakartotinio naudojimo sąlygomis.</text:span></text:p>
      <text:p text:style-name="P164"><text:span text:style-name="T165">9</text:span><text:span text:style-name="T166">.</text:span><text:span text:style-name="T167"><text:tab/></text:span><text:span text:style-name="T168">Duomenų užsakymą naudotojas gali<text:s/></text:span><text:span text:style-name="T169">patvirtinti šiais būdais:</text:span></text:p>
      <text:p text:style-name="P170"><text:span text:style-name="T171">9.1</text:span><text:span text:style-name="T172">.</text:span><text:span text:style-name="T173"><text:tab/></text:span><text:span text:style-name="T174">pasirinkdamas parinktį „Sutinku“, kai<text:s/></text:span><text:span text:style-name="T175">D</text:span><text:span text:style-name="T176">uomenų užsakymo metu naudotojas patvirtina savo tapatybę per<text:s/></text:span><text:span text:style-name="T177">Valstybės informacinių išteklių sąveikumo platformą</text:span><text:span text:style-name="T178">;</text:span></text:p>
      <text:p text:style-name="P179"><text:span text:style-name="T180">9.2</text:span><text:span text:style-name="T181">.</text:span><text:span text:style-name="T182"><text:tab/></text:span><text:span text:style-name="T183">pasirašydamas Duomenų užsakymą kvalifikuotu elektroniniu parašu.</text:span></text:p>
      <text:p text:style-name="P184"><text:span text:style-name="T185">10</text:span><text:span text:style-name="T186">.</text:span><text:span text:style-name="T187"><text:tab/></text:span><text:span text:style-name="T188">Naudotojui ne vėliau kaip per 1 darbo dieną nuo Duomenų užsakymo pateikimo portale pateikiama prieigos prie Duomenų nuoroda.</text:span></text:p>
      <text:p text:style-name="P189"><text:span text:style-name="T190">11</text:span><text:span text:style-name="T191">.</text:span><text:span text:style-name="T192"><text:tab/></text:span><text:span text:style-name="T193">Jei numatyta užsakytus Duomenis atnaujinti, naudotojas apie atnaujintus Duomenis informuojamas<text:s/></text:span><text:span text:style-name="T194">pranešimu į naudotojo paskyroje nurodytą<text:s/></text:span><text:span text:style-name="T195">elektroninį paštą.<text:s/></text:span><text:span text:style-name="T196">Pranešimas į naudotojo<text:s/></text:span><text:span text:style-name="T197">elektroninį paštą išsiunčiamas ne vėliau kaip per 5 darbo dienas nuo atnaujintų Duomenų paskelbimo p</text:span><text:span text:style-name="T198">ortale.</text:span></text:p>
      <text:p text:style-name="P199"/>
      <text:p text:style-name="P200"><text:span text:style-name="T201">TREČIASIS</text:span><text:span text:style-name="T202"><text:s/>SKIRSNIS</text:span></text:p>
      <text:p text:style-name="P203"><text:span text:style-name="T204">DUOMENŲ TEIKIMAS JUOS ĮRAŠANT<text:s/></text:span><text:span text:style-name="T205">Į DUOMENŲ LAIKMENĄ ARBA ĮKELIANT Į DUOMENŲ SAUGYKLĄ</text:span></text:p>
      <text:p text:style-name="P206"/>
      <text:p text:style-name="P207"><text:span text:style-name="T208">12</text:span><text:span text:style-name="T209">.</text:span><text:span text:style-name="T210"><text:tab/></text:span><text:span text:style-name="T211">Asmuo, pageidaujantis gauti</text:span><text:span text:style-name="T212"><text:s/>į duomenų laikmeną įrašytus arba į duomenų saugyklą įkeltus Duomenis</text:span><text:span text:style-name="T213">, portalo tvarkytojui elektroninių ryšių priemonėmis ar elektroniniu paštu teikia prašymą dėl Duomenų pateikimo pagal Aprašo priedą (</text:span><text:span text:style-name="T214">toliau – prašymas), pasirašytą kvalifikuotu elektroniniu parašu.</text:span><text:span text:style-name="T215"><text:s/>Pateikdamas prašymą, naudotojas privalo pažymėdamas varnele patvirtinti, kad susipažino ir sutinka su Apraše nurodyta Duomenų teikimo ir jų pakartotinio naudojimo tvarka.</text:span><text:span text:style-name="T216"><text:s/></text:span></text:p>
      <text:p text:style-name="P217"><text:span text:style-name="T218">13</text:span><text:span text:style-name="T219">.</text:span><text:span text:style-name="T220"><text:tab/></text:span><text:span text:style-name="T221">Duomenys pagal prašymą neteikiami, jei:</text:span></text:p>
      <text:p text:style-name="P222"><text:span text:style-name="T223">13.1</text:span><text:span text:style-name="T224">.</text:span><text:span text:style-name="T225"><text:tab/></text:span><text:span text:style-name="T226">prašymas nepasirašytas kvalifikuotu elektroniniu parašu;</text:span></text:p>
      <text:p text:style-name="P227"><text:span text:style-name="T228">13.2</text:span><text:span text:style-name="T229">.</text:span><text:span text:style-name="T230"><text:tab/></text:span><text:span text:style-name="T231">teikdamas prašymą, naudotojas</text:span><text:span text:style-name="T232"><text:s/>pažymėdamas varnele</text:span><text:span text:style-name="T233"><text:s/>ne</text:span><text:span text:style-name="T234">patvirtino, kad susipažino ir sutinka su Apraše nurodytomis Duomenų teikimo ir jų pakartotinio naudojimo sąlygomis;</text:span></text:p>
      <text:p text:style-name="P235"><text:span text:style-name="T236">13.3</text:span><text:span text:style-name="T237">.</text:span><text:span text:style-name="T238"><text:tab/></text:span><text:span text:style-name="T239">portalo tvarkytojas<text:s/></text:span><text:span text:style-name="T240">neturi prašyme nurodytų Duomenų;</text:span></text:p>
      <text:p text:style-name="P241"><text:span text:style-name="T242">13.4</text:span><text:span text:style-name="T243">.</text:span><text:span text:style-name="T244"><text:tab/></text:span><text:span text:style-name="T245">Duomenys nėra<text:s/></text:span><text:span text:style-name="T246">didelės apimties, kaip tai apibrėžta Aprašo 7 punkte;</text:span></text:p>
      <text:p text:style-name="P247"><text:span text:style-name="T248">13.5</text:span><text:span text:style-name="T249">.</text:span><text:span text:style-name="T250"><text:tab/></text:span><text:span text:style-name="T251">prašomi Duomenys naudotojui jau buvo pateikti.</text:span></text:p>
      <text:p text:style-name="P252"><text:span text:style-name="T253">14</text:span><text:span text:style-name="T254">.</text:span><text:span text:style-name="T255"><text:tab/></text:span><text:span text:style-name="T256">Portalo tvarkytojas, nustatęs bent vieną iš Aprašo 13 punkte nurodytų aplinkybių, ne vėliau kaip per 5 darbo dienas nuo prašymo gavimo dienos<text:s/></text:span><text:span text:style-name="T257">raštu informuoja</text:span><text:span text:style-name="T258"><text:s/>asmenį, pageidaujantį gauti Duomenis, apie atsisakymą juos teikti, nurodydamas atsisakymo priežastis.</text:span></text:p>
      <text:p text:style-name="P259"><text:span text:style-name="T260">15</text:span><text:span text:style-name="T261">.</text:span><text:span text:style-name="T262"><text:tab/></text:span><text:span text:style-name="T263">Portalo tvarkytojas, nustatęs, kad prašyme nepakanka informacijos arba pateikta informacija yra netiksli, ne vėliau kaip per 5 darbo dienas nuo prašymo gavimo dienos<text:s/></text:span><text:span text:style-name="T264">raštu prašo</text:span><text:span text:style-name="T265"><text:s/>asmens, pageidaujančio gauti Duomenis, patikslinti prašymą arba pateikti trūkstamą informaciją. Jeigu asmuo, pageidaujantis gauti Duomenis, portalo tvarkytojo prašymu per 10 darbo dienų nepatikslina prašymo ar nepateikia trūkstamos informacijos, prašymas nenagrinėjamas. Kai tikslinamas prašymas arba teikiama trūkstama informacija, prašymo pateikimo diena laikoma diena, kai pateiktas patikslintas prašymas arba trūkstama informacija.</text:span></text:p>
      <text:p text:style-name="P266"><text:span text:style-name="T267">16</text:span><text:span text:style-name="T268">.</text:span><text:span text:style-name="T269"><text:tab/></text:span><text:span text:style-name="T270">Portalo tvarkytojas ne vėliau kaip per 10 darbo dienų nuo prašymo gavimo praneša asmeniui, pageidaujančiam gauti Duomenis, apie Duomenims įrašyti reikalingos duomenų laikmenos (USB atmintinės arba išorinių standžiųjų diskų) dydį arba poreikį pateikti informaciją, reikalingą prisijungti prie duomenų saugyklos.</text:span></text:p>
      <text:p text:style-name="P271"><text:span text:style-name="T272">17</text:span><text:span text:style-name="T273">.</text:span><text:span text:style-name="T274"><text:tab/></text:span><text:span text:style-name="T275">Portalo tvarkytojas, gavęs naudotojo duomenų laikmeną arba informaciją, reikalingą prisijungti<text:s/></text:span><text:span text:style-name="T276">prie duomenų saugyklos, ne vėliau kaip per 10 darbo dienų<text:s/></text:span><text:span text:style-name="T277">įrašo Duomenis į naudotojo duomenų laikmeną arba įkelia į duomenų saugyklą ir ne vėliau kaip per 1 darbo dieną raštu praneša apie tai naudotojui.</text:span></text:p>
      <text:p text:style-name="P278"><text:span text:style-name="T279">18</text:span><text:span text:style-name="T280">.</text:span><text:span text:style-name="T281"><text:tab/></text:span><text:span text:style-name="T282">Portalo tvarkytojas, nustatęs, kad dėl Duomenų apimties negalės perduoti naudotojui Duomenų per Aprašo 17 punkte nustatytą terminą, šį terminą pratęsia ne ilgiau kaip 10 darbo dienų ir nedelsdamas praneša apie tai naudotojui.<text:s/></text:span></text:p>
      <text:p text:style-name="P283"><text:span text:style-name="T284">19</text:span><text:span text:style-name="T285">.</text:span><text:span text:style-name="T286"><text:tab/></text:span><text:span text:style-name="T287">Jei numatyta Duomenis atnaujinti, atnaujinti Duomenys naudotojui teikiami šiame Aprašo skirsnyje nustatyta tvarka. Informacija apie Duomenų atnaujinimą teikiama portale viešai skelbiamuose Duomenų metaduomenyse.<text:s/></text:span></text:p>
      <text:p text:style-name="P288"/>
      <text:p text:style-name="P289"><text:span text:style-name="T290">III</text:span><text:span text:style-name="T291"><text:s/>SKYRIUS</text:span></text:p>
      <text:p text:style-name="P292"><text:span text:style-name="T293">DUOMENŲ PAKARTOTINIO NAUDOJIMO TVARKA</text:span></text:p>
      <text:p text:style-name="P294"/>
      <text:p text:style-name="P295"><text:span text:style-name="T296">20</text:span><text:span text:style-name="T297">.</text:span><text:span text:style-name="T298"><text:tab/></text:span><text:span text:style-name="T299">Naudotojui nesuteikiamos išimtinės teisės pakartotinai naudoti Duomenų.</text:span></text:p>
      <text:p text:style-name="P300"><text:span text:style-name="T301">21</text:span><text:span text:style-name="T302">.</text:span><text:span text:style-name="T303"><text:tab/></text:span><text:span text:style-name="T304">Duomenys pakartotinai naudojami vadovaujantis Teisės gauti informaciją ir duomenų pakartotinio naudojimo įstatymo 8 straipsnio 1</text:span><text:span text:style-name="T305">–</text:span><text:span text:style-name="T306">3 dalyse nustatytomis duomenų pakartotinio naudojimo sąlygomis ir<text:s/></text:span><text:span text:style-name="T307">„Creative Commons BY 4.0“ licencijos sąlygomis. Aktyvi nuoroda, kur galima susipažinti su „Creative Commons BY 4.0“ licencijos sąlygomis, skelbiama portale</text:span><text:span text:style-name="T308">.</text:span></text:p>
      <text:p text:style-name="P309"><text:span text:style-name="T310">22</text:span><text:span text:style-name="T311">.</text:span><text:span text:style-name="T312"><text:tab/></text:span><text:span text:style-name="T313">Naudotojas, viešai rodydamas ar cituodamas Duomenis arba panaudojęs Duomenis kitiems erdviniams duomenims sukurti ar paslaugai, susijusiai su Duomenimis, teikti, privalo aiškiai matomoje ar per nuorodą (universalus ištekliaus adresas, QR kodas ar kt.) lengvai pasiekiamoje vietoje nurodyti Duomenų pavadinimą, uždėti Duomenų autoriaus teisių apsaugos ženklą, greta jo pateikti Nacionalinės žemės tarnybos nesutrumpintą pavadinimą ir Duomenų sukūrimo metus, taip pat uždėti Nacionalinės žemės tarnybos logotipą (paskelbtas interneto svetainėje www.lrv.nzt.lt) pagal šią formą: „[Logotipas] [Duomenų pavadinimas] © Nacionalinė žemės tarnyba prie Aplinkos ministerijos, [Duomenų sukūrimo metai]“.<text:s/></text:span></text:p>
      <text:p text:style-name="P314"><text:span text:style-name="T315">23</text:span><text:span text:style-name="T316">.</text:span><text:span text:style-name="T317"><text:tab/></text:span><text:span text:style-name="T318">Jei dėl laisvo ploto trūkumo nėra galimybės informacijos apie Duomenų šaltinį ir autoriaus turtines teises nurodyti pagal Aprašo 23 punkto reikalavimus, galima naudoti formą be logotipo: „[Duomenų sutrumpintas pavadinimas] © Nacionalinė žemės tarnyba, [Duomenų sukūrimo metai]“.</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24</text:span><text:span text:style-name="T328">.</text:span><text:span text:style-name="T329"><text:tab/></text:span><text:span text:style-name="T330">Vadovaudamasis Geodezijos ir kartografijos įstatymo 23 straipsnio 6 dalimi ir 7 dalies 2 punktu, Lietuvos Respublikos žvalgybos įstatymo 5 straipsnio 3 dalimi ir Lietuvos Respublikos<text:s/></text:span><text:span text:style-name="T331">krašto apsaugos sistemos organizavimo ir karo tarnybos įstatymo 3 straipsnio 4 dalimi,</text:span><text:span text:style-name="T332"><text:s/>portalo tvarkytojas, teikdamas Duomenis, užtikrina, kad naudotojui teikiamame<text:s/></text:span><text:span text:style-name="T333">Lietuvos Respublikos teritorijos M 1:5 000 ar<text:s/></text:span><text:span text:style-name="T334">M 1:10 000 skaitmeniniame rastriniame<text:s/></text:span><text:span text:style-name="T335">ortofotografiniame žemėlapyje</text:span><text:span text:style-name="T336"><text:s/></text:span><text:span text:style-name="T337">būtų<text:s/></text:span><text:span text:style-name="T338">ribojamas atpažinimas:</text:span></text:p>
      <text:p text:style-name="P339"><text:span text:style-name="T340">24.1</text:span><text:span text:style-name="T341">.</text:span><text:span text:style-name="T342"><text:tab/></text:span><text:span text:style-name="T343">žvalgybos institucijų valdomų ir naudojamų teritorijų (įskaitant jose esančius objektus), kurių sąrašą įsakymu tvirtina žvalgybos institucijos vadovas;<text:s/></text:span></text:p>
      <text:p text:style-name="P344"><text:span text:style-name="T345">24.2</text:span><text:span text:style-name="T346">.</text:span><text:span text:style-name="T347"><text:tab/></text:span><text:span text:style-name="T348">karinių teritorijų, kurių sąrašą nustato krašto apsaugos ministras.<text:s/></text:span></text:p>
      <text:p text:style-name="P349"><text:span text:style-name="T350">25</text:span><text:span text:style-name="T351">.</text:span><text:span text:style-name="T352"><text:tab/></text:span><text:span text:style-name="T353">Aprašo nustatyta tvarka surinktus naudotojų (fizinių asmenų) duomenis portalo tvarkytojas tvarko naudotojų tapatybės nustatymo ir Duomenų užsakymų ir prašymų administravimo tikslais, vadovaudamas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apsaugą reglamentuojančiais teisės aktais.</text:span></text:p>
      <text:p text:style-name="P354"><text:span text:style-name="T355">26</text:span><text:span text:style-name="T356">.</text:span><text:span text:style-name="T357"><text:tab/></text:span><text:span text:style-name="T358">Portalo tvarkytojo atsisakymas teikti Duomenis gali būti skundžiamas portalo tvarkytojo<text:s/></text:span><text:span text:style-name="T359">vadovui,<text:s/></text:span><text:span text:style-name="T360">Lietuvos administracinių ginčų komisijai<text:s/></text:span><text:span text:style-name="T361">Lietuvos Respublikos ikiteisminio administracinių ginčų nagrinėjimo tvarkos įstatyme nustatyta tvarka<text:s/></text:span><text:span text:style-name="T362">arba Vilniaus apygardos administraciniam teismui<text:s/></text:span><text:span text:style-name="T363"><text:s/>Lietuvos Respublikos administracinių bylų teisenos įstatyme nustatyta tvarka.</text:span></text:p>
      <text:p text:style-name="P364"><text:span text:style-name="T365">______________</text:span></text:p>
      <text:p text:style-name="P366"/>
      <text:p text:style-name="P367">Valstybinių erdvinių duomenų rinkinių ir<text:s/></text:p>
      <text:p text:style-name="P374">žemėlapių naudojimo tvarkos aprašo</text:p>
      <text:p text:style-name="P375">priedas</text:p>
      <text:p text:style-name="P376"/>
      <text:p text:style-name="P377"/>
      <text:p text:style-name="P378"/>
      <text:p text:style-name="P379"><text:span text:style-name="T380">(Prašymo dėl<text:s/></text:span><text:span text:style-name="T381">valstybinių erdvinių duomenų rinkinių ir žemėlapių pateikimo</text:span><text:span text:style-name="T382"><text:s/>forma)</text:span></text:p>
      <text:p text:style-name="P383"/>
      <text:p text:style-name="P384"/>
      <text:p text:style-name="P385">PRAŠYMAS</text:p>
      <text:p text:style-name="P386"><text:span text:style-name="T387">DĖL<text:s/></text:span><text:span text:style-name="T388">VALSTYBINIŲ ERDVINIŲ DUOMENŲ RINKINIŲ IR ŽEMĖLAPIŲ</text:span><text:span text:style-name="T389"><text:s/>PATEIKIMO</text:span></text:p>
      <text:p text:style-name="P390"/>
      <text:p text:style-name="P391">_________________</text:p>
      <text:p text:style-name="P392">(data)</text:p>
      <text:p text:style-name="P393">_______________________</text:p>
      <text:p text:style-name="P394">(prašymo surašymo vieta)</text:p>
      <text:p text:style-name="P395"/>
      <text:p text:style-name="P396"/>
      <table:table table:style-name="Table397">
        <table:table-columns>
          <table:table-column table:style-name="TableColumn398"/>
        </table:table-columns>
        <table:table-row table:style-name="TableRow399">
          <table:table-cell table:style-name="TableCell400">
            <text:p text:style-name="P401"><text:span text:style-name="T402">1. Informacija apie asmenį, pageidaujantį gauti visos Lietuvos Respublikos teritorijos<text:s/></text:span><text:span text:style-name="T403">valstybinius erdvinių duomenų rinkinius ir žemėlapius</text:span><text:span text:style-name="T404"><text:s/>(toliau – Duomenys):</text:span></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1.1. juridinio asmens,<text:s/></text:span><text:span text:style-name="T413">juridinio asmens statuso neturinčio subjekto, jo filialo ar atstovybės,</text:span><text:span text:style-name="T414"><text:s/>kitos organizacijos (toliau – organizacijos) pavadinimas arba<text:s/></text:span><text:span text:style-name="T415">fizinio asmens vardas ir pavardė</text:span></text:p>
          </table:table-cell>
          <table:table-cell table:style-name="TableCell416">
            <text:p text:style-name="P417"/>
          </table:table-cell>
        </table:table-row>
        <table:table-row table:style-name="TableRow418">
          <table:table-cell table:style-name="TableCell419">
            <text:p text:style-name="P420"><text:span text:style-name="T421">1.2.</text:span><text:span text:style-name="T422"> </text:span><text:span text:style-name="T423">organizacijos arba fizinio asmens el. pašto adresas</text:span></text:p>
          </table:table-cell>
          <table:table-cell table:style-name="TableCell424">
            <text:p text:style-name="P425"/>
          </table:table-cell>
        </table:table-row>
      </table:table>
      <text:p text:style-name="P426"/>
      <text:p text:style-name="P427"/>
      <table:table table:style-name="Table428">
        <table:table-columns>
          <table:table-column table:style-name="TableColumn429"/>
        </table:table-columns>
        <table:table-row table:style-name="TableRow430">
          <table:table-cell table:style-name="TableCell431">
            <text:p text:style-name="P432"><text:span text:style-name="T433">2. Pageidaujamų Duomenų pavadinimas<text:s/></text:span><text:span text:style-name="T434">(pažymėti tinkamą variantą)</text:span><text:span text:style-name="T435">:</text:span></text:p>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2.1.</text:p>
          </table:table-cell>
          <table:table-cell table:style-name="TableCell444">
            <text:p text:style-name="P445"><text:span text:style-name="T446">☐</text:span></text:p>
          </table:table-cell>
          <table:table-cell table:style-name="TableCell447">
            <text:p text:style-name="P448"><text:span text:style-name="T449">Lietuvos Respublikos apskričių centrų M 1:2 000 skaitmeninis rastrinis ortofotografinis žemėlapis ORT2LT;</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2.</text:p>
          </table:table-cell>
          <table:table-cell table:style-name="TableCell460">
            <text:p text:style-name="P461"><text:span text:style-name="T462">☐</text:span></text:p>
          </table:table-cell>
          <table:table-cell table:style-name="TableCell463">
            <text:p text:style-name="P464"><text:span text:style-name="T465">Lietuvos Respublikos teritorijos M 1:5 000 skaitmeninis rastrinis ortofotografinis žemėlapis ORT5LT;</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3.</text:p>
          </table:table-cell>
          <table:table-cell table:style-name="TableCell476">
            <text:p text:style-name="P477"><text:span text:style-name="T478">☐</text:span></text:p>
          </table:table-cell>
          <table:table-cell table:style-name="TableCell479">
            <text:p text:style-name="P480"><text:span text:style-name="T481">Lietuvos Respublikos teritorijos M 1:10 000 skaitmeninis rastrinis ortofotografinis žemėlapis ORT10LT;</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4.</text:p>
          </table:table-cell>
          <table:table-cell table:style-name="TableCell492">
            <text:p text:style-name="P493"/>
          </table:table-cell>
          <table:table-cell table:style-name="TableCell494">
            <text:p text:style-name="P495"><text:span text:style-name="T496">Lietuvos Respublikos apskričių centrų lazerinio skenavimo taškų erdvinių duomenų rinkiniai:<text:s/></text:span></text:p>
          </table:table-cell>
        </table:table-row>
        <table:table-row table:style-name="TableRow497">
          <table:table-cell table:style-name="TableCell498">
            <text:p text:style-name="P499">2.4.1.</text:p>
          </table:table-cell>
          <table:table-cell table:style-name="TableCell500">
            <text:p text:style-name="P501"><text:span text:style-name="T502">☐</text:span></text:p>
          </table:table-cell>
          <table:table-cell table:style-name="TableCell503">
            <text:p text:style-name="P504"><text:span text:style-name="T505">skaitmeniniai erdviniai lazerinio skenavimo taškų duomenys (Lidar_DR);</text:span></text:p>
          </table:table-cell>
        </table:table-row>
        <table:table-row table:style-name="TableRow506">
          <table:table-cell table:style-name="TableCell507">
            <text:p text:style-name="P508">2.4.2.</text:p>
          </table:table-cell>
          <table:table-cell table:style-name="TableCell509">
            <text:p text:style-name="P510"><text:span text:style-name="T511">☐</text:span></text:p>
          </table:table-cell>
          <table:table-cell table:style-name="TableCell512">
            <text:p text:style-name="P513"><text:span text:style-name="T514">skaitmeniniai erdviniai objektų paviršiaus lazerinio skenavimo taškų duomenys (SEOP);</text:span></text:p>
          </table:table-cell>
        </table:table-row>
        <table:table-row table:style-name="TableRow515">
          <table:table-cell table:style-name="TableCell516">
            <text:p text:style-name="P517">2.4.3.</text:p>
          </table:table-cell>
          <table:table-cell table:style-name="TableCell518">
            <text:p text:style-name="P519"><text:span text:style-name="T520">☐</text:span></text:p>
          </table:table-cell>
          <table:table-cell table:style-name="TableCell521">
            <text:p text:style-name="P522"><text:span text:style-name="T523">skaitmeniniai erdviniai žemės paviršiaus lazerinio skenavimo taškų duomenys (SEŽP);</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5.</text:p>
          </table:table-cell>
          <table:table-cell table:style-name="TableCell534">
            <text:p text:style-name="P535"/>
          </table:table-cell>
          <table:table-cell table:style-name="TableCell536">
            <text:p text:style-name="P537"><text:span text:style-name="T538">Lietuvos Respublikos teritorijos lazerinio skenavimo taškų erdvinių duomenų rinkiniai:</text:span></text:p>
          </table:table-cell>
        </table:table-row>
        <table:table-row table:style-name="TableRow539">
          <table:table-cell table:style-name="TableCell540">
            <text:p text:style-name="P541">2.5.1.</text:p>
          </table:table-cell>
          <table:table-cell table:style-name="TableCell542">
            <text:p text:style-name="P543"><text:span text:style-name="T544">☐</text:span></text:p>
          </table:table-cell>
          <table:table-cell table:style-name="TableCell545">
            <text:p text:style-name="P546"><text:span text:style-name="T547">skaitmeniniai erdviniai lazerinio skenavimo taškų duomenys (Lidar_DR_LT);</text:span></text:p>
          </table:table-cell>
        </table:table-row>
        <table:table-row table:style-name="TableRow548">
          <table:table-cell table:style-name="TableCell549">
            <text:p text:style-name="P550">2.5.2.</text:p>
          </table:table-cell>
          <table:table-cell table:style-name="TableCell551">
            <text:p text:style-name="P552"><text:span text:style-name="T553">☐</text:span></text:p>
          </table:table-cell>
          <table:table-cell table:style-name="TableCell554">
            <text:p text:style-name="P555"><text:span text:style-name="T556">skaitmeniniai erdviniai žemės paviršiaus lazerinio skenavimo taškų duomenys (SEŽP_LT);</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6.</text:p>
          </table:table-cell>
          <table:table-cell table:style-name="TableCell567">
            <text:p text:style-name="P568"/>
          </table:table-cell>
          <table:table-cell table:style-name="TableCell569">
            <text:p text:style-name="P570"><text:span text:style-name="T571">Lietuvos Respublikos teritorijos žemės paviršiaus palydovinės nuotraukos (palydovų „Sentinel“):</text:span></text:p>
          </table:table-cell>
        </table:table-row>
        <table:table-row table:style-name="TableRow572">
          <table:table-cell table:style-name="TableCell573">
            <text:p text:style-name="P574">2.6.1.</text:p>
          </table:table-cell>
          <table:table-cell table:style-name="TableCell575">
            <text:p text:style-name="P576"><text:span text:style-name="T577">☐</text:span></text:p>
          </table:table-cell>
          <table:table-cell table:style-name="TableCell578">
            <text:p text:style-name="P579"><text:span text:style-name="T580">poliarimetrinių žemės paviršiaus palydovinių nuotraukų (palydovo „Sentinel-1“) mozaikos (PNP);</text:span></text:p>
          </table:table-cell>
        </table:table-row>
        <table:table-row table:style-name="TableRow581">
          <table:table-cell table:style-name="TableCell582">
            <text:p text:style-name="P583">2.6.2.</text:p>
          </table:table-cell>
          <table:table-cell table:style-name="TableCell584">
            <text:p text:style-name="P585"><text:span text:style-name="T586">☐</text:span></text:p>
          </table:table-cell>
          <table:table-cell table:style-name="TableCell587">
            <text:p text:style-name="P588"><text:span text:style-name="T589">multispektrinių žemės paviršiaus palydovinių nuotraukų (palydovo „Sentinel-2“) mozaikos (PNM).</text:span></text:p>
          </table:table-cell>
        </table:table-row>
      </table:table>
      <text:p text:style-name="P590"/>
      <text:p text:style-name="P591"/>
      <table:table table:style-name="Table592">
        <table:table-columns>
          <table:table-column table:style-name="TableColumn593"/>
        </table:table-columns>
        <table:table-row table:style-name="TableRow594">
          <table:table-cell table:style-name="TableCell595">
            <text:p text:style-name="P596"><text:span text:style-name="T597">3. Pageidaujamų Duomenų gavimo būdai<text:s/></text:span><text:span text:style-name="T598">(pažymėti tinkamą variantą)</text:span><text:span text:style-name="T599">:</text:span></text:p>
          </table:table-cell>
        </table:table-row>
      </table:table>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3.1.</text:p>
          </table:table-cell>
          <table:table-cell table:style-name="TableCell608">
            <text:p text:style-name="P609"><text:span text:style-name="T610">☐</text:span></text:p>
          </table:table-cell>
          <table:table-cell table:style-name="TableCell611">
            <text:p text:style-name="P612"><text:span text:style-name="T613">Pateiksiu reikiamos talpos duomenų laikmeną ir atsiimsiu įrašytus Duomenis viešojoje <text:s/>įstaigoje<text:s/></text:span><text:span text:style-name="T614">Statybos sektoriaus vystymo agentūroje (Vilniuje, Sėlių g. 66);<text:s/></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2.</text:p>
          </table:table-cell>
          <table:table-cell table:style-name="TableCell625">
            <text:p text:style-name="P626"><text:span text:style-name="T627">☐</text:span></text:p>
          </table:table-cell>
          <table:table-cell table:style-name="TableCell628">
            <text:p text:style-name="P629"><text:span text:style-name="T630">Pateiksiu reikiamus prisijungimo prie<text:s/></text:span><text:span text:style-name="T631">duomenų saugyklos, pasiekiamos internetu,</text:span><text:span text:style-name="T632"><text:s/>duomenis</text:span></text:p>
          </table:table-cell>
        </table:table-row>
      </table:table>
      <text:p text:style-name="P633"/>
      <text:p text:style-name="P634"/>
      <table:table table:style-name="Table635">
        <table:table-columns>
          <table:table-column table:style-name="TableColumn636"/>
        </table:table-columns>
        <table:table-row table:style-name="TableRow637">
          <table:table-cell table:style-name="TableCell638">
            <text:p text:style-name="P639"><text:span text:style-name="T640">4. Sutikimas su<text:s/></text:span><text:span text:style-name="T641">Duomenų teikimo ir jų pakartotinio naudojimo tvarka</text:span><text:span text:style-name="T642">:</text:span></text:p>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4.1.</text:p>
          </table:table-cell>
          <table:table-cell table:style-name="TableCell651">
            <text:p text:style-name="P652"><text:span text:style-name="T653">☐</text:span></text:p>
          </table:table-cell>
          <table:table-cell table:style-name="TableCell654">
            <text:p text:style-name="P655"><text:span text:style-name="T656">Susipažinau ir sutinku su<text:s/></text:span><text:span text:style-name="T657">Valstybinių erdvinių duomenų rinkinių ir žemėlapių naudojimo tvarkos a</text:span><text:span text:style-name="T658">praše nurodyta Duomenų teikimo tvarka ir jų pakartotinio naudojimo sąlygomis</text:span><text:span text:style-name="T659">.</text:span></text:p>
          </table:table-cell>
        </table:table-row>
      </table:table>
      <text:p text:style-name="P660"/>
      <text:p text:style-name="P661"/>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vardas ir pavardė)</text:span></text:p>
          </table:table-cell>
        </table:table-row>
      </table:table>
      <text:p text:style-name="P688"><text:span text:style-name="T689">______________</text:span></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font-size-complex="12pt" style:language-asian="zh" style:country-asian="CN"/>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9" style:parent-style-name="DefaultParagraphFont" style:family="text">
      <style:text-properties fo:letter-spacing="0.0069in" style:font-size-complex="12pt" style:language-asian="zh" style:country-asian="CN"/>
    </style:style>
    <style:style style:name="P3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7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8"><text:span text:style-name="T369"><text:page-number text:fixed="false">4</text:page-number></text:span></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1-20T06:13:00Z</meta:creation-date>
    <dc:date>2024-11-20T06:13: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73" meta:word-count="1584" meta:character-count="13223" meta:row-count="239" meta:non-whitespace-character-count="11712"/>
  </office:meta>
</office:document-meta>
</file>