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00" fo:font-size="4pt" style:font-size-asian="4pt" fo:language="en" fo:country="US"/>
    </style:style>
    <style:style style:name="P8" style:parent-style-name="Normal" style:family="paragraph">
      <style:paragraph-properties fo:text-align="center"/>
      <style:text-properties fo:font-weight="bold" style:font-weight-asian="bold" fo:color="#000000"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text-align="center" fo:text-indent="0.3444in"/>
      <style:text-properties style:font-size-complex="12pt" style:language-asian="lt" style:country-asian="LT"/>
    </style:style>
    <style:style style:name="P60" style:parent-style-name="Normal" style:family="paragraph">
      <style:paragraph-properties fo:keep-with-next="always" fo:text-align="center">
        <style:tab-stops>
          <style:tab-stop style:type="left" style:position="0.3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fo:font-size="8pt" style:font-size-asian="8pt" style:font-size-complex="8pt" style:language-asian="lt" style:country-asian="LT"/>
    </style:style>
    <style:style style:name="P73" style:parent-style-name="Normal" style:family="paragraph">
      <style:paragraph-properties fo:text-align="justify" fo:text-indent="0.3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pt" fo:country="BR"/>
    </style:style>
    <style:style style:name="P80" style:parent-style-name="Normal" style:family="paragraph">
      <style:paragraph-properties fo:text-align="justify" fo:text-indent="0.3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7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3.3472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8pt" style:font-size-asian="8pt" style:font-size-complex="8pt"/>
    </style:style>
    <style:style style:name="P116" style:parent-style-name="Normal" style:family="paragraph">
      <style:paragraph-properties fo:text-align="justify" fo:text-indent="0.37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3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7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fo:font-size="8pt" style:font-size-asian="8pt" style:font-size-complex="8pt"/>
    </style:style>
    <style:style style:name="P293" style:parent-style-name="Normal" style:family="paragraph">
      <style:paragraph-properties fo:text-align="justify" fo:text-indent="0.3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3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indent="0.375in"/>
    </style:style>
    <style:style style:name="P333" style:parent-style-name="Normal" style:family="paragraph">
      <style:paragraph-properties fo:text-align="center" fo:margin-left="0.4583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margin-left="0.4583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margin-left="0.4583in">
        <style:tab-stops/>
      </style:paragraph-properties>
      <style:text-properties fo:font-weight="bold" style:font-weight-asian="bold" style:font-weight-complex="bold" fo:font-size="8pt" style:font-size-asian="8pt" style:font-size-complex="8pt"/>
    </style:style>
    <style:style style:name="P339" style:parent-style-name="Normal" style:family="paragraph">
      <style:paragraph-properties fo:text-align="justify" fo:text-indent="0.43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3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3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3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3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3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3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3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3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3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3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3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3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3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3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margin-left="0.4583in">
        <style:tab-stops/>
      </style:paragraph-properties>
    </style:style>
    <style:style style:name="P412" style:parent-style-name="Normal" style:family="paragraph">
      <style:paragraph-properties fo:text-align="center" fo:margin-left="0.4583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margin-left="0.4583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margin-left="0.4583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style:text-properties fo:font-weight="bold" style:font-weight-asian="bold" style:font-weight-complex="bold" fo:font-size="8pt" style:font-size-asian="8pt" style:font-size-complex="8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3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3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3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3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3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3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3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3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3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3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3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3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3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3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3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scale="101%" style:font-size-complex="12pt"/>
    </style:style>
    <style:style style:name="T494" style:parent-style-name="DefaultParagraphFont" style:family="text">
      <style:text-properties fo:letter-spacing="-0.0034in" style:text-scale="101%" style:font-size-complex="12pt"/>
    </style:style>
    <style:style style:name="P495" style:parent-style-name="Normal" style:family="paragraph">
      <style:paragraph-properties fo:text-align="justify" fo:text-indent="0.375in"/>
    </style:style>
    <style:style style:name="T496" style:parent-style-name="DefaultParagraphFont" style:family="text">
      <style:text-properties fo:letter-spacing="-0.0034in" style:text-scale="101%" style:font-size-complex="12pt"/>
    </style:style>
    <style:style style:name="T497" style:parent-style-name="DefaultParagraphFont" style:family="text">
      <style:text-properties fo:letter-spacing="-0.0034in" style:text-scale="101%"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06in" style:text-scale="101%" style:font-size-complex="12pt"/>
    </style:style>
    <style:style style:name="T500" style:parent-style-name="DefaultParagraphFont" style:family="text">
      <style:text-properties fo:letter-spacing="-0.0034in" style:text-scale="101%" style:font-size-complex="12pt"/>
    </style:style>
    <style:style style:name="P501" style:parent-style-name="Normal" style:family="paragraph">
      <style:paragraph-properties fo:text-align="justify" fo:text-indent="0.375in"/>
    </style:style>
    <style:style style:name="T502" style:parent-style-name="DefaultParagraphFont" style:family="text">
      <style:text-properties fo:letter-spacing="-0.0034in" style:text-scale="101%" style:font-size-complex="12pt"/>
    </style:style>
    <style:style style:name="T503" style:parent-style-name="DefaultParagraphFont" style:family="text">
      <style:text-properties fo:letter-spacing="-0.0034in" style:text-scale="101%"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27in" style:text-scale="101%"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34in" style:text-scale="101%"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letter-spacing="-0.0027in" style:text-scale="101%" style:font-size-complex="12pt"/>
    </style:style>
    <style:style style:name="T516" style:parent-style-name="DefaultParagraphFont" style:family="text">
      <style:text-properties fo:letter-spacing="-0.0027in" style:text-scale="101%"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scale="101%" style:font-size-complex="12pt"/>
    </style:style>
    <style:style style:name="T522" style:parent-style-name="DefaultParagraphFont" style:family="text">
      <style:text-properties fo:letter-spacing="-0.0034in" style:text-scale="101%"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letter-spacing="-0.0027in" style:text-scale="101%" style:font-size-complex="12pt"/>
    </style:style>
    <style:style style:name="T525" style:parent-style-name="DefaultParagraphFont" style:family="text">
      <style:text-properties fo:letter-spacing="-0.0027in" style:text-scale="101%"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scale="101%" style:font-size-complex="12pt"/>
    </style:style>
    <style:style style:name="T528" style:parent-style-name="DefaultParagraphFont" style:family="text">
      <style:text-properties fo:letter-spacing="-0.0034in" style:text-scale="101%"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letter-spacing="-0.0027in" style:text-scale="101%" style:font-size-complex="12pt"/>
    </style:style>
    <style:style style:name="T531" style:parent-style-name="DefaultParagraphFont" style:family="text">
      <style:text-properties fo:letter-spacing="-0.0027in" style:text-scale="101%"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scale="101%" style:font-size-complex="12pt"/>
    </style:style>
    <style:style style:name="T534" style:parent-style-name="DefaultParagraphFont" style:family="text">
      <style:text-properties fo:letter-spacing="-0.0034in" style:text-scale="101%"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27in" style:text-scale="101%" style:font-size-complex="12pt"/>
    </style:style>
    <style:style style:name="T537" style:parent-style-name="DefaultParagraphFont" style:family="text">
      <style:text-properties fo:letter-spacing="-0.0027in" style:text-scale="101%"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scale="101%" style:font-size-complex="12pt"/>
    </style:style>
    <style:style style:name="T540" style:parent-style-name="DefaultParagraphFont" style:family="text">
      <style:text-properties fo:letter-spacing="-0.0034in" style:text-scale="101%"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27in" style:text-scale="101%" style:font-size-complex="12pt"/>
    </style:style>
    <style:style style:name="T543" style:parent-style-name="DefaultParagraphFont" style:family="text">
      <style:text-properties fo:letter-spacing="-0.0027in" style:text-scale="101%"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27in" style:text-scale="101%" style:font-size-complex="12pt"/>
    </style:style>
    <style:style style:name="T546" style:parent-style-name="DefaultParagraphFont" style:family="text">
      <style:text-properties fo:letter-spacing="-0.002in" style:text-scale="101%" style:font-size-complex="12pt"/>
    </style:style>
    <style:style style:name="T547" style:parent-style-name="DefaultParagraphFont" style:family="text">
      <style:text-properties fo:letter-spacing="-0.0027in" style:text-scale="101%" style:font-size-complex="12pt"/>
    </style:style>
    <style:style style:name="T548" style:parent-style-name="DefaultParagraphFont" style:family="text">
      <style:text-properties fo:letter-spacing="-0.002in" style:text-scale="101%" style:font-size-complex="12pt"/>
    </style:style>
    <style:style style:name="T549" style:parent-style-name="DefaultParagraphFont" style:family="text">
      <style:text-properties fo:letter-spacing="-0.0034in" style:text-scale="101%"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letter-spacing="-0.0027in" style:text-scale="101%" style:font-size-complex="12pt"/>
    </style:style>
    <style:style style:name="T552" style:parent-style-name="DefaultParagraphFont" style:family="text">
      <style:text-properties fo:letter-spacing="-0.0027in" style:text-scale="101%" style:font-size-complex="12pt"/>
    </style:style>
    <style:style style:name="T553" style:parent-style-name="DefaultParagraphFont" style:family="text">
      <style:text-properties fo:letter-spacing="-0.002in" style:text-scale="101%"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34in" style:text-scale="101%"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27in" style:text-scale="101%" style:font-size-complex="12pt"/>
    </style:style>
    <style:style style:name="T558" style:parent-style-name="DefaultParagraphFont" style:family="text">
      <style:text-properties fo:letter-spacing="-0.0027in" style:text-scale="101%"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34in" style:text-scale="101%"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27in" style:text-scale="101%" style:font-size-complex="12pt"/>
    </style:style>
    <style:style style:name="T565" style:parent-style-name="DefaultParagraphFont" style:family="text">
      <style:text-properties fo:letter-spacing="-0.0027in" style:text-scale="101%"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fo:letter-spacing="-0.0034in" style:text-scale="101%"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27in" style:text-scale="101%" style:font-size-complex="12pt"/>
    </style:style>
    <style:style style:name="T571" style:parent-style-name="DefaultParagraphFont" style:family="text">
      <style:text-properties fo:letter-spacing="-0.0027in" style:text-scale="101%"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34in" style:text-scale="101%"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7in" style:text-scale="101%" style:font-size-complex="12pt"/>
    </style:style>
    <style:style style:name="T576" style:parent-style-name="DefaultParagraphFont" style:family="text">
      <style:text-properties fo:letter-spacing="-0.0027in" style:text-scale="101%"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fo:letter-spacing="-0.0034in" style:text-scale="101%" style:font-size-complex="12pt"/>
    </style:style>
    <style:style style:name="P581" style:parent-style-name="Normal" style:family="paragraph">
      <style:paragraph-properties fo:text-align="justify" fo:text-indent="0.3937in"/>
    </style:style>
    <style:style style:name="P582" style:parent-style-name="Normal" style:family="paragraph">
      <style:paragraph-properties fo:text-align="center" fo:margin-left="0.4166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text-indent="0.0986in"/>
      <style:text-properties fo:hyphenate="false"/>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4326in"/>
      <style:text-properties fo:font-size="8pt" style:font-size-asian="8pt" style:font-size-complex="8pt" style:language-asian="ar" style:country-asian="SA" fo:hyphenate="false"/>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P602" style:parent-style-name="Normal" style:family="paragraph">
      <style:paragraph-properties style:punctuation-wrap="simple" fo:text-align="justify" style:vertical-align="baseline"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fo:font-weight="bold" style:font-weight-asian="bold" style:font-size-complex="12pt"/>
    </style:style>
    <style:style style:name="P633" style:parent-style-name="Normal" style:family="paragraph">
      <style:paragraph-properties fo:text-align="justify" fo:text-indent="0.43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3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3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3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justify" fo:text-indent="0.43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3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text-properties fo:font-weight="bold" style:font-weight-asian="bold" style:font-size-complex="12pt"/>
    </style:style>
    <style:style style:name="P664" style:parent-style-name="Normal" style:family="paragraph">
      <style:paragraph-properties fo:text-align="justify" fo:text-indent="0.43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3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3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VIEŠOSIOS BIBLIOTEKOS NUOSTATŲ PATVIRTINIMO</text:p>
      <text:p text:style-name="P13"/>
      <text:p text:style-name="P14">2019 m. birželio 27 d. <text:s text:c="2"/>Nr. T-167</text:p>
      <text:p text:style-name="P15">Naujoji Akmenė</text:p>
      <text:p text:style-name="P16"/>
      <text:p text:style-name="P17"/>
      <text:p text:style-name="P18"><text:span text:style-name="T19">Vadovaudamasi Lietuvos Respublikos vietos savivaldos įstatymo<text:s/></text:span><text:span text:style-name="T20">16 straipsnio 4 dalimi, 18 straipsnio 1 dalimi,</text:span><text:span text:style-name="T21"><text:s/>Lietuvos Respublikos biudžetinių įstaigų įstatymo 4 straipsnio 3 dalies 1 punktu, Lietuvos Respublikos bibliotekų įstatymu, Akmenės rajono savivaldybės taryba<text:s/></text:span><text:span text:style-name="T22">nusprendži</text:span><text:span text:style-name="T23">a:</text:span></text:p>
      <text:p text:style-name="P24"><text:span text:style-name="T25">1</text:span><text:span text:style-name="T26">. Patvirtinti Akmenės rajono savivaldybės viešosios bibliotekos nuostatus (pridedama).</text:span></text:p>
      <text:p text:style-name="P27"><text:span text:style-name="T28">2</text:span><text:span text:style-name="T29">. Įpareigoti Akmenės rajono savivaldybės viešosios bibliotekos direktorę Zitą Sinkevičienę pasirašyti Akmenės rajono savivaldybės viešosios bibliotekos nuostatus ir<text:s/></text:span><text:span text:style-name="T30">juos pateikti Juridinių asmenų registrui</text:span><text:span text:style-name="T31"><text:s/>bei pasirašyti visus su tuo susijusius dokumentus.</text:span></text:p>
      <text:p text:style-name="P32"><text:span text:style-name="T33">3</text:span><text:span text:style-name="T34">. Pripažinti netekusiu galios Akmenės rajono savivaldybės tarybos 2018 m. spalio 25 d. sprendimą Nr. T-198 „</text:span><text:span text:style-name="T35">Dėl Akmenės rajono savivaldybės viešosios bibliotekos <text:s/>nuostatų <text:s/>patvirtinimo“.</text:span></text:p>
      <text:p text:style-name="P36"><text:span text:style-name="T37">4</text:span><text:span text:style-name="T38">. Nustatyti, kad šio sprendimo 3 punktas įsigalioja, sprendimo 1 punktu patvirtintus Akmenės rajono savivaldybės viešosios bibliotekos nuostatus įregistravus Juridinių asmenų registre.</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5"/>Vitalijus Mitrofanovas</text:span></text:p>
      <text:soft-page-break/>
      <text:p text:style-name="P50">PATVIRTINTA</text:p>
      <text:p text:style-name="P56">Akmenės rajono savivaldybės tarybos</text:p>
      <text:p text:style-name="P57">2019 m. birželio 27 d. sprendimu Nr. T-167</text:p>
      <text:p text:style-name="P58"/>
      <text:p text:style-name="P59"/>
      <text:p text:style-name="P60"><text:span text:style-name="T61">AKMENĖS RAJONO<text:s/></text:span><text:span text:style-name="T62">SAVIVALDYBĖS</text:span><text:span text:style-name="T63"><text:s/>VIEŠOSIOS BIBLIOTEKO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kmenės rajono savivaldybės viešosios bibliotekos nuostatai (toliau – Nuostatai) reglamentuoja biudžetinės įstaigos Akmenės rajono savivaldybės viešosios bibliotekos (toliau – Viešoji biblioteka) teisinę formą, veiklos tikslus ir funkcijas, teises ir pareigas, valdymą ir veiklos organizavimą, darbuotojų priėmimą į darbą, atleidimą iš darbo, jų darbo apmokėjimo tvarką, lėšų šaltinius, lėšų naudojimo tvarką, finansinės veiklos kontrolę, steigimo, pertvarkymo, reorganizavimo, likvidavimo tvarką, savininką, savininko teises ir pareigas įgyvendinančią instituciją, viešų pranešimų skelbimo ir visuomenės informavimo tvarką. Viešosios bibliotekos pavadinimo santrumpa – VB.</text:span></text:p>
      <text:p text:style-name="P76"><text:span text:style-name="T77">2</text:span><text:span text:style-name="T78">. Viešoji biblioteka –<text:s/></text:span><text:span text:style-name="T79">visiems vartotojams prieinama kultūros, švietimo ir informacijos įstaiga, kaupianti ir sauganti universalų Savivaldybės bendruomenės poreikius tenkinantį dokumentų fondą, teikianti gyventojams informacijos ir viešosios interneto prieigos paslaugas, vykdanti kraštotyros, edukacijos, skaitymo skatinimo, informacinio raštingumo ir kitas su bibliotekų veikla susijusias neformaliojo švietimo programas ir projektus, darbą su jaunimu.<text:s/></text:span></text:p>
      <text:p text:style-name="P80"><text:span text:style-name="T81">3</text:span><text:span text:style-name="T82">. Viešosios bibliotekos teisinė forma – biudžetinė įstaiga.</text:span></text:p>
      <text:p text:style-name="P83"><text:span text:style-name="T84">4</text:span><text:span text:style-name="T85">. Viešosios bibliotekos savininkas – Akmenės rajono savivaldybė.</text:span></text:p>
      <text:p text:style-name="P86"><text:span text:style-name="T87">5</text:span><text:span text:style-name="T88">. Viešosios bibliotekos Savininko teises ir pareigas įgyvendina Akmenės rajono savivaldybės taryba (toliau – Savivaldybės taryba).<text:s/></text:span></text:p>
      <text:p text:style-name="P89"><text:span text:style-name="T90">6</text:span><text:span text:style-name="T91">. Viešosios bibliotekos buveinė: V. Kudirkos g. 9, LT-85165 Naujoji Akmenė.</text:span></text:p>
      <text:p text:style-name="P92"><text:span text:style-name="T93">7</text:span><text:span text:style-name="T94">. Viešoji biblioteka yra ribotos civilinės atsakomybės viešasis juridinis asmuo, turintis savo išlaidų sąmatą, savarankišką balansą, antspaudą su savo pavadinimu ir Akmenės rajono savivaldybės herbu, atsiskaitomųjų sąskaitų Lietuvos Respublikoje registruotose bankuose, spaudų ir simboliką.</text:span></text:p>
      <text:p text:style-name="P95"><text:span text:style-name="T96">8</text:span><text:span text:style-name="T97">. Viešosios bibliotekos veiklos teritorija apima Akmenės rajono savivaldybės teritoriją.</text:span></text:p>
      <text:p text:style-name="P98"><text:span text:style-name="T99">9</text:span><text:span text:style-name="T100">. Viešosios bibliotekos veikla grindžiama viešumo ir prieinamumo visuomenei, veiklos tęstinumo principais.</text:span></text:p>
      <text:p text:style-name="P101"><text:span text:style-name="T102">10</text:span><text:span text:style-name="T103">. Viešosios bibliotekos veikla organizuojama vadovaujantis Lietuvos Respublikos Konstitucija, Lietuvos Respublikos civiliniu kodeksu, Lietuvos Respublikos Vyriausybės nutarimais, Lietuvos Respublikos biudžetinių įstaigų įstatymu, Lietuvos Respublikos bibliotekų įstatymu, Lietuvos Respublikos kultūros ministerijos, bei kitais teisės aktais ir šiais Nuostatais.</text:span></text:p>
      <text:p text:style-name="P104"><text:span text:style-name="T105">11</text:span><text:span text:style-name="T106">. Viešosios bibliotekos finansiniai metai sutampa su kalendoriniais metais.</text:span></text:p>
      <text:p text:style-name="P107"><text:span text:style-name="T108">12</text:span><text:span text:style-name="T109">. Viešosios bibliotekos vieši pranešimai skelbiami Viešosios bibliotekos interneto svetainėje, per kitas visuomenės informavimo priemones.</text:span></text:p>
      <text:p text:style-name="Normal"/>
      <text:p text:style-name="P110"><text:span text:style-name="T111">II</text:span><text:span text:style-name="T112"><text:s/>SKYRIUS</text:span></text:p>
      <text:p text:style-name="P113"><text:span text:style-name="T114">VIEŠOSIOS BIBLIOTEKOS VEIKLOS POBŪDIS, PASKIRTIS, TIKSLAS, UŽDAVINIAI, ORGANIZAVIMO PRINCIPAI</text:span></text:p>
      <text:p text:style-name="P115"/>
      <text:p text:style-name="P116"><text:span text:style-name="T117">13</text:span><text:span text:style-name="T118">. Viešosios bibliotekos veikla</text:span><text:span text:style-name="T119"><text:s/>– dokumentų kaupimas, tvarkymas, sisteminimas, saugojimas, skaitmeninimas, panauda ir viešinimas, bibliografavimas, kultūrinių, švietimo ir edukacinių programų organizavimas ir kultūros plėtra, galimybės naudotis viešaisiais informacijos šaltiniais, nepaisant informacijos pateikimo</text:span><text:span text:style-name="T120"><text:s/></text:span><text:span text:style-name="T121">būdo, formos ir laikmenos, neatsižvelgiant į autorių ar užfiksuotų žinių politinę ar ideologinę orientaciją, užtikrinimas; fizinių ir juridinių asmenų lygių teisių naudotis teisės aktų nustatyta tvarka teikiamomis nemokamomis visuomenės švietimui,<text:s/></text:span><text:soft-page-break/><text:span text:style-name="T122">sociokultūrinei edukacijai, moksliniams tyrimams bei asmenybės ugdymui reikalingomis paslaugomis ir informacija užtikrinimas.<text:s/></text:span></text:p>
      <text:p text:style-name="P123"><text:span text:style-name="T124">14</text:span><text:span text:style-name="T125">. Viešosios bibliotekos paskirtis –</text:span><text:span text:style-name="T126"><text:s/></text:span><text:span text:style-name="T127">užtikrinti galimybes visuomenei naudotis viešaisiais informacijos šaltiniais, neatsižvelgiant į jų autorių ar juose užfiksuotų žinių politinę ir ideologinę orientaciją. Naudotis biblioteka turi teisę visi fiziniai ir juridiniai asmenys Lietuvos Respublikos bibliotekų įstatymo, šių Nuostatų ir kitų teisės aktų nustatyta tvarka.</text:span></text:p>
      <text:p text:style-name="P128"><text:span text:style-name="T129">15</text:span><text:span text:style-name="T130">. Viešosios bibliotekos tikslas – teikti informaciją ir idėjas, kurios yra esminė veikla šiandienos informacijos ir žinių visuomenėje.</text:span></text:p>
      <text:p text:style-name="P131"><text:span text:style-name="T132">16</text:span><text:span text:style-name="T133">. Viešosios bibliotekos uždaviniai:<text:s/></text:span></text:p>
      <text:p text:style-name="P134"><text:span text:style-name="T135">16.1</text:span><text:span text:style-name="T136">. teikti švietimo, informacinės pagalbos paslaugas;</text:span></text:p>
      <text:p text:style-name="P137"><text:span text:style-name="T138">16.2</text:span><text:span text:style-name="T139">. organizuoti veiklas, skatinančias skaitymą, savišvietą, kultūrinį ir socialinį sąmoningumą, bendrųjų kompetencijų, medijų ir informacinio raštingumo ugdymą.</text:span><text:span text:style-name="T140"><text:s/></text:span></text:p>
      <text:p text:style-name="P141"><text:span text:style-name="T142">17</text:span><text:span text:style-name="T143">. Viešosios bibliotekos<text:s/></text:span><text:span text:style-name="T144">funkcijos:</text:span><text:span text:style-name="T145"><text:s/></text:span></text:p>
      <text:p text:style-name="P146"><text:span text:style-name="T147">17.1</text:span><text:span text:style-name="T148">.</text:span><text:span text:style-name="T149"><text:s/>kaupti,<text:s/></text:span><text:span text:style-name="T150">saugoti ir skleisti žinias ir informaciją visuomenei, komplektuoti spaudinių ir kitų dokumentų (knygų, serialinių leidinių, garsinių ir (arba) regimųjų, vaizdinių, kartografinių, elektroninių ar kitu būdu pateikiančių informaciją) fondą, laikantis kokybės ir aktualumo principų, neatsižvelgiant į dokumentų autorių ar juose užfiksuotų žinių politinę ar ideologinę orientaciją;</text:span></text:p>
      <text:p text:style-name="P151"><text:span text:style-name="T152">17.2</text:span><text:span text:style-name="T153">. kaupti ir saugoti rajono Savivaldybės teritorijai išliekamąją vertę turinčių rankraščių ir kitų nepublikuotų dokumentų fondą, įgytą paveldėjus, dovanotą ar pirktą iš nevyriausybinių institucijų ar fizinių asmenų, ar įgytą kitais teisėtais būdais;</text:span></text:p>
      <text:p text:style-name="P154"><text:span text:style-name="T155">17.3</text:span><text:span text:style-name="T156">. vadovaujantis Lietuvos Respublikos standartais ir Lietuvos Respublikos kultūros ministerijos patvirtintais Bibliotekų fondo apsaugos nuostatais, saugoti ir apskaityti spaudinius ir kitus dokumentus;</text:span></text:p>
      <text:p text:style-name="P157"><text:span text:style-name="T158">17.4</text:span><text:span text:style-name="T159">. vadovaujantis Bendromis katalogavimo taisyklėmis tvarkyti, vadovaujantis Universaliosios dešimtainės klasifikacijos (UDK) lentelėmis – sisteminti dokumentus;</text:span></text:p>
      <text:p text:style-name="P160"><text:span text:style-name="T161">17.5</text:span><text:span text:style-name="T162">. diegti naujas technologijas, sudarančias sąlygas teikti vartotojams kokybiškas paslaugas, užtikrinti jų prieinamumą visiems gyventojams;</text:span></text:p>
      <text:p text:style-name="P163"><text:span text:style-name="T164">17.6</text:span><text:span text:style-name="T165">.<text:s/></text:span><text:span text:style-name="T166">panaudojant Lietuvos bibliotekų fondo galimybes, tarpininkauti gaunant dokumentus per Tarpbibliotekinį abonementą (TBA);</text:span></text:p>
      <text:p text:style-name="P167"><text:span text:style-name="T168">17.7</text:span><text:span text:style-name="T169">.<text:s/></text:span><text:span text:style-name="T170">diegti Lietuvos integralią bibliotekų informacijos sistemą (LIBIS) ir teikti nemokamą viešąją interneto prieigą Viešojoje bibliotekoje ir jos filialuose;</text:span></text:p>
      <text:p text:style-name="P171"><text:span text:style-name="T172">17.8</text:span><text:span text:style-name="T173">. populiarinti Viešąją biblioteką, skleisti informaciją tradicinėmis ir naujausiomis informacinėmis technologijomis; nuolat atnaujinti Viešosios bibliotekos svetainę<text:s/></text:span><text:span text:style-name="T174">www.abiblioteka.lt</text:span><text:span text:style-name="T175">, Akmenės krašto literatų svetainę <text:s/></text:span><text:span text:style-name="T176">www.akmeneskrastoliteratai.lt</text:span><text:span text:style-name="T177">;</text:span></text:p>
      <text:p text:style-name="P178"><text:span text:style-name="T179">17.9</text:span><text:span text:style-name="T180">. rengti spaudinių, tapybos darbų ir kitas parodas, literatūrinio, kultūrinio, mokomojo pobūdžio renginius, knygų pristatymus, vykdyti edukacines programas ir kitus renginius;</text:span></text:p>
      <text:p text:style-name="P181"><text:span text:style-name="T182">17.10</text:span><text:span text:style-name="T183">. teikti metodinę pagalbą Viešosios bibliotekos filialams ir kitoms Savivaldybės teritorijoje esančioms bibliotekoms;</text:span></text:p>
      <text:p text:style-name="P184"><text:span text:style-name="T185">17.11</text:span><text:span text:style-name="T186">. užtikrinti bendruomenės nariams laisvą prieigą prie informacijos, žinių bei kultūros rašytinio paveldo, vartotojų aptarnavimui naudoti ne tik bibliotekos, bet ir kitų šalies bei užsienio bibliotekų informacinius išteklius, šalies ir tarptautinio tarpbibliotekinio abonemento paslaugas;</text:span></text:p>
      <text:p text:style-name="P187"><text:span text:style-name="T188">17.12</text:span><text:span text:style-name="T189">. vykdyti rinkodaros, socialinius ir kitus tyrimus, kurių rezultatus panaudoti bibliotekų veiklai tobulinti;</text:span></text:p>
      <text:p text:style-name="P190"><text:span text:style-name="T191">17.13</text:span><text:span text:style-name="T192">.<text:s/></text:span><text:span text:style-name="T193">bendradarbiauti su Lietuvos Respublikos ir užsienio šalių bibliotekomis, analizuoti ir</text:span></text:p>
      <text:p text:style-name="P194"><text:span text:style-name="T195">skleisti šalies ir užsienio bibliotekų patirtį; organizuoti savanorišką veiklą Viešosios bibliotekos veiklos tikslams pasiekti;</text:span></text:p>
      <text:p text:style-name="P196"><text:span text:style-name="T197">17.14</text:span><text:span text:style-name="T198">. vykdyti<text:s/></text:span><text:span text:style-name="T199">atvirojo darbo su jaunimu veiklas, teikiant socialines, pedagogines, psichologines, individualaus konsultavimo paslaugas;</text:span></text:p>
      <text:p text:style-name="P200"><text:span text:style-name="T201">17.15</text:span><text:span text:style-name="T202">. atlikti kitas teisės aktuose numatytas funkcijas,<text:s/></text:span><text:span text:style-name="T203">kaupti ir analizuoti Viešosios bibliotekos tinklo veiklos statistinius duomenis;</text:span></text:p>
      <text:p text:style-name="P204"><text:span text:style-name="T205">17.16</text:span><text:span text:style-name="T206">.<text:s/></text:span><text:span text:style-name="T207">įstatymų nustatyta tvarka vykdyti buhalterinę apskaitą, teikti finansinę-buhalterinę ir</text:span></text:p>
      <text:p text:style-name="P208"><text:span text:style-name="T209">statistinę informaciją Savivaldybės, valstybės institucijoms;<text:s/></text:span></text:p>
      <text:p text:style-name="P210"><text:span text:style-name="T211">17.17</text:span><text:span text:style-name="T212">.<text:s/></text:span><text:span text:style-name="T213">palaikyti aukštą bibliotekininko profesinę kompetenciją, skatinti motyvaciją veiklai;</text:span></text:p>
      <text:p text:style-name="P214"><text:span text:style-name="T215">17.18</text:span><text:span text:style-name="T216">.<text:s/></text:span><text:span text:style-name="T217">teikti nemokamai paslaugas visiems vartotojams lygiomis teisėmis nepriklausomai nuo jų amžiaus, tautybės, religinių įsitikinimų, socialinio statuso ir specialias paslaugas tiems, kurie dėl įvairių priežasčių negali naudotis įprastomis bibliotekos paslaugomis.</text:span></text:p>
      <text:p text:style-name="P218"><text:span text:style-name="T219">18</text:span><text:span text:style-name="T220">. Viešosios bibliotekos veikla organizuojama vadovaujantis šiais principais:</text:span></text:p>
      <text:p text:style-name="P221"><text:span text:style-name="T222">18.1</text:span><text:span text:style-name="T223">. orientavimosi į bendruomenės poreikius – bibliotekos paslaugos, veiklos bei darbo metodai orientuojami į<text:s/></text:span><text:span text:style-name="T224">bendruomenės įvairių grupių poreikius.<text:s/></text:span><text:span text:style-name="T225">Užtikrinamas bibliotekos ir vietos bendruomenės atstovų dalyvavimas priimant sprendimus dėl bibliotekos paslaugų organizavimo ir vertinant <text:s/>veiklos rezultatus;</text:span></text:p>
      <text:p text:style-name="P226"><text:span text:style-name="T227">18.2</text:span><text:span text:style-name="T228">. papildomumo – teikiamomis paslaugomis bibliotekos nedubliuoja kitų toje pačioje vietovėje veikiančių įstaigų ar organizacijų veiklos, o siekia papildyti paslaugų įvairovę tam, kad būtų veiksmingiau naudojami turimi ištekliai;</text:span></text:p>
      <text:p text:style-name="P229"><text:span text:style-name="T230">18.3</text:span><text:span text:style-name="T231">. prieinamumo – paslaugų prieinamumas užtikrinamas paslaugų suteikimo, patalpų įrengimo ir jų lankstaus panaudojimo, darbo laiko aspektais;</text:span></text:p>
      <text:p text:style-name="P232"><text:span text:style-name="T233">18.4</text:span><text:span text:style-name="T234">. tikslingumo / kryptingumo – įsivertina ir tikslingai planuoja savo veiklas.</text:span></text:p>
      <text:p text:style-name="P235"><text:span text:style-name="T236">19</text:span><text:span text:style-name="T237">.<text:s/></text:span><text:span text:style-name="T238">Viešoji biblioteka Savivaldybės tarybos sprendimu gali aptarnauti kaimo pradinę ar pagrindinę mokyklą. Tokiu atveju Viešoji biblioteka ir mokykla sudaro jungtinės veiklos (asociacijos) sutartį.<text:s/></text:span></text:p>
      <text:p text:style-name="P239"><text:span text:style-name="T240">20</text:span><text:span text:style-name="T241">.<text:s/></text:span><text:span text:style-name="T242">Viešoji biblioteka savo veiklos nuostatų nustatyta tvarka teikia metodinę pagalbą Savivaldybės teritorijoje esančioms bibliotekoms.</text:span></text:p>
      <text:p text:style-name="P243"><text:span text:style-name="T244">21</text:span><text:span text:style-name="T245">. Viešoji biblioteka, įgyvendindama savo tikslus ir uždavinius, vykdo šių rūšių veiklą:</text:span></text:p>
      <text:p text:style-name="P246"><text:span text:style-name="T247">21.1</text:span><text:span text:style-name="T248">.<text:s/></text:span><text:span text:style-name="T249">bibliotekų ir archyvų veikla, kodas 91.01;</text:span></text:p>
      <text:p text:style-name="P250"><text:span text:style-name="T251">21.2</text:span><text:span text:style-name="T252">. knygų leidyba, kodas 58.11;</text:span></text:p>
      <text:p text:style-name="P253"><text:span text:style-name="T254">21.3</text:span><text:span text:style-name="T255">.<text:s/></text:span><text:span text:style-name="T256">kita leidyba, kodas 58.19;</text:span></text:p>
      <text:p text:style-name="P257"><text:span text:style-name="T258">21.4</text:span><text:span text:style-name="T259">.<text:s/></text:span><text:span text:style-name="T260">kino filmų rodymas, kodas 59.14;</text:span></text:p>
      <text:p text:style-name="P261"><text:span text:style-name="T262">21.5</text:span><text:span text:style-name="T263">. spausdinimas ir su spausdinimu susijusios paslaugos, kodas 18.1;</text:span></text:p>
      <text:p text:style-name="P264"><text:span text:style-name="T265">21.6</text:span><text:span text:style-name="T266">.<text:s/></text:span><text:span text:style-name="T267">kultūrinis švietimas, kodas 85.52;</text:span></text:p>
      <text:p text:style-name="P268"><text:span text:style-name="T269">21.7</text:span><text:span text:style-name="T270">. švietimui būdingų paslaugų veikla, kodas 85.60;</text:span></text:p>
      <text:p text:style-name="P271"><text:span text:style-name="T272">21.8</text:span><text:span text:style-name="T273">.<text:s/></text:span><text:span text:style-name="T274">kita pramogų ir laisvalaikio organizavimo veikla, kodas 93.29;</text:span></text:p>
      <text:p text:style-name="P275"><text:span text:style-name="T276">21.9</text:span><text:span text:style-name="T277">. narystės organizacijų veikla, kodas 94;</text:span></text:p>
      <text:p text:style-name="P278"><text:span text:style-name="T279">21.10</text:span><text:span text:style-name="T280">. kitų narystės organizacijų veikla, kodas 94.9;</text:span></text:p>
      <text:p text:style-name="P281"><text:span text:style-name="T282">21.11</text:span><text:span text:style-name="T283">. kita, niekur kitur nepriskirta, aptarnavimo veikla, kodas 96.09.</text:span></text:p>
      <text:p text:style-name="P284"/>
      <text:p text:style-name="P285"><text:span text:style-name="T286">III</text:span><text:span text:style-name="T287"><text:s/>SKYRIUS</text:span></text:p>
      <text:p text:style-name="P288"><text:span text:style-name="T289">VIEŠOSIOS BIBLIOTEKOS</text:span><text:span text:style-name="T290"><text:s/></text:span><text:span text:style-name="T291">SAVININKO TEISES IR PAREIGAS ĮGYVENDINANČIOS INSTITUCIJOS KOMPETENCIJA</text:span></text:p>
      <text:p text:style-name="P292"/>
      <text:p text:style-name="P293"><text:span text:style-name="T294">22</text:span><text:span text:style-name="T295">. Viešosios bibliotekos savininko teises ir pareigas įgyvendinanti institucija – Akmenės rajono savivaldybės taryba:</text:span></text:p>
      <text:p text:style-name="P296"><text:span text:style-name="T297">22.1</text:span><text:span text:style-name="T298">.<text:s/></text:span><text:span text:style-name="T299">steigia,<text:s/></text:span><text:span text:style-name="T300">reorganizuoja ir likviduoja<text:s/></text:span><text:span text:style-name="T301">Viešąją biblioteką, suderinusi su Lietuvos Respublikos kultūros ministerija, nustato Savivaldybės <text:s/>bibliotekų tinklą;</text:span></text:p>
      <text:p text:style-name="P302"><text:span text:style-name="T303">22.2</text:span><text:span text:style-name="T304">.<text:s/></text:span><text:span text:style-name="T305">finansuoja, kontroliuoja Viešąją biblioteką ir rūpinasi jos materialine baze;</text:span></text:p>
      <text:p text:style-name="P306"><text:span text:style-name="T307">22.3</text:span><text:span text:style-name="T308">. nustato Viešosios bibliotekos plėtotės strategiją;</text:span></text:p>
      <text:p text:style-name="P309"><text:span text:style-name="T310">22.4</text:span><text:span text:style-name="T311">. analizuoja ir kontroliuoja Viešosios bibliotekos veiklą;</text:span></text:p>
      <text:p text:style-name="P312"><text:span text:style-name="T313">22.5</text:span><text:span text:style-name="T314">. tvirtina Viešosios bibliotekos nuostatus;</text:span></text:p>
      <text:p text:style-name="P315"><text:span text:style-name="T316">22.6</text:span><text:span text:style-name="T317">. tvirtina didžiausią leistiną pareigybių skaičių;</text:span></text:p>
      <text:p text:style-name="P318"><text:span text:style-name="T319">22.7</text:span><text:span text:style-name="T320">. tvirtina Viešosios bibliotekos teikiamų paslaugų įkainius;</text:span></text:p>
      <text:p text:style-name="P321"><text:span text:style-name="T322">22.8</text:span><text:span text:style-name="T323">. tvirtina Viešosios bibliotekos filialų, padalinių skaičių;</text:span></text:p>
      <text:p text:style-name="P324"><text:span text:style-name="T325">22.9</text:span><text:span text:style-name="T326">. skiria ir atleidžia likvidatorių arba sudaro likvidacinę komisiją ir nutraukia jos įgaliojimus;</text:span></text:p>
      <text:p text:style-name="P327"><text:span text:style-name="T328">22.10</text:span><text:span text:style-name="T329">. sprendžia<text:s/></text:span><text:span text:style-name="T330">Lietuvos Respublikos</text:span><text:span text:style-name="T331"><text:s/>biudžetinių įstaigų <text:s/>įstatyme, kituose teisės aktuose ir Nuostatuose <text:s/>jos kompetencijai priskirtus klausimus.</text:span></text:p>
      <text:p text:style-name="P332"/>
      <text:p text:style-name="P333"><text:span text:style-name="T334">IV</text:span><text:span text:style-name="T335"><text:s/>SKYRIUS</text:span></text:p>
      <text:p text:style-name="P336"><text:span text:style-name="T337">VIEŠOSIOS BIBLIOTEKOS TEISĖS IR PAREIGOS</text:span></text:p>
      <text:p text:style-name="P338"/>
      <text:p text:style-name="P339"><text:span text:style-name="T340">23</text:span><text:span text:style-name="T341">. Nuostatuose numatytai veiklai vykdyti Viešoji biblioteka turi teisę:</text:span></text:p>
      <text:p text:style-name="P342"><text:span text:style-name="T343">23.1</text:span><text:span text:style-name="T344">. naudotis patikėjimo teise perduotu valstybės bei Savivaldybės tarybos turtu;</text:span></text:p>
      <text:p text:style-name="P345"><text:span text:style-name="T346">23.2</text:span><text:span text:style-name="T347">. pirkti ar kitaip įsigyti turtą, jį valdyti, naudoti ir disponuoti juo įstatymų ir šių Nuostatų nustatyta tvarka;</text:span></text:p>
      <text:p text:style-name="P348"><text:span text:style-name="T349">23.3</text:span><text:span text:style-name="T350">. sudaryti sutartis bei prisiimti įsipareigojimus;</text:span></text:p>
      <text:p text:style-name="P351"><text:span text:style-name="T352">23.4</text:span><text:span text:style-name="T353">. teikti mokamas paslaugas;</text:span></text:p>
      <text:p text:style-name="P354"><text:span text:style-name="T355">23.5</text:span><text:span text:style-name="T356">. gauti paramą;</text:span></text:p>
      <text:p text:style-name="P357"><text:span text:style-name="T358">23.6</text:span><text:span text:style-name="T359">. naudoti lėšas Nuostatuose numatytiems tikslams ir funkcijoms įgyvendinti;</text:span></text:p>
      <text:p text:style-name="P360"><text:span text:style-name="T361">23.7</text:span><text:span text:style-name="T362">. užmegzti tarptautinius ryšius, keistis specialistais;</text:span></text:p>
      <text:p text:style-name="P363"><text:span text:style-name="T364">23.8</text:span><text:span text:style-name="T365">. stoti į pelno nesiekiančių šalies ir tarptautinių organizacijų asociacijas bei dalyvauti jų veikloje;</text:span></text:p>
      <text:p text:style-name="P366"><text:span text:style-name="T367">23.9</text:span><text:span text:style-name="T368">. nustatyti savo vidaus struktūrą;</text:span></text:p>
      <text:p text:style-name="P369"><text:span text:style-name="T370">23.10</text:span><text:span text:style-name="T371">. turėti ir kitų teisių, jeigu jos neprieštarauja teisės aktams.</text:span></text:p>
      <text:p text:style-name="P372"><text:span text:style-name="T373">24</text:span><text:span text:style-name="T374">. Viešosios bibliotekos pareigos:</text:span></text:p>
      <text:p text:style-name="P375"><text:span text:style-name="T376">24.1</text:span><text:span text:style-name="T377">. tvarkyti buhalterinę apskaitą, teikti finansinę-buhalterinę ir statistinę informaciją valstybės institucijoms ir mokėti mokesčius įstatymų nustatyta tvarka;</text:span></text:p>
      <text:p text:style-name="P378"><text:span text:style-name="T379">24.2</text:span><text:span text:style-name="T380">. Savivaldybės tarybai ir kitoms įstatymais nustatytoms institucijoms teikti savo veiklos ataskaitas;</text:span></text:p>
      <text:p text:style-name="P381"><text:span text:style-name="T382">24.3</text:span><text:span text:style-name="T383">. užtikrinti saugias darbo sąlygas Viešosios bibliotekos darbuotojams.</text:span></text:p>
      <text:p text:style-name="P384"><text:span text:style-name="T385">25</text:span><text:span text:style-name="T386">. Viešoji biblioteka, turinti juridinio asmens teises, gali:</text:span></text:p>
      <text:p text:style-name="P387"><text:span text:style-name="T388">25.1</text:span><text:span text:style-name="T389">. turėti einamąsias nacionalinės ir užsienio valiutos sąskaitas viename iš Lietuvos Respublikoje pasirinktų bankų, taip pat steigėjui leidus, – po vieną užsienio valiutos sąskaitą bet kurioje užsienio valstybėje;</text:span></text:p>
      <text:p text:style-name="P390"><text:span text:style-name="T391">25.2</text:span><text:span text:style-name="T392">. remdamasi Nuostatais, valdyti, naudotis ir disponuoti jai priskirtu turtu;</text:span></text:p>
      <text:p text:style-name="P393"><text:span text:style-name="T394">25.3</text:span><text:span text:style-name="T395">. sudaryti sutartis, prisiimti įsipareigojimus; steigėjui leidus, sudaryti sutartis dėl Viešosios bibliotekos turto naudojimo;</text:span></text:p>
      <text:p text:style-name="P396"><text:span text:style-name="T397">25.4</text:span><text:span text:style-name="T398">. <text:s/>steigėjui leidus, steigti fondus bei personalines įmones;</text:span></text:p>
      <text:p text:style-name="P399"><text:span text:style-name="T400">25.5</text:span><text:span text:style-name="T401">. nustatyti savo teikiamų paslaugų kainas, jei jų nenustato Viešosios bibliotekos steigėjas;</text:span></text:p>
      <text:p text:style-name="P402"><text:span text:style-name="T403">25.6</text:span><text:span text:style-name="T404">. atsiskaityti už pateiktas prekes, atliktus darbus bei paslaugas bet kuria sutarta forma, neprieštaraujančia Lietuvos Respublikos įstatymams ir kitiems teisės aktams;</text:span></text:p>
      <text:p text:style-name="P405"><text:span text:style-name="T406">25.7</text:span><text:span text:style-name="T407">. jungtis į bibliotekų asociacijas;</text:span></text:p>
      <text:p text:style-name="P408"><text:span text:style-name="T409">25.8</text:span><text:span text:style-name="T410">. turėti kitų šio įstatymo nenustatytų civilinių teisių ir pareigų, jeigu jos neprieštarauja Lietuvos Respublikos įstatymams.</text:span></text:p>
      <text:p text:style-name="P411"/>
      <text:p text:style-name="P412"><text:span text:style-name="T413">V</text:span><text:span text:style-name="T414"><text:s/>SKYRIUS</text:span></text:p>
      <text:p text:style-name="P415"><text:span text:style-name="T416">VIEŠOSIOS BIBLIOTEKOS VALDYMAS, STRUKTŪRA,<text:s/></text:span></text:p>
      <text:p text:style-name="P417"><text:span text:style-name="T418">DARBO ORGANIZAVIMAS</text:span></text:p>
      <text:p text:style-name="P419"/>
      <text:p text:style-name="P420"><text:span text:style-name="T421">26</text:span><text:span text:style-name="T422">. Viešajai bibliotekai vadovauja direktorius (toliau – direktorius), kuris į darbą priimamas konkurso būdu Lietuvos Respublikos Vyriausybės nustatyta tvarka. Direktorius į pareigas skiriamas 5 metų kadencijai. Kvalifikacinius reikalavimus direktoriui nustato kultūros ministras. Direktorius pavaldus Savivaldybės merui, atskaitingas Savivaldybės tarybai ir merui.</text:span></text:p>
      <text:p text:style-name="P423"><text:span text:style-name="T424">27</text:span><text:span text:style-name="T425">. Direktorius, vykdydamas jam pavestus uždavinius:</text:span></text:p>
      <text:p text:style-name="P426"><text:span text:style-name="T427">27.1</text:span><text:span text:style-name="T428">. organizuoja Viešosios bibliotekos darbą, kad būtų įgyvendinami Viešosios bibliotekos tikslai ir atliekamos nustatytos funkcijos;</text:span></text:p>
      <text:p text:style-name="P429"><text:span text:style-name="T430">27.2</text:span><text:span text:style-name="T431">. užtikrina, kad būtų laikomasi įstatymų, kitų teisės aktų ir šių Nuostatų;</text:span></text:p>
      <text:p text:style-name="P432"><text:span text:style-name="T433">27.3</text:span><text:span text:style-name="T434">. leidžia įsakymus, privalomus visiems Viešosios bibliotekos darbuotojams, kontroliuoja jų vykdymą;</text:span></text:p>
      <text:p text:style-name="P435"><text:span text:style-name="T436">27.4</text:span><text:span text:style-name="T437">. dalyvauja rengiant strateginius plėtros planus, rengia metinius veiklos planus;</text:span></text:p>
      <text:p text:style-name="P438"><text:span text:style-name="T439">27.5</text:span><text:span text:style-name="T440">. nustato ir tvirtina Viešosios bibliotekos darbo apmokėjimo sistemą, įstatymų nustatyta tvarka priima į darbą ir atleidžia iš darbo Viešosios bibliotekos darbuotojus, nustato pareiginės algos pastoviosios dalies koeficientus, atlieka Viešosios bibliotekos darbuotojų kasmetinį vertinimą,<text:s/></text:span><text:soft-page-break/><text:span text:style-name="T441">nustato pareiginės algos kintamosios dalies dydžius, priemokas, skiria paskatinimus, materialines pašalpas bei drausmines nuobaudas; <text:s/></text:span></text:p>
      <text:p text:style-name="P442"><text:span text:style-name="T443">27.6</text:span><text:span text:style-name="T444">. nustato Viešosios bibliotekos darbuotojų atsakomybę už racionalų lėšų bei turto naudojimą;</text:span></text:p>
      <text:p text:style-name="P445"><text:span text:style-name="T446">27.7</text:span><text:span text:style-name="T447">. suderinus su Akmenės rajono savivaldybės administracija, tvirtina Viešosios bibliotekos struktūrą ir pareigybių sąrašą, neviršijant Savivaldybės tarybos nustatyto didžiausio leistino pareigybių skaičiaus;</text:span></text:p>
      <text:p text:style-name="P448"><text:span text:style-name="T449">27.8</text:span><text:span text:style-name="T450">. tvirtina Viešosios bibliotekos darbuotojų pareigybės aprašymus, vidaus tvarkos taisykles, kitus vidaus organizacinius dokumentus;</text:span></text:p>
      <text:p text:style-name="P451"><text:span text:style-name="T452">27.9</text:span><text:span text:style-name="T453">. kontroliuoja Viešosios bibliotekos darbuotojų profesinę veiklą;</text:span></text:p>
      <text:p text:style-name="P454"><text:span text:style-name="T455">27.10</text:span><text:span text:style-name="T456">. rūpinasi Viešosios bibliotekos darbuotojų kvalifikacijos kėlimu;</text:span></text:p>
      <text:p text:style-name="P457"><text:span text:style-name="T458">27.11</text:span><text:span text:style-name="T459">. tvirtina Viešosios bibliotekos metines veiklos programas, vadovauja jų rengimui bei vykdymui;</text:span></text:p>
      <text:p text:style-name="P460"><text:span text:style-name="T461">27.12</text:span><text:span text:style-name="T462">. garantuoja, kad pagal Lietuvos Respublikos viešojo sektoriaus atskaitomybės įstatymą teikiami ataskaitų rinkiniai ir statistinės ataskaitos būtų teisingi;</text:span></text:p>
      <text:p text:style-name="P463"><text:span text:style-name="T464">27.13</text:span><text:span text:style-name="T465">. užtikrina racionalų ir taupų lėšų bei turto naudojimą, veiksmingą Viešosios bibliotekos vidaus kontrolės sistemos sukūrimą, jos veikimą ir tobulinimą;</text:span></text:p>
      <text:p text:style-name="P466"><text:span text:style-name="T467">27.14</text:span><text:span text:style-name="T468">. atstovauja Viešajai bibliotekai valdžios ir valdymo institucijose, teismuose ir palaikant santykius su kitais subjektais;</text:span></text:p>
      <text:p text:style-name="P469"><text:span text:style-name="T470">27.15</text:span><text:span text:style-name="T471">. Viešosios bibliotekos vardu sudaro sandorius;</text:span></text:p>
      <text:p text:style-name="P472"><text:span text:style-name="T473">27.16</text:span><text:span text:style-name="T474">. be įgaliojimo veikia Viešosios bibliotekos vardu ir išduoda įgaliojimus Viešosios bibliotekos darbuotojams atlikti tas funkcijas, kurios priklauso direktoriaus kompetencijai;<text:s/></text:span></text:p>
      <text:p text:style-name="P475"><text:span text:style-name="T476">27.17</text:span><text:span text:style-name="T477">. gali turėti ir kitų jam šiuose Nuostatuose arba kituose teisės aktuose nustatytų teisių ir pareigų.</text:span></text:p>
      <text:p text:style-name="P478"><text:span text:style-name="T479">28</text:span><text:span text:style-name="T480">. Direktoriaus nebuvimo darbe laikotarpiu (atostogų, nedarbingumo, komandiruočių ir kt. metu) jo funkcijas atlieka direktoriaus pavaduotojas arba kitas Savivaldybės mero paskirtas asmuo.</text:span></text:p>
      <text:p text:style-name="P481"><text:span text:style-name="T482">29</text:span><text:span text:style-name="T483">. Viešosios bibliotekos veiklą koordinuoja Savivaldybės administracija.</text:span></text:p>
      <text:p text:style-name="P484"><text:span text:style-name="T485">30</text:span><text:span text:style-name="T486">. Viešąją biblioteką sudaro miestų, miestelių ir kaimų filialai:</text:span></text:p>
      <text:p text:style-name="P487"><text:span text:style-name="T488">30.1</text:span><text:span text:style-name="T489">. Viešosios bibliotekos miestų filialai:</text:span></text:p>
      <text:p text:style-name="P490"><text:span text:style-name="T491">30.1.1</text:span><text:span text:style-name="T492">. Akmenės miesto Onos Šimaitės biblioteka, adresas:<text:s/></text:span><text:span text:style-name="T493">Sodų g.1, LT-85361 Akmenė,<text:s/></text:span><text:span text:style-name="T494">Akmenės rajonas;<text:s/></text:span></text:p>
      <text:p text:style-name="P495"><text:span text:style-name="T496">30.1.2</text:span><text:span text:style-name="T497">.<text:s/></text:span><text:span text:style-name="T498">Ventos miesto filialas, adresas:<text:s/></text:span><text:span text:style-name="T499">Žemaičių g. 35, LT-85319 Venta,<text:s/></text:span><text:span text:style-name="T500">Akmenės rajonas;</text:span></text:p>
      <text:p text:style-name="P501"><text:span text:style-name="T502">30.2</text:span><text:span text:style-name="T503">.<text:s/></text:span><text:span text:style-name="T504">Viešosios bibliotekos miestelių filialai:</text:span></text:p>
      <text:p text:style-name="P505"><text:span text:style-name="T506">30.2.1</text:span><text:span text:style-name="T507">.<text:s/></text:span><text:span text:style-name="T508">Papilės miestelio Kazio Narščiaus biblioteka,</text:span><text:span text:style-name="T509"><text:s/>adresas:<text:s/></text:span><text:span text:style-name="T510">Nepriklausomybės g. 33, LT-</text:span><text:span text:style-name="T511">85242<text:s/></text:span><text:span text:style-name="T512">Papilė,<text:s/></text:span><text:span text:style-name="T513">Akmenės rajonas;</text:span></text:p>
      <text:p text:style-name="P514"><text:span text:style-name="T515">30.3</text:span><text:span text:style-name="T516">.</text:span><text:span text:style-name="T517"><text:s/>Viešosios bibliotekos kaimo filialai:</text:span></text:p>
      <text:p text:style-name="P518"><text:span text:style-name="T519">30.3.1</text:span><text:span text:style-name="T520">.<text:s/></text:span><text:span text:style-name="T521">Agluonų kaimo filialas, adresas: Dvaro g. 13, LT-85474 Agluonų k., Akmenės seniūnija,<text:s/></text:span><text:span text:style-name="T522">Akmenės rajonas;</text:span></text:p>
      <text:p text:style-name="P523"><text:span text:style-name="T524">30.3.2</text:span><text:span text:style-name="T525">.<text:s/></text:span><text:span text:style-name="T526">Kalniškių kaimo filialas, adresas: Beržų g. 1</text:span><text:span text:style-name="T527">, LT-85254 Kalniškiai, Papilės seniūnija,<text:s/></text:span><text:span text:style-name="T528">Akmenės rajonas;</text:span></text:p>
      <text:p text:style-name="P529"><text:span text:style-name="T530">30.3.3</text:span><text:span text:style-name="T531">.<text:s/></text:span><text:span text:style-name="T532">Eglesių kaimo filialas, adresas: Ežero g. 1-9,<text:s/></text:span><text:span text:style-name="T533">LT-85222 Šaltiškių k., Papilės seniūnija,<text:s/></text:span><text:span text:style-name="T534">Akmenės rajonas;</text:span></text:p>
      <text:p text:style-name="P535"><text:span text:style-name="T536">30.3.4</text:span><text:span text:style-name="T537">.<text:s/></text:span><text:span text:style-name="T538">Jučių kaimo filialas, adresas: Parko g. 5,<text:s/></text:span><text:span text:style-name="T539">LT-85471 Jučių k., Akmenės seniūnija,<text:s/></text:span><text:span text:style-name="T540">Akmenės rajonas;</text:span></text:p>
      <text:p text:style-name="P541"><text:span text:style-name="T542">30.3.5</text:span><text:span text:style-name="T543">.</text:span><text:span text:style-name="T544"><text:s/>Kairiškių kaimo filialas, adresas: Pakalnės<text:s/></text:span><text:span text:style-name="T545">g. 1,<text:s/></text:span><text:span text:style-name="T546">LT-85016<text:s/></text:span><text:span text:style-name="T547">Kairiškių k., Papilės seniūnija,</text:span><text:span text:style-name="T548"><text:s/></text:span><text:span text:style-name="T549">Akmenės rajonas;</text:span></text:p>
      <text:p text:style-name="P550"><text:span text:style-name="T551">30.3.6</text:span><text:span text:style-name="T552">.<text:s/></text:span><text:span text:style-name="T553">K</text:span><text:span text:style-name="T554">ivylių kaimo filialas, adresas: Tulpių g. 12, LT-85483 Kivylių k., Naujosios Akmenės kaimiškoji seniūnija,<text:s/></text:span><text:span text:style-name="T555">Akmenės rajonas;</text:span></text:p>
      <text:p text:style-name="P556"><text:span text:style-name="T557">30.3.7</text:span><text:span text:style-name="T558">.<text:s/></text:span><text:span text:style-name="T559">Kruopių kaimo filialas, adresas: Vytauto Didžiojo g. 4,<text:s/></text:span><text:span text:style-name="T560">LT-85007<text:s/></text:span><text:span text:style-name="T561">Kruopių mstl., Kruopių seniūnija,<text:s/></text:span><text:span text:style-name="T562">Akmenės rajonas;</text:span></text:p>
      <text:p text:style-name="P563"><text:span text:style-name="T564">30.3.8</text:span><text:span text:style-name="T565">.<text:s/></text:span><text:span text:style-name="T566">Pakalniškių kaimo filialas, adresas: Tuopų g. 4,<text:s/></text:span><text:span text:style-name="T567">LT-85203 Šapnagių k., Kruopių seniūnija,<text:s/></text:span><text:span text:style-name="T568">Akmenės rajonas;</text:span></text:p>
      <text:p text:style-name="P569"><text:span text:style-name="T570">30.3.9</text:span><text:span text:style-name="T571">.<text:s/></text:span><text:span text:style-name="T572">Sablauskių kaimo filialas, adresas: Žalioji g. 24, LT-85273 Sablauskių k., Naujosios Akmenės kaimiškoji seniūnija,<text:s/></text:span><text:span text:style-name="T573">Akmenės rajonas;</text:span></text:p>
      <text:p text:style-name="P574"><text:span text:style-name="T575">30.3.10</text:span><text:span text:style-name="T576">.</text:span><text:span text:style-name="T577"><text:s/>Vegerių kaimo filialas, adresas: Klevų g. 16, LT-</text:span><text:span text:style-name="T578">85101<text:s/></text:span><text:span text:style-name="T579">Vegerių k., Naujosios Akmenės kaimiškoji seniūnija,<text:s/></text:span><text:span text:style-name="T580">Akmenės rajonas.</text:span></text:p>
      <text:p text:style-name="P581"/>
      <text:p text:style-name="P582"><text:span text:style-name="T583">VI</text:span><text:span text:style-name="T584"><text:s/>SKYRIUS</text:span></text:p>
      <text:p text:style-name="P585"><text:span text:style-name="T586">VIEŠOSIOS BIBLIOTEKOS TURTAS, LĖŠŲ ŠALTINIAI IR LĖŠŲ NAUDOJIMO TVARKA</text:span></text:p>
      <text:p text:style-name="P587"/>
      <text:p text:style-name="P588"><text:span text:style-name="T589">31</text:span><text:span text:style-name="T590">. Viešoji biblioteka<text:s/></text:span><text:span text:style-name="T591">Lietuvos Respublikos</text:span><text:span text:style-name="T592"><text:s/>teisės aktų, Savivaldybės tarybos sprendimų nustatyta tvarka valdo Savivaldybei nuosavybės teise priklausantį turtą bei valstybės perduotą Savivaldybei patikėjimo teise turtą ir teikia Savivaldybės tarybai pasiūlymus dėl efektyvaus jo naudojimo.<text:s/></text:span></text:p>
      <text:p text:style-name="P593"><text:span text:style-name="T594">32</text:span><text:span text:style-name="T595">. Viešosios bibliotekos direktorius skiria materialiai atsakingus darbuotojus, kurie atsako už Viešosios bibliotekos ir filialų valdomo turto teisėtą, saugų ir taupų naudojimą.</text:span></text:p>
      <text:p text:style-name="P596"><text:span text:style-name="T597">33</text:span><text:span text:style-name="T598">. Viešoji biblioteka gali gauti paramą Viešosios bibliotekos nuostatuose nustatytiems uždaviniams ir funkcijoms įgyvendinti.</text:span></text:p>
      <text:p text:style-name="P599"><text:span text:style-name="T600">34</text:span><text:span text:style-name="T601">. Viešosios bibliotekos lėšas sudaro:</text:span></text:p>
      <text:p text:style-name="P602"><text:span text:style-name="T603">34.1</text:span><text:span text:style-name="T604">.<text:s/></text:span><text:span text:style-name="T605">Savivaldybės biudžeto<text:s/></text:span><text:span text:style-name="T606">asignavimai veiklai ir programoms vykdyti;</text:span></text:p>
      <text:p text:style-name="P607"><text:span text:style-name="T608">34.2</text:span><text:span text:style-name="T609">.<text:s/></text:span><text:span text:style-name="T610">Lietuvos Respublikos valstybės biudžeto asignavimai;</text:span></text:p>
      <text:p text:style-name="P611"><text:span text:style-name="T612">34.3</text:span><text:span text:style-name="T613">. fizinių ir juridinių asmenų parama;</text:span></text:p>
      <text:p text:style-name="P614"><text:span text:style-name="T615">34.4</text:span><text:span text:style-name="T616">. pajamos, gaunamos už mokamas</text:span><text:span text:style-name="T617"><text:s/>paslaugas;</text:span></text:p>
      <text:p text:style-name="P618"><text:span text:style-name="T619">34.5</text:span><text:span text:style-name="T620">. lėšos, gautos projektams įgyvendinti iš Savivaldybės, <text:s/></text:span><text:span text:style-name="T621">Europos Sąjungos struktūrinių ir kitų fondų<text:s/></text:span><text:span text:style-name="T622">ir bei programų;</text:span></text:p>
      <text:p text:style-name="P623"><text:span text:style-name="T624">34.6</text:span><text:span text:style-name="T625">. kitos teisėtai įgytos lėšos.</text:span></text:p>
      <text:p text:style-name="P626"/>
      <text:p text:style-name="P627"><text:span text:style-name="T628">VII</text:span><text:span text:style-name="T629"><text:s/>SKYRIUS</text:span></text:p>
      <text:p text:style-name="P630"><text:span text:style-name="T631">DARBUOTOJŲ PRIĖMIMAS Į DARBĄ IR DARBO APMOKĖJIMAS</text:span></text:p>
      <text:p text:style-name="P632"/>
      <text:p text:style-name="P633"><text:span text:style-name="T634">35</text:span><text:span text:style-name="T635">. Viešosios bibliotekos darbuotojus į darbą priima, nustato jiems darbo užmokestį, skiria nuobaudas, skatina ir atleidžia iš darbo direktorius, vadovaudamasis Lietuvos Respublikos darbo kodeksu ir kitais teisės aktais.</text:span></text:p>
      <text:p text:style-name="P636"><text:span text:style-name="T637">36</text:span><text:span text:style-name="T638">. Atskiriems kultūriniams projektams įgyvendinti direktoriui suteikiama teisė sudaryti darbo sutartis arba autorines ar atlikėjo intelektinių paslaugų sutartis.</text:span></text:p>
      <text:p text:style-name="P639"><text:span text:style-name="T640">37</text:span><text:span text:style-name="T641">. Viešosios bibliotekos darbuotojų darbo užmokesčio dydis nustatomas Lietuvos Respublikos darbo kodekso, Lietuvos Respublikos valstybės ir savivaldybių įstaigų darbuotojų darbo apmokėjimo įstatymo ir kitų teisės aktų nustatyta tvarka.</text:span></text:p>
      <text:p text:style-name="P642"/>
      <text:p text:style-name="P643"><text:span text:style-name="T644">VIII</text:span><text:span text:style-name="T645"><text:s/>SKYRIUS</text:span></text:p>
      <text:p text:style-name="P646"><text:span text:style-name="T647">VIEŠOSIOS BIBLIOTEKOS</text:span><text:span text:style-name="T648"><text:s/></text:span><text:span text:style-name="T649">FINANSINĖS VEIKLOS KONTROLĖ</text:span></text:p>
      <text:p text:style-name="P650"/>
      <text:p text:style-name="P651"><text:span text:style-name="T652">38</text:span><text:span text:style-name="T653">. Viešoji biblioteka yra finansuojama iš Savivaldybės biudžeto pagal asignavimų valdytojų patvirtintas sąmatas, laikantis Lietuvos Respublikos finansų ministerijos nustatytų finansavimo taisyklių ir iždo procedūrų.</text:span></text:p>
      <text:p text:style-name="P654"><text:span text:style-name="T655">39</text:span><text:span text:style-name="T656">. Viešosios bibliotekos finansinės veiklos kontrolę vykdo Savivaldybės kontrolės ir audito tarnyba bei kitos įgaliotos valstybės institucijos teisės aktų nustatyta tvarka.</text:span></text:p>
      <text:p text:style-name="P657"/>
      <text:p text:style-name="P658"><text:span text:style-name="T659">IX</text:span><text:span text:style-name="T660"><text:s/>SKYRIUS</text:span></text:p>
      <text:p text:style-name="P661"><text:span text:style-name="T662">NUOSTATŲ TVIRTINIMAS, KEITIMAS IR PAPILDYMAS</text:span></text:p>
      <text:p text:style-name="P663"/>
      <text:p text:style-name="P664"><text:span text:style-name="T665">40</text:span><text:span text:style-name="T666">. Nuostatus tvirtina, juos keičia ar papildo Savivaldybės taryba.</text:span></text:p>
      <text:p text:style-name="P667"><text:span text:style-name="T668">41</text:span><text:span text:style-name="T669">. Nuostatų keitimą gali inicijuoti Savivaldybės taryba, Viešosios bibliotekos direktorius.</text:span></text:p>
      <text:p text:style-name="P670"><text:span text:style-name="T671">42</text:span><text:span text:style-name="T672">. Nuostatų pakeitimai įsigalioja nuo jų įregistravimo įstatymų nustatyta tvarka.</text:span></text:p>
      <text:p text:style-name="P673"><text:span text:style-name="T67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11-30T18:10:00Z</meta:creation-date>
    <dc:date>2020-11-30T18:10:00Z</dc:date>
    <meta:print-date>2019-06-20T07:18:00Z</meta:print-date>
    <meta:template xlink:href="Normal.dotm" xlink:type="simple"/>
    <meta:editing-cycles>2</meta:editing-cycles>
    <meta:editing-duration>PT0S</meta:editing-duration>
    <meta:document-statistic meta:page-count="7" meta:paragraph-count="226" meta:word-count="2630" meta:character-count="22000" meta:row-count="725" meta:non-whitespace-character-count="19596"/>
  </office:meta>
</office:document-meta>
</file>