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75in"/>
        </style:tab-stops>
      </style:paragraph-properties>
    </style:style>
    <style:style style:name="P67" style:parent-style-name="Normal" style:family="paragraph">
      <style:paragraph-properties>
        <style:tab-stops>
          <style:tab-stop style:type="left" style:position="5.75in"/>
        </style:tab-stops>
      </style:paragraph-properties>
    </style:style>
    <style:style style:name="P68" style:parent-style-name="Normal" style:family="paragraph">
      <style:paragraph-properties>
        <style:tab-stops>
          <style:tab-stop style:type="left" style:position="5.75in"/>
        </style:tab-stops>
      </style:paragraph-properties>
    </style:style>
    <style:style style:name="P69" style:parent-style-name="Normal" style:family="paragraph">
      <style:paragraph-properties>
        <style:tab-stops>
          <style:tab-stop style:type="left" style:position="5.75in"/>
        </style:tab-stops>
      </style:paragraph-properties>
    </style:style>
    <style:style style:name="T7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7"/>
      <text:p text:style-name="P8">Mažeikių rajono SAVIVALDYBĖS taryba</text:p>
      <text:p text:style-name="P9"/>
      <text:p text:style-name="P10"/>
      <text:p text:style-name="P11">SPRENDIMAS</text:p>
      <text:p text:style-name="P12"><text:span text:style-name="T13">DĖL GATVIŲ GEOGRAFINIŲ CHARAKTERISTIKŲ PAKEITIMO, PAVADINIMŲ SUTEIKIMO IR PANAIKINIMO</text:span></text:p>
      <text:p text:style-name="P14"/>
      <text:p text:style-name="P15">2019 m. kovo 29 d. Nr. T1-76</text:p>
      <text:p text:style-name="P16">Mažeikiai</text:p>
      <text:p text:style-name="P17"/>
      <text:p text:style-name="P18"/>
      <text:p text:style-name="P19"><text:span text:style-name="T20">Vadovaudamasi Lietuvos Respublikos vietos savivaldos įstatymo 16 straipsnio 2 dalies 34 punktu,<text:s/></text:span><text:span text:style-name="T21">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text:s/></text:span><text:span text:style-name="T22">2011 m. sausio 25 d. įsakymu Nr. 1V-57</text:span><text:span text:style-name="T23"><text:s/>„Dėl numerių pastatams, patalpoms, butams ir žemės sklypams, kuriuose pagal naudojimo paskirtį (būdą) ar teritorijų planavimo dokumentus leidžiama pastatų statyba, suteikimo, keitimo ir apskaitos tvarkos aprašo ir pavadinimų gatvėms, pastatams, statiniams ir kitiems objektams suteikimo, keitimo ir įtraukimo į paskaitą tvarkos aprašo patvirtinimo“ (Lietuvos Respublikos vidaus reikalų ministro<text:s/></text:span><text:span text:style-name="T24">2014 m. kovo 13 d. įsakymo <text:s/>Nr. 1V-178 redakcija), 6, 16.2, 16.4 ir 17 punktais,<text:s/></text:span><text:span text:style-name="T25">Lietuvos Respublikos Vyriausybės</text:span><text:span text:style-name="T26"><text:s/></text:span><text:span text:style-name="T27">2018 m. balandžio 18 d. nutarimu Nr. 398</text:span><text:span text:style-name="T28"><text:s/></text:span><text:span text:style-name="T29">„Dėl Mažeikių rajono savivaldybės gyvenamųjų vietovių nustatymo, pavadinimų suteikimo, gyvenamųjų vietovių panaikinimo, teritorijų ribų nustatymo ir pakeitimo</text:span><text:span text:style-name="T30">“ ir</text:span><text:span text:style-name="T31"><text:s/>atsižvelgdama į Mažeikių rajono savivaldybės administracijos direktoriaus 2018 m. lapkričio 14 d. įsakymu Nr. A1-2562 sudarytos Gatvių, pastatų, statinių ir kitų Mažeikių rajono savivaldybės teritorijoje esančių objektų suteikimo ir keitimo nuolatinės<text:s/></text:span><text:span text:style-name="T32">komisijos<text:s/></text:span><text:span text:style-name="T33">2019 m. kovo 13 d. protokolą Nr. AU2-2, Mažeikių rajono savivaldybės taryba <text:s/>n u s p r e n d ž i a:</text:span></text:p>
      <text:p text:style-name="P34"><text:span text:style-name="T35">1</text:span><text:span text:style-name="T36">.</text:span><text:span text:style-name="T37"><text:tab/></text:span><text:span text:style-name="T38">Pakeisti Mažeikių miesto Česlovo Kontrimo ir Plukių gatvių geografines charakteristikas (1 priedas).</text:span></text:p>
      <text:p text:style-name="P39"><text:span text:style-name="T40">2</text:span><text:span text:style-name="T41">.</text:span><text:span text:style-name="T42"><text:tab/></text:span><text:span text:style-name="T43">Suteikti Židikų seniūnijoje Parakalnio kaime Dvaro gatvės pavadinimą (2 priedas).</text:span></text:p>
      <text:p text:style-name="P44"><text:span text:style-name="T45">3</text:span><text:span text:style-name="T46">.</text:span><text:span text:style-name="T47"><text:tab/></text:span><text:span text:style-name="T48">Pakeisti Židikų seniūnijos Dautarų kaimo Dvaro gatvės geografines charakteristikas (3 priedas).</text:span></text:p>
      <text:p text:style-name="P49"><text:span text:style-name="T50">4</text:span><text:span text:style-name="T51">.</text:span><text:span text:style-name="T52"><text:tab/></text:span><text:span text:style-name="T53">Suteikti Šerkšnėnų seniūnijoje Šerkšnėnų kaime Ąžuolyno gatvės pavadinimą (4 priedas).</text:span></text:p>
      <text:p text:style-name="P54"><text:span text:style-name="T55">5</text:span><text:span text:style-name="T56">.</text:span><text:span text:style-name="T57"><text:tab/></text:span><text:span text:style-name="T58">Pakeisti Šerkšnėnų seniūnijos Skuodiškių kaimo Ąžuolyno gatvės geografines charakteristikas (5 priedas).</text:span></text:p>
      <text:p text:style-name="P59"><text:span text:style-name="T60">6</text:span><text:span text:style-name="T61">.</text:span><text:span text:style-name="T62"><text:tab/></text:span><text:span text:style-name="T63">Panaikinti Mažeikių apylinkės seniūnijos Kalnėnų kaimo Kušlėnų gatvės pavadinimą (6 priedas).</text:span></text:p>
      <text:p text:style-name="P64"><text:span text:style-name="T65">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66"/>
      <text:p text:style-name="P67"/>
      <text:p text:style-name="P68"/>
      <text:soft-page-break/>
      <text:p text:style-name="P69"><text:span text:style-name="T70">Savivaldybės meras <text:s text:c="103"/>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19-04-04T07:29:00Z</meta:creation-date>
    <dc:date>2019-04-04T07:29:00Z</dc:date>
    <meta:print-date>2019-02-11T06:40:00Z</meta:print-date>
    <meta:template xlink:href="Normal.dotm" xlink:type="simple"/>
    <meta:editing-cycles>2</meta:editing-cycles>
    <meta:editing-duration>PT0S</meta:editing-duration>
    <meta:document-statistic meta:page-count="2" meta:paragraph-count="18" meta:word-count="357" meta:character-count="2824" meta:row-count="52" meta:non-whitespace-character-count="2485"/>
  </office:meta>
</office:document-meta>
</file>