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0347in" svg:height="0.58125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PROJEKTO<text:s/></text:span><text:span text:style-name="T8">„</text:span><text:span text:style-name="T9">Kėdainių miesto A. KANAPINSKO, P. LUKŠIO, MINDAUGO, PAVASARIO IR ŽEMAITĖS GATVIŲ REKONSTRUKCIJA</text:span><text:span text:style-name="T10">“ DALINIO FINANSAVIMO</text:span></text:p>
      <text:p text:style-name="P11"/>
      <text:p text:style-name="P12">2017 m. birželio 30 d. Nr. TS - 137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4 dalimi, 2014–2020 metų Europos Sąjungos fondų investicijų veiksmų programos 6 prioriteto „Darnaus transporto ir pagrindinių tinklų infrastruktūros plėtra“ 06.2.1-TID-R-511 priemonės „Vietinių kelių vystymas“ projektų finansavimo sąlygų aprašo Nr. 1, patvirtinto Lietuvos Respublikos susisiekimo ministro 2016 m. balandžio 25 d. įsakymu Nr. 3-140 (1.5 E) „Dėl 2014–2020 metų Europos Sąjungos fondų investicijų veiksmų programos 6 prioriteto „Darnaus transporto ir pagrindinių tinklų infrastruktūros plėtra“ 06.2.1-TID-R-511 priemonės „Vietinių kelių vystymas“ projektų finansavimo sąlygų aprašo Nr. 1 patvirtinimo“, 37 ir 38 punktais, 51.8 papunkčiu, atsižvelgdama į<text:s/></text:span><text:span text:style-name="T18">Kauno regiono integruotą teritorijų vystymo programą, patvirtintą<text:s/></text:span><text:span text:style-name="T19">Lietuvos Respublikos vidaus reikalų ministro 2015 m. rugsėjo 9 d. įsakymu Nr. 1V-709 „Dėl<text:s/></text:span><text:span text:style-name="T20">Kauno regiono integruotos teritorijų vystymo programos patvirtinimo“ ir Kėdainių rajono savivaldybės tarybos 2017 m. balandžio 28 d. sprendimą Nr. TS-90 „Dėl pritarimo Kauno regiono integruotos teritorijų vystymo programos pakeitimui“,<text:s/></text:span><text:span text:style-name="T21">Kėdainių rajono savivaldybės taryba <text:s/>n u s p r e n d ž i a:</text:span></text:p>
      <text:p text:style-name="P22"><text:span text:style-name="T23">1</text:span><text:span text:style-name="T24">. Skirti iš Kėdainių rajono savivaldybės biudžeto ne mažiau kaip 7,5 procento visų tinkamų finansuoti išlaidų projektui „</text:span><text:span text:style-name="T25">Kėdainių miesto A. Kanapinsko, P. Lukšio, Mindaugo, Pavasario ir Žemaitės gatvių rekonstrukcija“</text:span><text:span text:style-name="T26">.</text:span></text:p>
      <text:p text:style-name="P27"><text:span text:style-name="T28">2</text:span><text:span text:style-name="T29">. Apmokėti iš Kėdainių rajono savivaldybės biudžeto netinkamas finansuoti, tačiau projektui įgyvendinti būtinas išlaidas, ir tinkamas išlaidas, kurių nepadengia projektui skiriamo finansavimo lėšos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14T08:29:00Z</meta:creation-date>
    <dc:date>2020-05-14T08:29:00Z</dc:date>
    <meta:print-date>2017-06-12T11:1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8" meta:character-count="1886" meta:row-count="58" meta:non-whitespace-character-count="1650"/>
  </office:meta>
</office:document-meta>
</file>