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6791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62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pt" fo:country="BR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375in"/>
          <style:tab-stop style:type="left" style:position="0.5in"/>
          <style:tab-stop style:type="left" style:position="0.5625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P58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P59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text-align="justify" fo:margin-right="0.0493in">
        <style:tab-stops>
          <style:tab-stop style:type="left" style:position="4.62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145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KULTŪROS TARYBOS PIRMININKAS</text:p>
      <text:p text:style-name="P5"/>
      <text:p text:style-name="P6">ĮSAKYMAS</text:p>
      <text:p text:style-name="P7">DĖL LIETUVOS KULTŪROS TARYBOS PIRMININKO 2023 M. RUGSĖJO 11 D. ĮSAKYMO NR. KMPF-66(1.15E) „DĖL PARAIŠKŲ ADMINISTRACINĖS ATITIKTIES VERTINIMO INSTRUKCIJOS PATVIRTINIMO“ PAKEITIMO</text:p>
      <text:p text:style-name="P8"/>
      <text:p text:style-name="P9">2024 m. gegužės 7 d. Nr. KMPF-20(1.15E)</text:p>
      <text:p text:style-name="P10">Vilnius</text:p>
      <text:p text:style-name="P11"/>
      <text:p text:style-name="P12"/>
      <text:p text:style-name="P13"><text:span text:style-name="T14">1</text:span><text:span text:style-name="T15">. P a k e i č i u  <text:s/>Paraiškų administracinės atitikties vertinimo instrukciją, patvirtintą Lietuvos kultūros tarybos pirmininko 2023 m. rugsėjo 11 d. įsakymu Nr. KMPF-66(1.15E) „Dėl paraiškų administracinės atitikties vertinimo instrukcijos patvirtinimo“:</text:span></text:p>
      <text:p text:style-name="P16"><text:span text:style-name="T17">1.1</text:span><text:span text:style-name="T18">.<text:s/></text:span><text:span text:style-name="T19">Pakeičiu<text:s/></text:span><text:span text:style-name="T20">1 punkt</text:span><text:span text:style-name="T21">ą ir jį išdėstau taip:</text:span></text:p>
      <text:p text:style-name="P22"><text:span text:style-name="T23">„</text:span><text:span text:style-name="T24">1</text:span><text:span text:style-name="T25">.<text:s/></text:span><text:span text:style-name="T26">Paraiškų administracinės atitikties vertinimo instrukcija (toliau – Instrukcija) nustato paraiškų atitikties Lietuvos kultūros tarybos administruojamomis lėšomis finansuojamų projektų teikimo gairėse (toliau – Gairės), patvirtintose Lietuvos Respublikos kultūros ministro 2021 m. gruodžio 29 d. įsakymu Nr. ĮV-1487 „Dėl Lietuvos kultūros tarybos administruojamomis lėšomis finansuojamų projektų teikimo gairių ir stipendijų kultūros ir meno kūrėjams skyrimo tvarkos aprašo patvirtinimo“, (toliau – Gairės) nustatytiems administraciniams reikalavimams vertinimo tvarką. Ši Instrukcija netaikoma vertinant strateginio finansavimo programų paraiškų administracinę atitiktį.</text:span></text:p>
      <text:p text:style-name="P27"><text:span text:style-name="T28">1.2</text:span><text:span text:style-name="T29">. Pakeičiu 2.5 papunktį ir jį išdėstau taip:</text:span></text:p>
      <text:p text:style-name="P30"><text:span text:style-name="T31">„</text:span><text:span text:style-name="T32">2.5</text:span><text:span text:style-name="T33">. <text:s/>Teikiant paraišką pagal Gairių 1, 3–6, 8–11, 13–16 priedus, kartu su paraiška yra pateiktas projekto vadovo profesinės veiklos aprašymas, teikiant paraišką pagal Gairių 7 priedą – organizacijos vadovo, projekto vadovo ir kitų svarbiausių organizacijos darbuotojų profesinės veiklos aprašymai, teikiant pagal Gairių 2 priedą – pagrindinių renginio organizatorių profesinės veiklos aprašymai. Nustačius, kad profesinės veiklos aprašymas (-ai) nepateiktas (-i) arba<text:s/></text:span><text:soft-page-break/><text:span text:style-name="T34">pateikta daugiau puslapių nei nurodyta Lietuvos kultūros tarybos administruojamomis lėšomis finansuojamos srities ar programos finansavimo sąlygose, pareiškėjas apie tai informuojamas 1 kartą elektroniniu būdu, nustatant 3 darbo dienų terminą nustatytam trūkumui pašalinti. Nepašalinus trūkumo per nustatytą terminą arba jį pašalinus netinkamai, paraiška yra laikoma atitinkančia administracinius reikalavimus ir yra svarstoma su nustatytu trūkumu;“</text:span></text:p>
      <text:p text:style-name="P35"><text:span text:style-name="T36">1.3</text:span><text:span text:style-name="T37">. Pakeičiu 2.9 papunktį ir jį išdėstau taip:</text:span></text:p>
      <text:p text:style-name="P38"><text:span text:style-name="T39">„</text:span><text:span text:style-name="T40">2.9</text:span><text:span text:style-name="T41">. Teikiant periodinės spaudos, žurnalų (spausdintų ir elektroninių) (periodiniai leidiniai suprantami taip, kaip jie apibrėžti LR visuomenės informavimo įstatymo 2 straipsnio 36 punkte) leidybos projektų paraiškas pagal Gairių 1, 3 ir 16 priedų veiklas, projektų pagal Gairių 4, 6 ir 14 priedus informacija apie suteiktą valstybės pagalbą ir nereikšmingą (</text:span><text:span text:style-name="T42">de minimis</text:span><text:span text:style-name="T43">) ir<text:s/></text:span><text:span text:style-name="T44">de minimis<text:s/></text:span><text:span text:style-name="T45">VESP pagalbą tikrinama KOTIS registre ir, atsižvelgiant į šiame registre esančius duomenis, paraiška yra arba laikoma atitinkančia administracinius reikalavimus ir yra svarstoma, arba laikoma neatitinkančia administracinių reikalavimų ir yra nesvarstoma. Esant poreikiui kreipiamasi į pareiškėją papildomų duomenų apie susijusius asmenis pateikimui, nustatant 3 darbo dienų terminą. Jeigu paraiška yra laikoma atitinkančia administracinius reikalavimus ir yra svarstoma, informacija apie pareiškėjui ir su juo susijusiems asmenims suteiktą valstybės pagalbą ir nereikšmingą (</text:span><text:span text:style-name="T46">de minimis</text:span><text:span text:style-name="T47">) ir<text:s/></text:span><text:span text:style-name="T48">de minimis<text:s/></text:span><text:span text:style-name="T49">VESP pagalbą (administracinė pastaba) perduodama paraišką svarstantiems ekspertams. Informacija KOTIS registre papildomai patikrinama prieš Tarybos narių susirikinimo posėdį;“</text:span></text:p>
      <text:p text:style-name="P50"><text:span text:style-name="T51">1.4</text:span><text:span text:style-name="T52">. Pakeičiu 2.10 papunktį ir jį išdėstau taip:<text:s/></text:span></text:p>
      <text:p text:style-name="P53"><text:span text:style-name="T54">„</text:span><text:span text:style-name="T55">2.10</text:span><text:span text:style-name="T56">. Teikiant periodinės spaudos, žurnalų (spausdintų ir elektroninių, kurie leidžiami ne mažiau nei 2 kartus per metus) leidybos projektų paraiškas pagal Gairių 1, 3 ir 16 priedų veiklas, patikrinama informacija apie visuomenės informavimo priemonės tipą (VIP), duomenis apie susijusius asmenis viešosios informacijos rengėjų ir skleidėjų informacinėje sistemoje (toliau – VIRSIS). Esant poreikiui kreipiamasi į pareiškėją papildomų duomenų apie susijusius asmenis pateikimui, nustatant 3 darbo dienų terminą. Jeigu paraiška yra laikoma atitinkančia administracinius reikalavimus ir yra svarstoma, informacija apie pareiškėją ir su juo susijusiems asmenims perduodama paraišką svarstantiems ekspertams;“.</text:span></text:p>
      <text:p text:style-name="P57"/>
      <text:p text:style-name="P58"/>
      <text:p text:style-name="P59"/>
      <text:p text:style-name="P60"><text:span text:style-name="T61">Tarybos pirmininkė</text:span><text:span text:style-name="T62"><text:tab/><text:s text:c="13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Žilytė</meta:initial-creator>
    <dc:creator>adlibuser</dc:creator>
    <meta:creation-date>2024-09-09T10:20:00Z</meta:creation-date>
    <dc:date>2024-09-09T10:20:00Z</dc:date>
    <meta:print-date>2018-10-01T12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0" meta:character-count="4283" meta:row-count="30" meta:non-whitespace-character-count="3651"/>
  </office:meta>
</office:document-meta>
</file>