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line-height="0.0138in"/>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18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text-indent="0.9013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tab-stops>
          <style:tab-stop style:type="left" style:position="1.18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text-properties style:language-complex="he" style:country-complex="IL"/>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style:vertical-align="middle" fo:margin-left="4.2333in" fo:text-indent="-0.2958in" style:page-number="1">
        <style:tab-stops/>
      </style:paragraph-properties>
      <style:text-properties style:font-weight-complex="bold" style:font-size-complex="12pt" fo:hyphenate="false"/>
    </style:style>
    <style:style style:name="P72"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73" style:parent-style-name="Normal" style:family="paragraph">
      <style:paragraph-properties style:vertical-align="middle" fo:margin-left="4.2333in" fo:text-indent="-0.2958in">
        <style:tab-stops/>
      </style:paragraph-properties>
      <style:text-properties fo:hyphenate="false"/>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77"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78"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79"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0" style:parent-style-name="Normal" style:family="paragraph">
      <style:paragraph-properties style:vertical-align="middle" fo:margin-left="4.2333in" fo:text-indent="-0.2958in">
        <style:tab-stops/>
      </style:paragraph-properties>
      <style:text-properties style:font-weight-complex="bold" style:font-size-complex="12pt" fo:hyphenate="false"/>
    </style:style>
    <style:style style:name="P81" style:parent-style-name="Normal" style:family="paragraph">
      <style:paragraph-properties fo:text-align="center" fo:line-height="150%"/>
      <style:text-propertie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8861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50%" fo:text-indent="0.886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8861in">
        <style:tab-stops>
          <style:tab-stop style:type="right" style:position="6.69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8861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with-next="always" fo:text-align="center" fo:line-height="150%"/>
      <style:text-properties style:font-size-complex="12pt"/>
    </style:style>
    <style:style style:name="P268" style:parent-style-name="Normal" style:family="paragraph">
      <style:paragraph-properties fo:text-align="justify" fo:line-height="150%" fo:text-indent="0.8861in">
        <style:tab-stops>
          <style:tab-stop style:type="left" style:position="1.1812in"/>
        </style:tab-stops>
      </style:paragraph-properties>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8861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861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50%"/>
    </style:style>
    <style:style style:name="P299" style:parent-style-name="Normal" style:family="paragraph">
      <style:paragraph-properties fo:keep-with-next="always" fo:text-align="center" fo:line-height="150%">
        <style:tab-stops>
          <style:tab-stop style:type="left" style:position="6.8909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keep-with-next="always" fo:text-align="center" fo:line-height="150%">
        <style:tab-stops>
          <style:tab-stop style:type="left" style:position="6.8909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fo:line-height="150%">
        <style:tab-stops>
          <style:tab-stop style:type="left" style:position="6.8909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8861in">
        <style:tab-stops>
          <style:tab-stop style:type="left" style:position="6.8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8861in">
        <style:tab-stops>
          <style:tab-stop style:type="left" style:position="6.8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861in">
        <style:tab-stops>
          <style:tab-stop style:type="left" style:position="6.8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861in">
        <style:tab-stops>
          <style:tab-stop style:type="left" style:position="6.8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P319"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9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line-height="150%"/>
    </style:style>
    <style:style style:name="P354" style:parent-style-name="Normal" style:family="paragraph">
      <style:paragraph-properties fo:keep-with-next="always" fo:text-align="center" fo:line-height="150%">
        <style:tab-stops>
          <style:tab-stop style:type="left" style:position="6.8909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line-height="150%">
        <style:tab-stops>
          <style:tab-stop style:type="left" style:position="6.890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60" style:parent-style-name="Normal" style:family="paragraph">
      <style:paragraph-properties fo:text-align="justify" fo:line-height="150%" fo:text-indent="0.8861in">
        <style:tab-stops>
          <style:tab-stop style:type="left" style:position="6.8909in"/>
        </style:tab-stops>
      </style:paragraph-properties>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language-complex="he" style:country-complex="IL"/>
    </style:style>
    <style:style style:name="P365" style:parent-style-name="Normal" style:family="paragraph">
      <style:paragraph-properties fo:text-align="justify" fo:line-height="150%" fo:text-indent="0.8861in">
        <style:tab-stops>
          <style:tab-stop style:type="left" style:position="6.8909in"/>
        </style:tab-stops>
      </style:paragraph-properties>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8861in">
        <style:tab-stops>
          <style:tab-stop style:type="left" style:position="6.8909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style:tab-stops>
          <style:tab-stop style:type="left" style:position="6.8909in"/>
        </style:tab-stops>
      </style:paragraph-properties>
    </style:style>
    <style:style style:name="P375" style:parent-style-name="Normal" style:family="paragraph">
      <style:paragraph-properties fo:text-align="center" fo:line-height="150%">
        <style:tab-stops>
          <style:tab-stop style:type="left" style:position="6.8909in"/>
        </style:tab-stops>
      </style:paragraph-properties>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KAUNO MIESTO SAVIVALDYBĖS TARYBA</text:p>
      <text:p text:style-name="P23"><text:span text:style-name="T24">SPRENDIMAS</text:span></text:p>
      <text:p text:style-name="P25"/>
      <text:p text:style-name="P26">DĖL KAUNO MIESTO SAVIVALDYBĖS TARYBOS 2023 M. GRUODŽIO 19 D. SPRENDIMO NR. T-562 „DĖL KAUNO MIESTO SAVIVALDYBĖS GYVENAMŲJŲ VIETOVIŲ TERITORIJŲ TVARKYMO PROGRAMOS PATVIRTINIMO“ PAKEITIMO</text:p>
      <text:p text:style-name="P27"/>
      <text:p text:style-name="P28">2024 m. rugsėjo 10 d. Nr. T-639</text:p>
      <text:p text:style-name="P29">Kaunas</text:p>
      <text:p text:style-name="P30"/>
      <text:p text:style-name="P31"/>
      <text:p text:style-name="P32"><text:span text:style-name="T33">Kauno miesto savivaldybės taryba <text:s/>n u s p r e n d ž i a:<text:s/></text:span></text:p>
      <text:p text:style-name="P34"><text:span text:style-name="T35">1</text:span><text:span text:style-name="T36">.</text:span><text:span text:style-name="T37"><text:tab/></text:span><text:span text:style-name="T38">Pakeisti Kauno miesto savivaldybės gyvenamųjų vietovių teritorijų tvarkymo programą, patvirtintą Kauno miesto savivaldybės tarybos 2023 m. gruodžio 19 d. sprendimu Nr. T-562 „Dėl Kauno miesto savivaldybės gyvenamųjų vietovių teritorijų tvarkymo programos patvirtinimo“, ir išdėstyti ją nauja redakcija (pridedama).<text:s/></text:span></text:p>
      <text:p text:style-name="P39"><text:span text:style-name="T40">2</text:span><text:span text:style-name="T41">.</text:span><text:span text:style-name="T42"><text:tab/></text:span><text:span text:style-name="T43">Paskirti Kauno būsto modernizavimo agentūrą</text:span><text:span text:style-name="T44"><text:s/>Kauno miesto savivaldybės gyvenamųjų vietovių teritorijų tvarkymo programos administratore</text:span><text:span text:style-name="T45">.<text:s/></text:span></text:p>
      <text:p text:style-name="P46"><text:span text:style-name="T47">3</text:span><text:span text:style-name="T48">.</text:span><text:span text:style-name="T49"><text:tab/></text:span><text:span text:style-name="T50">Įpareigoti Kauno mieto savivaldybės administracijos direktorių patvirtinti daugiabučių namų kvartalų<text:s/></text:span><text:span text:style-name="T51">ir į juos įeinančių daugiabučių namų sąrašą.<text:s/></text:span></text:p>
      <text:p text:style-name="Normal"/>
      <text:p text:style-name="Normal"/>
      <text:p text:style-name="Normal"/>
      <text:p text:style-name="P52">Savivaldybės meras<text:tab/><text:tab/><text:tab/><text:tab/>Visvaldas Matijošaitis</text:p>
      <text:p text:style-name="P53"/>
      <text:soft-page-break/>
      <text:p text:style-name="P54">PATVIRTINTA<text:s/></text:p>
      <text:p text:style-name="P72">Kauno miesto savivaldybės tarybos<text:s/></text:p>
      <text:p text:style-name="P73"><text:span text:style-name="T74">2023<text:s/></text:span><text:span text:style-name="T75">m. gruodžio 19 d.<text:s/></text:span></text:p>
      <text:p text:style-name="P76">sprendimu Nr. T-562<text:s/></text:p>
      <text:p text:style-name="P77">(Kauno miesto savivaldybės tarybos<text:s/></text:p>
      <text:p text:style-name="P78">2024 m. rugsėjo 10 d.</text:p>
      <text:p text:style-name="P79">sprendimo Nr. T-639</text:p>
      <text:p text:style-name="P80">redakcija)<text:s/></text:p>
      <text:p text:style-name="P81"/>
      <text:p text:style-name="P82"><text:span text:style-name="T83">KAUNO MIESTO SAVIVALDYBĖS<text:s/></text:span><text:span text:style-name="T84">GYVENAMŲJŲ VIETOVIŲ<text:s/></text:span><text:span text:style-name="T85">TERITORIJŲ TVARKYMO PROGRAMA<text:s/></text:span></text:p>
      <text:p text:style-name="P86"/>
      <text:p text:style-name="P87"><text:span text:style-name="T88">I</text:span><text:span text:style-name="T89"><text:s/></text:span><text:span text:style-name="T90">skyrius</text:span><text:span text:style-name="T91"><text:s/></text:span></text:p>
      <text:p text:style-name="P92"><text:span text:style-name="T93">BENDROSIOS NUOSTATOS<text:s/></text:span></text:p>
      <text:p text:style-name="P94"/>
      <text:p text:style-name="P95"><text:span text:style-name="T96">1</text:span><text:span text:style-name="T97">. Kauno miesto savivaldybės<text:s/></text:span><text:span text:style-name="T98">gyvenamųjų vietovių</text:span><text:span text:style-name="T99"><text:s/>teritorijų tvarkymo programa (toliau – Programa) siekiama skatinti Kauno miesto savivaldybės<text:s/></text:span><text:span text:style-name="T100">gyvenamųjų vietovių</text:span><text:span text:style-name="T101"><text:s/>teritorijų planavimą, statinių projektavimą ir šių teritorijų sutvarkymą, skiriant šiems darbams dalinį finansavimą iš Kauno miesto savivaldybės (toliau – Savivaldybė) biudžeto lėšų. Programa reglamentuoja Savivaldybės<text:s/></text:span><text:span text:style-name="T102">gyvenamųjų vietovių</text:span><text:span text:style-name="T103"><text:s/>teritorijų sutvarkymo (statinių projektų parengimo,<text:s/></text:span><text:span text:style-name="T104">gyvenamųjų vietovių<text:s/></text:span><text:span text:style-name="T105">teritorijų tvarkymo darbų atlikimo, žemės sklypo suformavimo,<text:s/></text:span><text:span text:style-name="T106">ž</text:span><text:span text:style-name="T107">emės sklypo dalių plano parengimo) dalinio finansavimo Savivaldybės lėšomis sąlygas ir tvarką.<text:s/></text:span></text:p>
      <text:p text:style-name="P108"><text:span text:style-name="T109">2</text:span><text:span text:style-name="T110">. Programa netaikoma statiniams ir infrastruktūrai, kurie gyvenamosiose vietovėse statomi (įrengiami), rekonstruojami ir (ar) remontuojami komerciniais tikslais, siekiant juos naudoti prekybai ar paslaugoms teikti.<text:s/></text:span></text:p>
      <text:p text:style-name="P111"><text:span text:style-name="T112">3</text:span><text:span text:style-name="T113">. Programoje vartojamos sąvokos:<text:s/></text:span></text:p>
      <text:p text:style-name="P114"><text:span text:style-name="T115">3.1</text:span><text:span text:style-name="T116">.<text:s/></text:span><text:span text:style-name="T117">Programos administratorius</text:span><text:span text:style-name="T118"><text:s/>– Kauno miesto savivaldybės tarybos skiriamas Kauno miesto savivaldybės kontroliuojamas juridinis asmuo, atsakingas už Programos įgyvendinimo administravimą ir su tuo susijusių Savivaldybės pavedimų, įpareigojimų vykdymą ir tinkamą Kauno miesto savivaldybės lėšų panaudojimą.<text:s/></text:span></text:p>
      <text:p text:style-name="P119"><text:span text:style-name="T120">3.2</text:span><text:span text:style-name="T121">.<text:s/></text:span><text:span text:style-name="T122">Atnaujintas (modernizuotas) daugiabutis namas</text:span><text:span text:style-name="T123"><text:s/>– daugiabutis namas, kuriame užbaigtas įgyvendinti daugiabučio namo atnaujinimo (modernizavimo) projektas.<text:s/></text:span></text:p>
      <text:p text:style-name="P124"><text:span text:style-name="T125">3.3</text:span><text:span text:style-name="T126">.<text:s/></text:span><text:span text:style-name="T127">Bendrojo naudojimo objektų valdytojas</text:span><text:span text:style-name="T128"><text:s/>– daugiabučio namo butų ir kitų patalpų savininkų bendrija, jungtinės veiklos sutartimi įgaliotas asmuo arba pagal Lietuvos Respublikos civilinio kodekso 4.84 straipsnį paskirtas daugiabučio namo bendrojo naudojimo objektų administratorius.<text:s/></text:span></text:p>
      <text:p text:style-name="P129"><text:span text:style-name="T130">3.4</text:span><text:span text:style-name="T131">.</text:span><text:span text:style-name="T132"><text:s/>Darbai</text:span><text:span text:style-name="T133"><text:s/>– statinių projektų parengimas, gyvenamosios vietovės teritorijos tvarkymo darbai, žemės sklypo suformavimas,<text:s/></text:span><text:span text:style-name="T134">ž</text:span><text:span text:style-name="T135">emės sklypo dalių plano parengimas.<text:s/></text:span></text:p>
      <text:p text:style-name="P136"><text:span text:style-name="T137">3.5</text:span><text:span text:style-name="T138">.<text:s/></text:span><text:span text:style-name="T139">Daugiabutis namas</text:span><text:span text:style-name="T140"><text:s/>–<text:s/></text:span><text:span text:style-name="T141">trijų ir daugiau butų gyvenamasis namas. Daugiabučiame name gali būti ir negyvenamųjų patalpų – prekybos, administracinių, viešojo maitinimo ir kitų patalpų</text:span><text:span text:style-name="T142">.<text:s/></text:span></text:p>
      <text:p text:style-name="P143"><text:span text:style-name="T144">3.6</text:span><text:span text:style-name="T145">.<text:s/></text:span><text:span text:style-name="T146">Daugiabučių namų grupė<text:s/></text:span><text:span text:style-name="T147">– Savivaldybės teritorijoje esantys erdviškai susiję du ar daugiau daugiabučių namų.<text:s/></text:span></text:p>
      <text:p text:style-name="P148"><text:span text:style-name="T149">3.7</text:span><text:span text:style-name="T150">.</text:span><text:span text:style-name="T151"><text:s/>Gyvenamosios vietovės bendruomenė</text:span><text:span text:style-name="T152"><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 Gyvenamosios vietovės bendruomenės nariai, siekdami tenkinti poreikius ir interesus, susijusius su<text:s/></text:span><text:span text:style-name="T153">gyvenamosios vietovės</text:span><text:span text:style-name="T154"><text:s/>teritorijos tvarkymu, teisės aktų nustatyta tvarka priima sprendimus dėl dalyvavimo Programoje ir įgaliojimų suteikimo bendrojo naudojimo objektų valdytojams sudaryti bendradarbiavimo sutartį su Programos administratoriumi.<text:s/></text:span></text:p>
      <text:p text:style-name="P155"><text:span text:style-name="T156">3.8</text:span><text:span text:style-name="T157">.<text:s/></text:span><text:span text:style-name="T158">Gyvenamosios vietovės</text:span><text:span text:style-name="T159"><text:s/>teritorija</text:span><text:span text:style-name="T160"><text:s/>– teritorija prie daugiabučių namų grupės, naudojama šių daugiabučių namų grupės gyventojų reikmėms. Įgyvendinant Programą siekiama šioje teritorijoje gerinti gyventojų rekreacijos, automobilių statymo, sanitarijos ir kitus poreikius. Savivaldybės administracijos direktorius tvirtina Kauno miesto savivaldybės daugiabučių namų kvartalų ir į juos įeinančių daugiabučių namų sąrašą, pagal kurį rengiamos rekomenduojamos gyvenamųjų vietovių teritorijų žemės sklypų formavimo ir šių teritorijų sutvarkymo schemos, kurios skelbiamos Savivaldybės interneto svetainėje (www.kaunas.lt).<text:s/></text:span></text:p>
      <text:p text:style-name="P161"><text:span text:style-name="T162">3.9</text:span><text:span text:style-name="T163">.<text:s/></text:span><text:span text:style-name="T164">Kompleksiniai tvarkymo darbai</text:span><text:span text:style-name="T165"><text:s/>– tvarkymo darbai, vykdomi pagal parengtą statinių projektą ir išduotą statybą leidžiantį dokumentą.<text:s/></text:span></text:p>
      <text:p text:style-name="P166"><text:span text:style-name="T167">3.10</text:span><text:span text:style-name="T168">.<text:s/></text:span><text:span text:style-name="T169">Kvartalas</text:span><text:span text:style-name="T170"><text:s/>– gyvenamojo miesto rajono teritorijos struktūros elementas, kurį mažiausiai iš trijų pusių riboja inžinerinių komunikacijų koridoriai ar natūralūs barjerai, žemės reljefo formos, vandens telkiniai, želdiniai, antropogeniniai komponentai ir kt.<text:s/></text:span></text:p>
      <text:p text:style-name="P171"><text:span text:style-name="T172">3.11</text:span><text:span text:style-name="T173">.</text:span><text:span text:style-name="T174"><text:s/>Prašymas<text:s/></text:span><text:span text:style-name="T175">– Projekto administratoriaus užpildytas Savivaldybės administracijos direktoriaus įsakymu patvirtintos formos dokumentas.<text:s/></text:span></text:p>
      <text:p text:style-name="P176"><text:span text:style-name="T177">3.12</text:span><text:span text:style-name="T178">.<text:s/></text:span><text:span text:style-name="T179">Ž</text:span><text:span text:style-name="T180">emės sklypo dalių planas</text:span><text:span text:style-name="T181"><text:s/>– dokumentas, kuriame išskiriamos kiekvienam savarankiškai funkcionuojančiam statiniui ar įrenginiui su priklausiniais, esantiems viename valstybinės žemės sklype, eksploatuoti reikalingos žemės sklypo dalys.<text:s/></text:span></text:p>
      <text:p text:style-name="P182"><text:span text:style-name="T183">4</text:span><text:span text:style-name="T184">. Kitos Programoje vartojamos sąvokos atitinka Lietuvos Respublikos teisės aktuose vartojamas sąvokas.<text:s/></text:span></text:p>
      <text:p text:style-name="P185"><text:span text:style-name="T186">5</text:span><text:span text:style-name="T187">. Programos tikslas –<text:s/></text:span><text:span text:style-name="T188">skatinti<text:s/></text:span><text:span text:style-name="T189">gyvenamųjų vietovių<text:s/></text:span><text:span text:style-name="T190">bendruomenes suformuoti žemės sklypus daugiabučių namų grupėms eksploatuoti, parengti statinių projektus ir atlikti<text:s/></text:span><text:span text:style-name="T191">gyvenamųjų vietovių</text:span><text:span text:style-name="T192"><text:s/>teritorijų tvarkymo<text:s/></text:span><text:span text:style-name="T193">darbus, suteikiant šiems darbams dalinį finansavimą Savivaldybės biudžeto lėšomis pagal atitinkamais kalendoriniais metais Savivaldybės biudžete patvirtintus asignavimus Programai finansuoti. Elektromobilių įkrovimo stotelėms įrengti Savivaldybės dalinis finansavimas skiriamas tuo atveju, jei atliekami kompleksiniai tvarkymo darbai.<text:s/></text:span></text:p>
      <text:p text:style-name="P194"><text:span text:style-name="T195">6</text:span><text:span text:style-name="T196">. Programos uždaviniai – skatinti<text:s/></text:span><text:span text:style-name="T197">gyvenamųjų vietovių</text:span><text:span text:style-name="T198"><text:s/>bendruomenes:</text:span><text:span text:style-name="T199"><text:s/></text:span></text:p>
      <text:p text:style-name="P200"><text:span text:style-name="T201">6.1</text:span><text:span text:style-name="T202">. sukurti technines, teisines ir kt. priemones tam, kad Savivaldybė galėtų skirti dalinį finansavimą gyvenamųjų vietovių teritorijoms tvarkyti;<text:s/></text:span></text:p>
      <text:p text:style-name="P203"><text:span text:style-name="T204">6.2</text:span><text:span text:style-name="T205">. inicijuoti žemės sklypų, skirtų daugiabučių namų grupėms eksploatuoti, formavimo procedūras ir žemės sklypo dalių planų parengimą;<text:s/></text:span></text:p>
      <text:p text:style-name="P206"><text:span text:style-name="T207">6.3</text:span><text:span text:style-name="T208">. inicijuoti gyvenamųjų vietovių teritorijų statinių projektų rengimą;<text:s/></text:span></text:p>
      <text:p text:style-name="P209"><text:span text:style-name="T210">6.4</text:span><text:span text:style-name="T211">. organizuoti gyvenamųjų vietovių teritorijų tvarkymo darbus – statyti (įrengti) naujus, remontuoti ar rekonstruoti esamus infrastruktūros ir aplinkotvarkos elementus:</text:span><text:span text:style-name="T212"><text:s/></text:span></text:p>
      <text:p text:style-name="P213"><text:span text:style-name="T214">6.4.1</text:span><text:span text:style-name="T215">. automobilių stovėjimo aikšteles;<text:s/></text:span></text:p>
      <text:p text:style-name="P216"><text:span text:style-name="T217">6.4.2</text:span><text:span text:style-name="T218">. šaligatvius;<text:s/></text:span></text:p>
      <text:p text:style-name="P219"><text:span text:style-name="T220">6.4.3</text:span><text:span text:style-name="T221">. pėsčiųjų takus;<text:s/></text:span></text:p>
      <text:p text:style-name="P222"><text:span text:style-name="T223">6.4.4</text:span><text:span text:style-name="T224">. įvažiuojamųjų kelių dangas;<text:s/></text:span></text:p>
      <text:p text:style-name="P225"><text:span text:style-name="T226">6.4.5</text:span><text:span text:style-name="T227">. kiemų dangas;<text:s/></text:span></text:p>
      <text:p text:style-name="P228"><text:span text:style-name="T229">6.4.6</text:span><text:span text:style-name="T230">. įvažiavimo užtvaras;<text:s/></text:span></text:p>
      <text:p text:style-name="P231"><text:span text:style-name="T232">6.4.7</text:span><text:span text:style-name="T233">. teritorijos bendrojo naudojimo laiptus;<text:s/></text:span></text:p>
      <text:p text:style-name="P234"><text:span text:style-name="T235">6.4.8</text:span><text:span text:style-name="T236">. suoliukus ir šiukšliadėžes (išskyrus atliekų konteinerius);<text:s/></text:span></text:p>
      <text:p text:style-name="P237"><text:span text:style-name="T238">6.4.9</text:span><text:span text:style-name="T239">. vaikų žaidimo aikšteles;<text:s/></text:span></text:p>
      <text:p text:style-name="P240"><text:span text:style-name="T241">6.4.10</text:span><text:span text:style-name="T242">. sporto aikšteles;<text:s/></text:span></text:p>
      <text:p text:style-name="P243"><text:span text:style-name="T244">6.4.11</text:span><text:span text:style-name="T245">. lietaus nuotekų sistemas;<text:s/></text:span></text:p>
      <text:p text:style-name="P246"><text:span text:style-name="T247">6.4.12</text:span><text:span text:style-name="T248">. teritorijos apšvietimą;<text:s/></text:span></text:p>
      <text:p text:style-name="P249"><text:span text:style-name="T250">6.4.13</text:span><text:span text:style-name="T251">. dviračių stovus ir (ar) stogines;<text:s/></text:span></text:p>
      <text:p text:style-name="P252"><text:span text:style-name="T253">6.4.14</text:span><text:span text:style-name="T254">. elektromobilių įkrovimo stoteles;<text:s/></text:span></text:p>
      <text:p text:style-name="P255"><text:span text:style-name="T256">6.4.15</text:span><text:span text:style-name="T257">. sodinti naujus želdynus (medžius, krūmus, veją);<text:s/></text:span></text:p>
      <text:p text:style-name="P258"><text:span text:style-name="T259">6.4.16</text:span><text:span text:style-name="T260">. sutvarkyti (genėti) esamus želdynus.<text:s/></text:span></text:p>
      <text:p text:style-name="P261"/>
      <text:p text:style-name="P262"><text:span text:style-name="T263">II</text:span><text:span text:style-name="T264"><text:s/>SKYRIUS<text:s/></text:span></text:p>
      <text:p text:style-name="P265"><text:span text:style-name="T266">DARBŲ FINANSAVIMAS IR PROGRAMOS ADMINISTRAVIMAS<text:s/></text:span></text:p>
      <text:p text:style-name="P267"/>
      <text:p text:style-name="P268"><text:span text:style-name="T269">7</text:span><text:span text:style-name="T270">. Lėšos Programai įgyvendinti numatomos atitinkamų kalendorinių metų Savivaldybės biudžete.<text:s/></text:span></text:p>
      <text:p text:style-name="P271"><text:span text:style-name="T272">8</text:span><text:span text:style-name="T273">. Finansavimas iš Programai skirtų Savivaldybės biudžeto lėšų skiriamas:<text:s/></text:span></text:p>
      <text:p text:style-name="P274"><text:span text:style-name="T275">8.1</text:span><text:span text:style-name="T276">. iki 100 proc. reikalingų lėšų žemės sklypui prie daugiabučių namų grupės suformuoti, bet ne daugiau kaip 2000 Eur (su PVM) vienam daugiabučiam namui, esančiam gyvenamosios vietovės teritorijoje;<text:s/></text:span></text:p>
      <text:p text:style-name="P277"><text:span text:style-name="T278">8.2</text:span><text:span text:style-name="T279">. iki 100 proc. reikalingų lėšų statinių projektui parengti, bet ne daugiau kaip 3500 Eur (su PVM) vienam daugiabučiam namui, esančiam gyvenamosios vietovės teritorijoje;<text:s/></text:span></text:p>
      <text:p text:style-name="P280"><text:span text:style-name="T281">8.3</text:span><text:span text:style-name="T282">. iki 100 proc. reikalingų lėšų kompleksiniams tvarkymo darbams atlikti, kurios nurodytos statinių projektų darbų kiekio žiniaraščiuose, bet ne daugiau kaip 200 000 Eur (su PVM) vienam daugiabučiam namui, esančiam gyvenamosios vietovės teritorijoje;<text:s/></text:span></text:p>
      <text:p text:style-name="P283"><text:span text:style-name="T284">8.4</text:span><text:span text:style-name="T285">. iki 100 proc. reikalingų lėšų statybos techninės priežiūros išlaidų, kurios neviršytų 12 proc. kompleksinių tvarkymo darbų kainos, nurodytos 8.3 papunktyje (su PVM), vienam daugiabučiui namui, esančiam gyvenamosios vietovės bendruomenės teritorijoje;<text:s/></text:span></text:p>
      <text:p text:style-name="P286"><text:span text:style-name="T287">8.5</text:span><text:span text:style-name="T288">. iki 100 proc. reikalingų lėšų<text:s/></text:span><text:span text:style-name="T289">ž</text:span><text:span text:style-name="T290">emės sklypo dalių planui parengti, bet ne daugiau kaip 1000 Eur (su PVM) vienam daugiabučiam namui, esančiam gyvenamosios vietovės teritorijoje.<text:s/></text:span></text:p>
      <text:p text:style-name="P291"><text:span text:style-name="T292">9</text:span><text:span text:style-name="T293">. Jeigu faktinės darbų išlaidos yra mažesnės už 8.1–8.5 papunkčiuose nurodytas finansuotinų darbų išlaidas, kompensuojama ne daugiau, nei faktiškai patirtos darbų išlaidos.<text:s/></text:span></text:p>
      <text:p text:style-name="P294"><text:span text:style-name="T295">10</text:span><text:span text:style-name="T296">. Programos administravimą koordinuoja Savivaldybės administracijos<text:s/></text:span><text:span text:style-name="T297">Būsto modernizavimo, administravimo ir energetikos skyrius (toliau – Skyrius).<text:s/></text:span></text:p>
      <text:p text:style-name="P298"/>
      <text:p text:style-name="P299"><text:span text:style-name="T300">III</text:span><text:span text:style-name="T301"><text:s/>SKYRIUS<text:s/></text:span></text:p>
      <text:p text:style-name="P302"><text:span text:style-name="T303">DARBŲ FINANSAVIMO PRIORITETAI<text:s/></text:span></text:p>
      <text:p text:style-name="P304"/>
      <text:p text:style-name="P305"><text:span text:style-name="T306">11</text:span><text:span text:style-name="T307">. Nagrinėjant prašymus ir siūlant finansuotinus objektus bei jų finansavimo dydį, prioritetai teikiami:<text:s/></text:span></text:p>
      <text:p text:style-name="P308"><text:span text:style-name="T309">11.1</text:span><text:span text:style-name="T310">.</text:span><text:span text:style-name="T311"><text:s/>gyvenamosios vietovės teritorija, kurioje visi daugiabučių namų grupėje esantys daugiabučiai namai yra atnaujinti (modernizuoti);<text:s/></text:span></text:p>
      <text:p text:style-name="P312"><text:span text:style-name="T313">11.2</text:span><text:span text:style-name="T314">. gyvenamosios vietovės teritorija, kurioje esančios daugiabučių namų grupės daugiabučių namų, kurių butų ir kitų patalpų savininkai sprendimus dėl dalyvavimo Programoje priėmė Lietuvos Respublikos civilinio kodekso 4.85 straipsnyje nustatyta tvarka, bet ne mažesne kaip 60 procentų butų ir kitų patalpų savininkų balsų dauguma;<text:s/></text:span></text:p>
      <text:p text:style-name="P315"><text:span text:style-name="T316">11.3</text:span><text:span text:style-name="T317">. ankstesne data pateikti ir užregistruoti prašymai.<text:s/></text:span></text:p>
      <text:p text:style-name="P318"/>
      <text:p text:style-name="P319"><text:span text:style-name="T320">IV</text:span><text:span text:style-name="T321"><text:s/>SKYRIUS<text:s/></text:span></text:p>
      <text:p text:style-name="P322"><text:span text:style-name="T323">PRAŠYMŲ NAGRINĖJIMAS IR PROGRAMOS ĮGYVENDINIMAS<text:s/></text:span></text:p>
      <text:p text:style-name="P324"/>
      <text:p text:style-name="P325"><text:span text:style-name="T326">12</text:span><text:span text:style-name="T327">. Programos administratorius, atsižvelgdamas į<text:s/></text:span><text:span text:style-name="T328">gyvenamosios vietovės bendruomenės teisės aktų nustatyta tvarka priimtus sprendimus ir vadovaudamasis bendradarbiavimo sutartimi,</text:span><text:span text:style-name="T329"><text:s/>pateikia Savivaldybės administracijos direktoriui užpildytą prašymą ir kitus susijusius dokumentus (jeigu reikia) dėl Programos įgyvendinimo. Už prašyme pateiktų duomenų teisingumą atsako Programos administratorius.<text:s/></text:span></text:p>
      <text:p text:style-name="P330"><text:span text:style-name="T331">13</text:span><text:span text:style-name="T332">. Pateiktus prašymus nagrinėja ir vertinimo išvadas Savivaldybės administracijos direktoriui teikia Savivaldybės administracijos direktoriaus įsakymu sudaryta darbo grupė Kauno miesto savivaldybės daugiabučių namų kvartalų atnaujinimo darbams koordinuoti (toliau – Darbo grupė). Darbo grupė savo veikloje vadovaujasi<text:s/></text:span><text:span text:style-name="T333">Savivaldybės administracijos direktoriaus<text:s/></text:span><text:span text:style-name="T334">patvirtintu Darbo grupės darbo reglamentu.<text:s/></text:span></text:p>
      <text:p text:style-name="P335"><text:span text:style-name="T336">14</text:span><text:span text:style-name="T337">. Darbo grupės tikslas – teikti Savivaldybės administracijos direktoriui prašymų vertinimo išvadas ir rekomendacijas dėl Programos lėšomis finansuotinų objektų ir finansavimo dydžio, atsižvelgiant į Savivaldybės einamųjų metų biudžeto asignavimus Programai finansuoti, kontroliuoti ir koordinuoti Programos įgyvendinimą: nustatyti darbų eiliškumą, inicijuoti veiksmus Programai įgyvendinti, koordinuoti darbų eigą, nagrinėti ir spręsti Programos įgyvendinimo metu kylančius klausimus.<text:s/></text:span></text:p>
      <text:p text:style-name="P338"><text:span text:style-name="T339">15</text:span><text:span text:style-name="T340">. Savivaldybės administracijos direktorius, gavęs Darbo grupės rekomendacijas,<text:s/></text:span><text:span text:style-name="T341">įsakymu patvirtina Programos lėšomis finansuojamų objektų (gyvenamųjų vietovių teritorijų) sąrašą</text:span><text:span text:style-name="T342"><text:s/>ir darbams numatomo finansavimo dydį (toliau – Sąrašas).<text:s/></text:span></text:p>
      <text:p text:style-name="P343"><text:span text:style-name="T344">16</text:span><text:span text:style-name="T345">. Savivaldybės administracijos direktoriaus įsakymas dėl Sąrašo</text:span><text:span text:style-name="T346"><text:s/></text:span><text:span text:style-name="T347">patvirtinimo, taip pat gyvenamųjų vietovių teritorijos, kurių tvarkymo darbams nebuvo skirtas finansavimas, skelbiami Savivaldybės interneto svetainėje (www.kaunas.lt).<text:s/></text:span></text:p>
      <text:p text:style-name="P348"><text:span text:style-name="T349">17</text:span><text:span text:style-name="T350">.<text:s/></text:span><text:span text:style-name="T351">Skyrius</text:span><text:span text:style-name="T352">, atsižvelgdamas į Savivaldybės administracijos direktoriaus įsakymą dėl Sąrašo patvirtinimo, per 10 darbo dienų nuo šio įsakymo išleidimo dienos raštu informuoja Projekto administratorių dėl objektų (gyvenamųjų vietovių teritorijų), kurių tvarkymo darbams nebuvo skirtas finansavimas, nurodydamas Prašymo atmetimo motyvus.<text:s/></text:span></text:p>
      <text:p text:style-name="P353"/>
      <text:p text:style-name="P354"><text:span text:style-name="T355">V</text:span><text:span text:style-name="T356"><text:s/>SKYRIUS<text:s/></text:span></text:p>
      <text:p text:style-name="P357"><text:span text:style-name="T358">ATSISKAITYMAS UŽ LĖŠŲ PANAUDOJIMĄ IR KONTROLĖ<text:s/></text:span></text:p>
      <text:p text:style-name="P359"/>
      <text:p text:style-name="P360"><text:span text:style-name="T361">18</text:span><text:span text:style-name="T362">.<text:s/></text:span><text:span text:style-name="T363">Darbai</text:span><text:span text:style-name="T364">, kurie finansuojami Programos lėšomis, turi būti atlikti ir už jų atlikimą ir lėšų panaudojimą atsiskaitoma einamaisiais metais.<text:s/></text:span></text:p>
      <text:p text:style-name="P365"><text:span text:style-name="T366">19</text:span><text:span text:style-name="T367">. Darbų vykdymas ir atsiskaitymas už darbų įgyvendinimą kontroliuojamas remiantis Programa ir Savivaldybės administracijos direktoriaus nustatyta tvarka.<text:s/></text:span></text:p>
      <text:p text:style-name="P368"><text:span text:style-name="T369">20</text:span><text:span text:style-name="T370">. Programos administratorius už darbams finansuoti skirtų lėšų panaudojimą privalo atsiskaityti Savivaldybės administracijos direktoriaus nustatyta tvarka ir terminais.<text:s/></text:span></text:p>
      <text:p text:style-name="P371"><text:span text:style-name="T372">21</text:span><text:span text:style-name="T373">. Programos administratorius atsako už tikslingą darbams įgyvendinti skirtų lėšų panaudojimą.<text:s/></text:span></text:p>
      <text:p text:style-name="P374"/>
      <text:p text:style-name="P375"><text:span text:style-name="T376">______________________________<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3.6in" style:use-optimal-column-width="false"/>
    </style:style>
    <style:style style:name="TableColumn59" style:family="table-column">
      <style:table-column-properties style:column-width="1.8in" style:use-optimal-column-width="false"/>
    </style:style>
    <style:style style:name="TableColumn60" style:family="table-column">
      <style:table-column-properties style:column-width="1.8in" style:use-optimal-column-width="false"/>
    </style:style>
    <style:style style:name="Table57" style:family="table">
      <style:table-properties style:width="7.2in" fo:margin-left="0in" table:align="left"/>
    </style:style>
    <style:style style:name="TableRow61" style:family="table-row">
      <style:table-row-properties style:row-height="0.5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style:master-page style:name="MP1" style:page-layout-name="PL1">
      <style:header>
        <text:p text:style-name="P55"><text:page-number text:fixed="false">6</text:page-number></text:p>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KAUNO MIESTO SAVIVALDYBĖS TARYBOS 2023 M. GRUODŽIO 19 D. SPRENDIMO NR. T-562 „DĖL KAUNO MIESTO SAVIVALDYBĖS GYVENAMŲJŲ VIETOVIŲ TERITORIJŲ TVARKYMO PROGRAMOS PATVIRTINIMO“ PAKEITIMO</dc:subject>
    <meta:initial-creator>Windows User</meta:initial-creator>
    <dc:creator>adlibuser</dc:creator>
    <meta:creation-date>2024-09-10T13:01:00Z</meta:creation-date>
    <dc:date>2024-09-10T13:01:00Z</dc:date>
    <meta:print-date>2024-08-29T05:52:00Z</meta:print-date>
    <meta:template xlink:href="Normal.dotm" xlink:type="simple"/>
    <meta:editing-cycles>2</meta:editing-cycles>
    <meta:editing-duration>PT0S</meta:editing-duration>
    <meta:document-statistic meta:page-count="3" meta:paragraph-count="134" meta:word-count="1590" meta:character-count="12683" meta:row-count="229" meta:non-whitespace-character-count="11227"/>
  </office:meta>
</office:document-meta>
</file>