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43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justify"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style:vertical-align="baseline"/>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style:text-properties style:font-name="HelveticaLT" fo:font-size="10pt" style:font-size-asian="10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style:text-properties style:font-name="HelveticaLT" fo:font-size="10pt" style:font-size-asian="10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style:font-name="HelveticaLT" fo:font-size="10pt" style:font-size-asian="10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style:font-name="HelveticaLT" fo:font-size="10pt" style:font-size-asian="10pt"/>
    </style:style>
    <style:style style:name="P59" style:parent-style-name="Normal" style:family="paragraph">
      <style:paragraph-properties style:punctuation-wrap="simple" fo:text-align="justify" style:vertical-align="middle" fo:line-height="117%"/>
      <style:text-properties style:font-size-complex="12pt" fo:language="en" fo:country="GB" fo:hyphenate="false"/>
    </style:style>
    <style:style style:name="P60" style:parent-style-name="Normal" style:family="paragraph">
      <style:paragraph-properties style:punctuation-wrap="simple" fo:text-align="justify" style:vertical-align="middle" fo:line-height="117%"/>
      <style:text-properties style:font-size-complex="12pt" fo:language="en" fo:country="GB" fo:hyphenate="false"/>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style:font-size-complex="12pt" fo:language="en" fo:country="GB"/>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ŠVIETIMO IR MOKSLO MINISTRO 2013 M. BIRŽELIO 17 D. ĮSAKYMO NR. V-559 „DĖL ŠVIETIMO ĮSTAIGŲ SPORTO AIKŠTYNŲ ATNAUJINIMO PROGRAMOS PATVIRTINIMO“<text:s/></text:span><text:span text:style-name="T20">PAKEITIMO</text:span></text:p>
      <text:p text:style-name="P21"/>
      <text:p text:style-name="P22"/>
      <text:p text:style-name="P23">2014 m. rugpjūčio 4 d. <text:s/>Nr.<text:s/>V-713</text:p>
      <text:p text:style-name="P24"/>
      <text:p text:style-name="P25">Vilnius</text:p>
      <text:p text:style-name="P26"/>
      <text:p text:style-name="P27"/>
      <text:p text:style-name="P28"/>
      <text:p text:style-name="P29"/>
      <text:p text:style-name="P30"/>
      <text:p text:style-name="P31">1. P a k e i č i u <text:s/>Švietimo įstaigų sporto aikštynų atnaujinimo programą, patvirtintą Lietuvos Respublikos švietimo ir mokslo ministro 2013 m. birželio 17 d. įsakymu Nr. V-559 „Dėl Švietimo įstaigų sporto aikštynų atnaujinimo programos patvirtinimo“:</text:p>
      <text:p text:style-name="P32"/>
      <text:p text:style-name="P33">1.1. pakeičiu 16 punktą ir jį išdėstau taip:</text:p>
      <text:p text:style-name="P34"/>
      <text:p text:style-name="P35">„16.<text:s/><text:span text:style-name="T36">Švietimo ir mokslo ministerija vienam sporto aikštynui atnaujinti skiria ne daugiau kaip 231,7 tūkst. eurų, kai bendra atnaujinimo vertė yra ne mažesnė kaip 289,62 tūkst. eurų.</text:span>“;</text:p>
      <text:p text:style-name="Normal"/>
      <text:p text:style-name="P37">1.2. pakeičiu 17 punktą ir jį išdėstau taip:</text:p>
      <text:p text:style-name="P38"/>
      <text:p text:style-name="P39"><text:span text:style-name="T40">„</text:span><text:span text:style-name="T41">17</text:span><text:span text:style-name="T42">. Rekomenduojama, kad savivaldybių administracijos vienam sporto aikštynui atnaujinti skirtų ne mažiau kaip 57,92 tūkst. eurų nuosavų lėšų, kai Švietimo ir mokslo ministerija skiria 231,7 tūkst. eurų, arba prisidėtų ne mažiau kaip 20 proc. skiriamų valstybės biudžeto lėšų.“</text:span></text:p>
      <text:p text:style-name="Normal"/>
      <text:p text:style-name="P43"><text:span text:style-name="T44">2</text:span><text:span text:style-name="T45">. Šis įsakymas įsigalioja euro įvedimo Lietuvos Respublikoje dieną.</text:span></text:p>
      <text:p text:style-name="P46"/>
      <text:p text:style-name="Normal"/>
      <text:p text:style-name="P47"/>
      <text:p text:style-name="P48"/>
      <text:p text:style-name="P49"/>
      <text:p text:style-name="P50">Švietimo ir mokslo ministras<text:tab/><text:tab/><text:tab/><text:tab/>Dainius Pavalkis</text:p>
      <text:p text:style-name="P51"/>
      <text:p text:style-name="P52"/>
      <text:p text:style-name="P53"/>
      <text:p text:style-name="P54"/>
      <text:p text:style-name="P55"/>
      <text:p text:style-name="P56"/>
      <text:p text:style-name="P57"/>
      <text:p text:style-name="P58"/>
      <text:p text:style-name="P59">SUDERINTA</text:p>
      <text:p text:style-name="P60">Lietuvos savivaldybių asociacijos</text:p>
      <text:p text:style-name="P61"><text:span text:style-name="T62">2014 m. liepos 29 d. raštu Nr. (13)-SD-512</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PAKEITIMAS_2 (docx).docx</dc:title>
    <meta:initial-creator>vvetaite</meta:initial-creator>
    <dc:creator>Adlib User</dc:creator>
    <meta:creation-date>2015-01-22T09:30:00Z</meta:creation-date>
    <dc:date>2015-01-22T09:30:00Z</dc:date>
    <meta:print-date>2014-07-22T10:35: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3" meta:word-count="180" meta:character-count="1324" meta:row-count="48" meta:non-whitespace-character-count="1157"/>
  </office:meta>
</office:document-meta>
</file>