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4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4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4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4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027in">
        <style:tab-stops>
          <style:tab-stop style:type="left" style:position="0.572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027in">
        <style:tab-stops>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style:tab-stops>
          <style:tab-stop style:type="left" style:position="2.5361in"/>
          <style:tab-stop style:type="left" style:position="4.2097in"/>
        </style:tab-stops>
      </style:paragraph-properties>
    </style:style>
    <style:style style:name="P58" style:parent-style-name="Normal" style:family="paragraph">
      <style:paragraph-properties fo:line-height="150%">
        <style:tab-stops>
          <style:tab-stop style:type="left" style:position="2.5361in"/>
          <style:tab-stop style:type="left" style:position="4.2097in"/>
        </style:tab-stops>
      </style:paragraph-properties>
    </style:style>
    <style:style style:name="P59" style:parent-style-name="Normal" style:family="paragraph">
      <style:paragraph-properties fo:line-height="150%">
        <style:tab-stops>
          <style:tab-stop style:type="left" style:position="2.5361in"/>
          <style:tab-stop style:type="left" style:position="4.2097in"/>
        </style:tab-stops>
      </style:paragraph-properties>
      <style:text-properties style:font-size-complex="12pt"/>
    </style:style>
    <style:style style:name="P60" style:parent-style-name="Normal" style:family="paragraph">
      <style:paragraph-properties fo:line-height="150%" fo:text-indent="0.08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text:s/>keleivių pervežimO vietinio (miesto ir priemiestinio) reguliaraus susisiekimo autobusais maršrutų sąrašŲ patvirtinimo IR</text:span><text:span text:style-name="T17"><text:s/>NEMOKAMO KELEIVIŲ VEŽIMO VIETINIO (PRIEMIESČIO) REGULIARAUS SUSISIEKIMO AUTOBUSŲ MARŠRUTAIS</text:span></text:p>
      <text:p text:style-name="P18"/>
      <text:p text:style-name="P19">2022 m. gegužės 19 d. Nr. TS-159</text:p>
      <text:p text:style-name="P20">Raseiniai</text:p>
      <text:p text:style-name="P21"/>
      <text:p text:style-name="P22"/>
      <text:p text:style-name="P23"><text:span text:style-name="T24">Vadovaudamasi Lietuvos Respublikos vietos savivaldos įstatymo 6 straipsnio 33 punktu, 16 straipsnio 2 dalies 37 punktu, 18 straipsnio 1 dalimi, Lietuvos Respublikos transporto lengvatų įstatymo 5 straipsnio 8 dalimi, Nuostolių, patirtų vykdant keleivinio kelių transporto viešųjų paslaugų įsipareigojimus, kompensacijos apskaičiavimo tvarkos aprašu, patvirtintu Lietuvos Respublikos susisiekimo ministro 2010 m. liepos 20 d. įsakymu Nr. 3-457 „Dėl Nuostolių, patirtų vykdant keleivinio kelių transporto viešųjų paslaugų įsipareigojimus, kompensacijos apskaičiavimo tvarkos aprašo patvirtinimo“,<text:s/></text:span><text:span text:style-name="T25">Keleivių (įskaitant ir mokinius) vežimo organizavimo,<text:s/></text:span><text:soft-page-break/><text:span text:style-name="T26">vežėjų išlaidų (negautų pajamų), susijusių su transporto lengvatų taikymu, bei nuostolių, susidariusių keleivių vežimo reguliariaisiais vietinio (miesto ir priemiestinio) susisiekimo maršrutais, kompensavimo<text:s/></text:span><text:span text:style-name="T27">tvarkos aprašo,<text:s/></text:span><text:span text:style-name="T28">patvirtinto Raseinių rajono savivaldybės tarybos 2014 m. rugsėjo 25 d. sprendimu Nr. TS-311 „</text:span><text:span text:style-name="T29">Dėl<text:s/></text:span><text:span text:style-name="T30">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text:span><text:span text:style-name="T31"><text:s/>patvirtinimo</text:span><text:span text:style-name="T32">“</text:span><text:span text:style-name="T33">, 27 ir 37 punktus<text:s/></text:span><text:span text:style-name="T34">bei atsižvelgdama į Keleivių (įskaitant mokinius) vežimo organizavimo komisijos, sudarytos Raseinių rajono savivaldybės administracijos direktoriaus 2021 m. rugpjūčio 17 d. įsakymu Nr. A1-849</text:span><text:span text:style-name="T35"><text:s/></text:span><text:span text:style-name="T36">„Dėl keleivių (įskaitant mokinius) vežimo organizavimo komisijos sudarymo“, 2022 m. gegužės 4 d. protokolą Nr. VŪ-18,</text:span><text:span text:style-name="T37"><text:s/>Raseinių rajono savivaldybės taryba n u s p r e n d ž i a:</text:span></text:p>
      <text:p text:style-name="P38"><text:span text:style-name="T39">1</text:span><text:span text:style-name="T40">. Patvirtinti keleivių pervežimo vietinio (miesto ir priemiestinio) reguliaraus susisiekimo autobusais maršrutų sąrašus (pridedama).</text:span></text:p>
      <text:p text:style-name="P41"><text:span text:style-name="T42">2</text:span><text:span text:style-name="T43">. Nustatyti, kad visi keleiviai Raseinių rajono savivaldybės tarybos patvirtintais visuomenei būtinais vietinio (priemiesčio) reguliaraus susisiekimo autobusų maršrutais vežami nemokamai.</text:span></text:p>
      <text:p text:style-name="P44"><text:span text:style-name="T45">3</text:span><text:span text:style-name="T46">. Kompensuoti iš Raseinių rajono savivaldybės biudžeto lėšų uždarosios akcinės bendrovės „Raseinių autobusų parkas“ išlaidas, patirtas dėl nemokamo keleivių vežimo vietinio (priemiesčio) reguliaraus susisiekimo autobusų maršrutais.<text:s/></text:span></text:p>
      <text:p text:style-name="P47"><text:span text:style-name="T48">4</text:span><text:span text:style-name="T49">.<text:s/></text:span><text:span text:style-name="T50">Pripažinti netekusiu galios Raseinių rajono savivaldybės tarybos 2022 m. sausio 28 d. sprendimą Nr. TS–22 „Dėl keleivių pervežimo vietinio (miesto ir priemiestinio) reguliaraus susisiekimo autobusais maršrutų sąrašų patvirtinimo“.</text:span></text:p>
      <text:p text:style-name="P51"><text:span text:style-name="T52">5</text:span><text:span text:style-name="T53">. Nustatyti, kad šis sprendimas įsigalioja 2022 m. liepos 1 d.</text:span></text:p>
      <text:p text:style-name="P54"><text:span text:style-name="T55">Šis sprendimas<text:s/></text:span><text:span text:style-name="T56">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7"/>
      <text:p text:style-name="P58"/>
      <text:p text:style-name="P59">Savivaldybės meras<text:s/><text:tab/><text:tab/><text:tab/>Andrius Bautron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5-25T07:59:00Z</meta:creation-date>
    <dc:date>2022-05-25T07:59:00Z</dc:date>
    <meta:print-date>2022-05-05T12:25:00Z</meta:print-date>
    <meta:template xlink:href="Normal.dotm" xlink:type="simple"/>
    <meta:editing-cycles>2</meta:editing-cycles>
    <meta:editing-duration>PT0S</meta:editing-duration>
    <meta:document-statistic meta:page-count="3" meta:paragraph-count="27" meta:word-count="413" meta:character-count="3139" meta:row-count="110" meta:non-whitespace-character-count="2753"/>
  </office:meta>
</office:document-meta>
</file>