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/text:h>
      <text:p text:style-name="P11">DIREKTORIUS</text:p>
      <text:h text:style-name="P12" text:outline-level="2"/>
      <text:p text:style-name="P13"><text:span text:style-name="T14">ĮSAKYMAS</text:span></text:p>
      <text:p text:style-name="P15">DĖL ZARASŲ RAJONO SAVIVALDYBĖS ADMINISTRACIJOS DIREKTORIAUS <text:s text:c="2"/>2023 M. KOVO 28 D. ĮSAKYMO NR. I(6.6 E)-172 „DĖL ZARASŲ RAJONO SAVIVALDYBĖS ADMINISTRACIJOS 2023-ŲJŲ METŲ VEIKLOS PLANO TVIRTINIMO“ PAKEITIMO</text:p>
      <text:p text:style-name="P16"/>
      <text:p text:style-name="P17"><text:span text:style-name="T18">2023 m. liepos 12 d. Nr. I(6.6 E)-331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34 straipsnio 6 dalies 2 punktu, Zarasų rajono savivaldybės strateginio planavimo organizavimo tvarkos aprašo, patvirtinto Zarasų rajono savivaldybės tarybos 2023 m. gegužės 27 d. sprendimu Nr. T-86 „Dėl Zarasų rajono savivaldybės strateginio planavimo organizavimo tvarkos aprašo patvirtinimo“, 61 punktu, Zarasų rajono savivaldybės tarybos 2023 m. birželio 29 d. sprendimu Nr. T-124 „Dėl Zarasų rajono savivaldybės tarybos 2023 m. vasario 10 d. sprendimo Nr. T-2 „Dėl Zarasų rajono savivaldybės 2023–2025 metų strateginio veiklos plano tvirtinimo“ pakeitimo“,</text:span></text:p>
      <text:p text:style-name="P24"><text:span text:style-name="T25">k e i č i u <text:s/>Zarasų rajono savivaldybės administracijos 2023-ųjų metų veiklos plano programas, patvirtintas Zarasų rajono savivaldybės administracijos direktoriaus 2023 m. kovo 28<text:s/></text:span><text:soft-page-break/><text:span text:style-name="T26">d. įsakymu Nr. I(6.6 E)-172 „Dėl Zarasų rajono savivaldybės administracijos 2023-ųjų metų veiklos plano tvirtinimo“, ir išdėstau jas nauja redakcija (pridedama).</text:span></text:p>
      <text:p text:style-name="P27">Įsakymas skelbiamas Teisės aktų registre.</text:p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Aurelijus Ban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07-12T10:49:00Z</meta:creation-date>
    <dc:date>2023-07-12T10:49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391" meta:row-count="30" meta:non-whitespace-character-count="1227"/>
  </office:meta>
</office:document-meta>
</file>