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keep-with-next="alway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style:font-name-asian="Calibri" fo:font-weight="bold" style:font-weight-asian="bold" style:font-weight-complex="bold" style:font-size-complex="12pt" fo:language="en" fo:country="AU"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fo:language="en" fo:country="AU" style:language-asian="lt" style:country-asian="LT"/>
    </style:style>
    <style:style style:name="T16" style:parent-style-name="DefaultParagraphFont" style:family="text">
      <style:text-properties fo:font-weight="bold" style:font-weight-asian="bold" fo:text-transform="uppercase" fo:language="en" fo:country="AU" style:language-asian="lt" style:country-asian="LT"/>
    </style:style>
    <style:style style:name="T17" style:parent-style-name="DefaultParagraphFont" style:family="text">
      <style:text-properties fo:font-weight="bold" style:font-weight-asian="bold" style:font-weight-complex="bold" style:font-size-complex="12pt" fo:language="en" fo:country="AU"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indent="0.4722in"/>
      <style:text-properties style:language-asian="lt" style:country-asian="LT"/>
    </style:style>
    <style:style style:name="P22" style:parent-style-name="Normal" style:family="paragraph">
      <style:paragraph-properties fo:text-indent="0.4722in"/>
      <style:text-properties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fo:background-color="#FFFFFF"/>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fo:background-color="#FFFFFF"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style>
    <style:style style:name="P39" style:parent-style-name="Normal" style:family="paragraph">
      <style:paragraph-properties fo:text-align="justify" style:line-height-at-least="0.1666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p>
      <text:p text:style-name="P10"/>
      <text:p text:style-name="P11">Joniškio rajono savivaldybės<text:line-break/>TARYBA</text:p>
      <text:p text:style-name="P12"/>
      <text:p text:style-name="P13">SPRENDIMAS</text:p>
      <text:p text:style-name="P14"><text:span text:style-name="T15">DĖL JONIŠKIO RAJONO<text:s/></text:span><text:span text:style-name="T16">savivaldybės</text:span><text:span text:style-name="T17"><text:s/>TARYBOS 2020 M. BIRŽELIO 25 D. SPRENDIMO NR. T-122 „DĖL SUTIKIMO REORGANIZUOTI VIEŠĄJĄ ĮSTAIGĄ JONIŠKIO RAJONO SAVIVALDYBĖS GREITOSIOS MEDICINOS PAGALBOS STOTĮ“ PAKEITIMO</text:span></text:p>
      <text:p text:style-name="P18"/>
      <text:p text:style-name="P19">2020 m. rugpjūčio 27 d. Nr. T-161</text:p>
      <text:p text:style-name="P20">Joniškis</text:p>
      <text:p text:style-name="P21"/>
      <text:p text:style-name="P22"/>
      <text:p text:style-name="P23"><text:span text:style-name="T24">Vadovaudamasi Lietuvos Respublikos vietos savivaldos įstatymo 18 straipsnio 1 dalimi, Joniškio rajono savivaldybės taryba  </text:span><text:span text:style-name="T25">nusprendži</text:span><text:span text:style-name="T26">a:</text:span></text:p>
      <text:p text:style-name="P27"><text:span text:style-name="T28">Pakeisti Joniškio rajono savivaldybės tarybos 2020 m. birželio 25 d. sprendimo Nr. T-122 „Dėl sutikimo reorganizuoti viešąją įstaigą Joniškio rajono savivaldybės greitosios medicinos pagalbos stotį“ 1 ir 2 punktus ir juos išdėstyti taip:</text:span></text:p>
      <text:p text:style-name="P29"><text:span text:style-name="T30">„</text:span><text:span text:style-name="T31">1</text:span><text:span text:style-name="T32">. Sutikti, kad iki 2020 m. lapkričio 30 d. viešoji įstaiga Joniškio rajono savivaldybės greitosios medicinos pagalbos stotis (juridinio asmens kodas 257670730) būtų reorganizuojama</text:span><text:span text:style-name="T33"><text:s/>jungimo būdu ir prijungta<text:s/></text:span><text:span text:style-name="T34">prie viešosios įstaigos Joniškio pirminės sveikatos priežiūros centro (juridinio asmens kodas 157653395).</text:span></text:p>
      <text:p text:style-name="P35"><text:span text:style-name="T36">2</text:span><text:span text:style-name="T37">. Pavesti viešosios įstaigos Joniškio pirminės sveikatos priežiūros centro ir viešosios įstaigos Joniškio rajono savivaldybės greitosios medicinos pagalbos stoties direktoriams iki 2020 m. rugsėjo 7 d. Lietuvos Respublikos viešųjų įstaigų įstatymo nustatyta tvarka parengti viešosios įstaigos Joniškio rajono savivaldybės greitosios medicinos pagalbos stoties reorganizavimo jungimo būdu prijungiant ją prie viešosios įstaigos Joniškio pirminės sveikatos priežiūros centro sąlygas, apie reorganizavimo sąlygas paskelbti viešai, pranešti raštu visiems viešosios įstaigos Joniškio rajono savivaldybės greitosios medicinos pagalbos stoties kreditoriams, ir ne vėliau kaip pirmą viešo paskelbimo dieną pateikti reorganizavimo sąlygas Juridinių asmenų registrui“.</text:span></text:p>
      <text:p text:style-name="P38"/>
      <text:p text:style-name="P39"><text:span text:style-name="T40">Šis sprendimas per vieną mėnesį nuo jo paskelbimo arba įteikimo dienos gali būti skundžiamas Lietuvos Respublikos administracinių bylų teisenos įstatymo nustatyta tvarka Lietuvos Respublikos administracinių ginčų komisijos Šiaulių apygardos skyriui (Dvaro g. 81, LT-76299 Šiauliai) arba Regionų apygardos administraciniam teismui bet kuriuose teismo rūmuose (Šiaulių rūmai, Dvaro g. 80, LT-76298 Šiauliai; Panevėžio rūmai, Respublikos g. 62, LT-35158 Panevėžys; Klaipėdos rūmai, Galinio Pylimo g. 9, LT-91230 Klaipėda; Kauno rūmai, A. Mickevičiaus g. 8A, LT-44312 Kaunas).</text:span></text:p>
      <text:p text:style-name="Normal"/>
      <text:p text:style-name="Normal"/>
      <text:p text:style-name="Normal"/>
      <text:p text:style-name="Normal"><text:span text:style-name="T41">Savivaldybės meras<text: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0-09-07T13:31:00Z</meta:creation-date>
    <dc:date>2020-09-07T13:31:00Z</dc:date>
    <meta:print-date>2014-03-04T09:11:00Z</meta:print-date>
    <meta:template xlink:href="Normal.dotm" xlink:type="simple"/>
    <meta:editing-cycles>2</meta:editing-cycles>
    <meta:editing-duration>PT0S</meta:editing-duration>
    <meta:document-statistic meta:page-count="1" meta:paragraph-count="140" meta:word-count="337" meta:character-count="2253" meta:row-count="186" meta:non-whitespace-character-count="2056"/>
  </office:meta>
</office:document-meta>
</file>