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4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4pt"/>
    </style:style>
    <style:style style:name="T24" style:parent-style-name="DefaultParagraphFont" style:family="text">
      <style:text-properties style:font-name="Arial" style:font-name-complex="Arial" fo:font-size="15pt" style:font-size-asian="15pt" style:font-size-complex="15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4pt"/>
    </style:style>
    <style:style style:name="T28" style:parent-style-name="DefaultParagraphFont" style:family="text">
      <style:text-properties style:font-weight-complex="bold" style:font-size-complex="14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9409in" style:page-number="1">
        <style:tab-stops>
          <style:tab-stop style:type="left" style:position="0.2881in"/>
        </style:tab-stops>
      </style:paragraph-properties>
    </style:style>
    <style:style style:name="P54" style:parent-style-name="Normal" style:family="paragraph">
      <style:paragraph-properties fo:margin-left="3.9409in">
        <style:tab-stops>
          <style:tab-stop style:type="left" style:position="0.2881in"/>
        </style:tab-stops>
      </style:paragraph-properties>
    </style:style>
    <style:style style:name="P55" style:parent-style-name="Normal" style:family="paragraph">
      <style:paragraph-properties fo:margin-left="3.9409in">
        <style:tab-stops>
          <style:tab-stop style:type="left" style:position="0.2881in"/>
        </style:tab-stops>
      </style:paragraph-properties>
    </style:style>
    <style:style style:name="P56" style:parent-style-name="Normal" style:family="paragraph">
      <style:paragraph-properties fo:margin-left="3.9409in">
        <style:tab-stops>
          <style:tab-stop style:type="left" style:position="0.2881in"/>
        </style:tab-stops>
      </style:paragraph-properties>
    </style:style>
    <style:style style:name="P57" style:parent-style-name="Normal" style:family="paragraph">
      <style:paragraph-properties fo:margin-left="3.9409in">
        <style:tab-stops>
          <style:tab-stop style:type="left" style:position="0.2881in"/>
        </style:tab-stops>
      </style:paragraph-properties>
    </style:style>
    <style:style style:name="P58" style:parent-style-name="Normal" style:family="paragraph">
      <style:paragraph-properties fo:margin-left="3.9409in">
        <style:tab-stops>
          <style:tab-stop style:type="left" style:position="0.2881in"/>
        </style:tab-stops>
      </style:paragraph-properties>
    </style:style>
    <style:style style:name="P59" style:parent-style-name="Normal" style:family="paragraph">
      <style:paragraph-properties fo:text-align="justify" fo:margin-left="3.543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justify" fo:text-indent="0.6888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style="italic" style:font-style-asian="italic"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FFC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Symbol" style:font-name-asian="Symbol" style:font-name-complex="Symbol"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fo:font-style="italic" style:font-style-asian="italic"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fo:font-style="italic" style:font-style-asian="italic"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Symbol" style:font-name-asian="Symbol" style:font-name-complex="Symbol"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fo:font-style="italic" style:font-style-asian="italic"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113" style:parent-style-name="Normal" style:family="paragraph">
      <style:paragraph-properties fo:text-align="justify" fo:text-indent="0.6888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6888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88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6888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6888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688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688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6888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888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keep-with-next="always" fo:text-align="justify"/>
      <style:text-properties fo:font-weight="bold" style:font-weight-asian="bold" style:language-asian="lt" style:country-asian="LT"/>
    </style:style>
    <style:style style:name="P156" style:parent-style-name="Normal" style:family="paragraph">
      <style:paragraph-properties fo:text-align="justify" fo:text-indent="0.6888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88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88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688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888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888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6888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888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6888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688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6888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6888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6888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6888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6888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text-align="justify" fo:text-indent="0.6888in"/>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6888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6888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6888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6888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6888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6888in"/>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6888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6888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justify" fo:text-indent="0.4923in"/>
      <style:text-properties style:language-asian="lt" style:country-asian="LT"/>
    </style:style>
    <style:style style:name="P250" style:parent-style-name="Normal" style:family="paragraph">
      <style:paragraph-properties fo:text-align="justify" fo:text-indent="0.6888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6888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88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6888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6888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center"/>
      <style:text-properties fo:font-weight="bold" style:font-weight-asian="bold" style:font-weight-complex="bold" style:language-asian="lt" style:country-asian="LT"/>
    </style:style>
    <style:style style:name="P286" style:parent-style-name="Normal" style:family="paragraph">
      <style:paragraph-properties fo:text-align="justify" fo:text-indent="0.6888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6888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88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88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6888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88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6888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6888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6888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6888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6888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6888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fo:text-indent="0.6888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6888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6888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6888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fo:text-indent="0.6888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888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88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6888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6888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6888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6888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6888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6888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6888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6888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6888in"/>
    </style:style>
    <style:style style:name="TableColumn389" style:family="table-column">
      <style:table-column-properties style:column-width="3.0416in"/>
    </style:style>
    <style:style style:name="TableColumn390" style:family="table-column">
      <style:table-column-properties style:column-width="3.0416in"/>
    </style:style>
    <style:style style:name="Table388" style:family="table">
      <style:table-properties style:width="6.0833in" fo:margin-left="0.075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center"/>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master-page-name="MPF2" style:family="paragraph">
      <style:paragraph-properties fo:break-before="page" fo:margin-left="3.3472in" style:page-number="1">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fo:font-style="italic" style:font-style-asian="italic"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margin-left="3.3472in">
        <style:tab-stops/>
      </style:paragraph-properties>
      <style:text-properties style:language-asian="lt" style:country-asian="LT"/>
    </style:style>
    <style:style style:name="P425" style:parent-style-name="Normal" style:family="paragraph">
      <style:paragraph-properties fo:text-align="center"/>
      <style:text-properties fo:font-weight="bold" style:font-weight-asian="bold"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text-properties style:language-asian="lt" style:country-asian="LT"/>
    </style:style>
    <style:style style:name="P429" style:parent-style-name="Normal" style:family="paragraph">
      <style:paragraph-properties fo:text-align="center"/>
      <style:text-properties style:language-asian="lt" style:country-asian="LT"/>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center"/>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paragraph-properties fo:text-align="justify" fo:text-indent="0.6888in">
        <style:tab-stops>
          <style:tab-stop style:type="left" style:position="4.62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Symbol" style:font-name-asian="Symbol" style:font-name-complex="Symbol"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fo:font-style="italic" style:font-style-asian="italic"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fo:font-style="italic" style:font-style-asian="italic"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Symbol" style:font-name-asian="Symbol" style:font-name-complex="Symbol"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6888in">
        <style:tab-stops>
          <style:tab-stop style:type="left" style:position="0.689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6888in">
        <style:tab-stops>
          <style:tab-stop style:type="left" style:position="0.689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6888in">
        <style:tab-stops>
          <style:tab-stop style:type="left" style:position="0.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6888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6888in">
        <style:tab-stops>
          <style:tab-stop style:type="left" style:position="0.689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font-weight-complex="bold" fo:font-style="italic" style:font-style-asian="italic"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6888in">
        <style:tab-stops>
          <style:tab-stop style:type="left" style:position="0.689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6888in"/>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text-properties style:language-asian="lt" style:country-asian="LT"/>
    </style:style>
    <style:style style:name="TableColumn508" style:family="table-column">
      <style:table-column-properties style:column-width="3.2486in"/>
    </style:style>
    <style:style style:name="TableColumn509" style:family="table-column">
      <style:table-column-properties style:column-width="3.2486in"/>
    </style:style>
    <style:style style:name="Table507" style:family="table">
      <style:table-properties style:width="6.4972in" fo:margin-left="0.075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style:text-properties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text-properties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text-properties style:language-asian="lt" style:country-asian="LT"/>
    </style:style>
    <style:style style:name="P532" style:parent-style-name="Normal" style:master-page-name="MPF3" style:family="paragraph">
      <style:paragraph-properties fo:break-before="page" fo:margin-left="3.7833in" fo:text-indent="0.1576in" style:page-number="1">
        <style:tab-stops/>
      </style:paragraph-properties>
    </style:style>
    <style:style style:name="P538" style:parent-style-name="Normal" style:family="paragraph">
      <style:paragraph-properties fo:margin-left="3.7833in" fo:text-indent="0.1576in">
        <style:tab-stops/>
      </style:paragraph-properties>
    </style:style>
    <style:style style:name="P539" style:parent-style-name="Normal" style:family="paragraph">
      <style:paragraph-properties fo:margin-left="3.7833in" fo:text-indent="0.1576in">
        <style:tab-stops/>
      </style:paragraph-properties>
    </style:style>
    <style:style style:name="P540" style:parent-style-name="Normal" style:family="paragraph">
      <style:paragraph-properties fo:margin-left="3.7833in" fo:text-indent="0.1576in">
        <style:tab-stops/>
      </style:paragraph-properties>
    </style:style>
    <style:style style:name="P541" style:parent-style-name="Normal" style:family="paragraph">
      <style:paragraph-properties fo:margin-left="3.7833in" fo:text-indent="0.1576in">
        <style:tab-stops/>
      </style:paragraph-properties>
    </style:style>
    <style:style style:name="P542" style:parent-style-name="Normal" style:family="paragraph">
      <style:paragraph-properties fo:margin-left="3.7833in" fo:text-indent="0.1576in">
        <style:tab-stops/>
      </style:paragraph-properties>
    </style:style>
    <style:style style:name="P543" style:parent-style-name="Normal" style:family="paragraph">
      <style:paragraph-properties fo:text-align="justify" fo:margin-left="3.543in">
        <style:tab-stops/>
      </style:paragraph-properties>
      <style:text-properties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center"/>
      <style:text-properties style:language-asian="lt" style:country-asian="LT"/>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text-properties style:language-asian="lt" style:country-asian="LT"/>
    </style:style>
    <style:style style:name="P551" style:parent-style-name="Normal" style:family="paragraph">
      <style:paragraph-properties fo:text-align="center"/>
      <style:text-properties style:language-asian="lt" style:country-asian="LT"/>
    </style:style>
    <style:style style:name="P552" style:parent-style-name="Normal" style:family="paragraph">
      <style:paragraph-properties fo:text-align="justify" fo:text-indent="0.6888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style="italic" style:font-style-asian="italic"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FFC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Symbol" style:font-name-asian="Symbol" style:font-name-complex="Symbol"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fo:font-style="italic" style:font-style-asian="italic"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fo:font-style="italic" style:font-style-asian="italic"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style-complex="italic"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Symbol" style:font-name-asian="Symbol" style:font-name-complex="Symbol"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fo:font-style="italic" style:font-style-asian="italic"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597" style:parent-style-name="Normal" style:family="paragraph">
      <style:paragraph-properties fo:text-align="justify" fo:text-indent="0.6888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6888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6888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6888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tyle="italic" style:font-style-asian="italic"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6888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6888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6888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6888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6888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keep-with-next="always" fo:text-align="justify"/>
      <style:text-properties fo:font-weight="bold" style:font-weight-asian="bold" style:language-asian="lt" style:country-asian="LT"/>
    </style:style>
    <style:style style:name="P640" style:parent-style-name="Normal" style:family="paragraph">
      <style:paragraph-properties fo:text-align="justify" fo:text-indent="0.6888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6888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6888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6888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6888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6888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6888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6888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6888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6888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6888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6888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6888in"/>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fo:text-indent="0.6888in"/>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P688" style:parent-style-name="Normal" style:family="paragraph">
      <style:paragraph-properties fo:text-align="justify" fo:text-indent="0.6888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6888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6888in"/>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P697" style:parent-style-name="Normal" style:family="paragraph">
      <style:paragraph-properties fo:text-align="justify" fo:text-indent="0.6888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text-indent="0.6888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justify" fo:text-indent="0.4923in"/>
      <style:text-properties style:language-asian="lt" style:country-asian="LT"/>
    </style:style>
    <style:style style:name="P712" style:parent-style-name="Normal" style:family="paragraph">
      <style:paragraph-properties fo:text-align="justify" fo:text-indent="0.6888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style="italic" style:font-style-asian="italic"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style="italic" style:font-style-asian="italic"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6888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6888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6888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6888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text-align="center"/>
      <style:text-properties fo:font-weight="bold" style:font-weight-asian="bold" style:font-weight-complex="bold" style:language-asian="lt" style:country-asian="LT"/>
    </style:style>
    <style:style style:name="P748" style:parent-style-name="Normal" style:family="paragraph">
      <style:paragraph-properties fo:text-align="justify" fo:text-indent="0.6888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6888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6888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6888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6888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6888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6888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6888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justify"/>
      <style:text-properties style:language-asian="lt" style:country-asian="LT"/>
    </style:style>
    <style:style style:name="P779" style:parent-style-name="Normal" style:family="paragraph">
      <style:paragraph-properties fo:text-align="justify" fo:text-indent="0.6888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6888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6888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6888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fo:text-indent="0.6888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6888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6888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6888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6888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6888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6888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6888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6888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style="italic" style:font-style-asian="italic"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6888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style="italic" style:font-style-asian="italic"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6888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6888in"/>
    </style:style>
    <style:style style:name="TableColumn839" style:family="table-column">
      <style:table-column-properties style:column-width="3.0416in"/>
    </style:style>
    <style:style style:name="TableColumn840" style:family="table-column">
      <style:table-column-properties style:column-width="3.0416in"/>
    </style:style>
    <style:style style:name="Table838" style:family="table">
      <style:table-properties style:width="6.0833in" fo:margin-left="0.075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fo:font-style="italic" style:font-style-asian="italic"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text-properties style:language-asian="lt" style:country-asian="LT"/>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text-properties style:language-asian="lt" style:country-asian="LT"/>
    </style:style>
    <style:style style:name="P859" style:parent-style-name="Normal" style:family="paragraph">
      <style:paragraph-properties fo:text-align="justify"/>
      <style:text-properties style:language-asian="lt" style:country-asian="LT"/>
    </style:style>
    <style:style style:name="P860" style:parent-style-name="Normal" style:family="paragraph">
      <style:paragraph-properties fo:text-align="justify"/>
      <style:text-properties style:language-asian="lt" style:country-asian="LT"/>
    </style:style>
    <style:style style:name="P861" style:parent-style-name="Normal" style:family="paragraph">
      <style:paragraph-properties fo:text-align="center"/>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master-page-name="MPF4" style:family="paragraph">
      <style:paragraph-properties fo:break-before="page" fo:margin-left="3.3472in" style:page-number="1">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fo:font-style="italic" style:font-style-asian="italic"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margin-left="3.3472in">
        <style:tab-stops/>
      </style:paragraph-properties>
      <style:text-properties style:language-asian="lt" style:country-asian="LT"/>
    </style:style>
    <style:style style:name="P874" style:parent-style-name="Normal" style:family="paragraph">
      <style:paragraph-properties fo:text-align="center"/>
      <style:text-properties fo:font-weight="bold" style:font-weight-asian="bold"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text-properties style:language-asian="lt" style:country-asian="LT"/>
    </style:style>
    <style:style style:name="P878" style:parent-style-name="Normal" style:family="paragraph">
      <style:paragraph-properties fo:text-align="center"/>
      <style:text-properties style:language-asian="lt" style:country-asian="LT"/>
    </style:style>
    <style:style style:name="P879" style:parent-style-name="Normal" style:family="paragraph">
      <style:paragraph-properties fo:text-align="center"/>
      <style:text-properties style:language-asian="lt" style:country-asian="LT"/>
    </style:style>
    <style:style style:name="P880" style:parent-style-name="Normal" style:family="paragraph">
      <style:paragraph-properties fo:text-align="center"/>
      <style:text-properties style:language-asian="lt" style:country-asian="LT"/>
    </style:style>
    <style:style style:name="P881" style:parent-style-name="Normal" style:family="paragraph">
      <style:paragraph-properties fo:text-align="center"/>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paragraph-properties fo:text-align="justify" fo:text-indent="0.6888in">
        <style:tab-stops>
          <style:tab-stop style:type="left" style:position="4.627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style="italic" style:font-style-asian="italic"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style="italic" style:font-style-asian="italic"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tyle-complex="italic"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Symbol" style:font-name-asian="Symbol" style:font-name-complex="Symbol"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fo:font-style="italic" style:font-style-asian="italic"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fo:font-style="italic" style:font-style-asian="italic"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style-complex="italic"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Symbol" style:font-name-asian="Symbol" style:font-name-complex="Symbol"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6888in">
        <style:tab-stops>
          <style:tab-stop style:type="left" style:position="0.689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6888in">
        <style:tab-stops>
          <style:tab-stop style:type="left" style:position="0.689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6888in">
        <style:tab-stops>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6888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font-style="italic" style:font-style-asian="italic"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6888in">
        <style:tab-stops>
          <style:tab-stop style:type="left" style:position="0.689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style:language-asian="lt" style:country-asian="LT"/>
    </style:style>
    <style:style style:name="T943" style:parent-style-name="DefaultParagraphFont" style:family="text">
      <style:text-properties style:font-weight-complex="bold" fo:font-style="italic" style:font-style-asian="italic"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6888in">
        <style:tab-stops>
          <style:tab-stop style:type="left" style:position="0.689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6888in"/>
    </style:style>
    <style:style style:name="T953" style:parent-style-name="DefaultParagraphFont" style:family="text">
      <style:text-properties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text-properties style:language-asian="lt" style:country-asian="LT"/>
    </style:style>
    <style:style style:name="TableColumn957" style:family="table-column">
      <style:table-column-properties style:column-width="3.2486in"/>
    </style:style>
    <style:style style:name="TableColumn958" style:family="table-column">
      <style:table-column-properties style:column-width="3.2486in"/>
    </style:style>
    <style:style style:name="Table956" style:family="table">
      <style:table-properties style:width="6.4972in" fo:margin-left="0.075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center"/>
      <style:text-properties style:language-asian="lt" style:country-asian="LT"/>
    </style:style>
    <style:style style:name="P968" style:parent-style-name="Normal" style:family="paragraph">
      <style:paragraph-properties fo:text-align="center"/>
      <style:text-properties style:language-asian="lt" style:country-asian="LT"/>
    </style:style>
    <style:style style:name="P969" style:parent-style-name="Normal" style:family="paragraph">
      <style:text-properties style:language-asian="lt" style:country-asian="LT"/>
    </style:style>
    <style:style style:name="P970" style:parent-style-name="Normal" style:family="paragraph">
      <style:paragraph-properties fo:text-align="center"/>
      <style:text-properties style:language-asian="lt" style:country-asian="LT"/>
    </style:style>
    <style:style style:name="P971" style:parent-style-name="Normal" style:family="paragraph">
      <style:text-properties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style:text-properties style:language-asian="lt" style:country-asian="LT"/>
    </style:style>
    <style:style style:name="P978" style:parent-style-name="Normal" style:family="paragraph">
      <style:paragraph-properties fo:text-align="center"/>
      <style:text-properties style:language-asian="lt" style:country-asian="LT"/>
    </style:style>
    <style:style style:name="P979" style:parent-style-name="Normal" style:family="paragraph">
      <style:text-properties style:language-asian="lt" style:country-asian="LT"/>
    </style:style>
    <style:style style:name="P980" style:parent-style-name="Normal" style:family="paragraph">
      <style:paragraph-properties fo:text-align="center"/>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text:span text:style-name="T14">SPRENDIMAS</text:span></text:p>
      <text:p text:style-name="P15"><text:span text:style-name="T16">DĖL PLUNGĖS RAJONO SAVIVALDYBĖS TARYBOS 2019 M. RUGSĖJO 26 D. SPRENDIMO NR. T1-224 „DĖL PLUNGĖS RAJONO SAVIVALDYBĖS BŪSTO IR SOCIALINIO BŪSTO NUOMOS TVARKOS APRAŠO PATVIRTINIMO“ PAKEITIMO</text:span></text:p>
      <text:p text:style-name="P17"/>
      <text:p text:style-name="P18">2019 m. spalio 31 d. Nr. T1-263</text:p>
      <text:p text:style-name="P19">Plungė</text:p>
      <text:p text:style-name="Normal"/>
      <text:p text:style-name="P20"><text:span text:style-name="T21">Vadovaudamasi S</text:span>ocialinio būsto nuomos sutarties pavyzdine forma, patvirtinta LR socialinės apsaugos ir darbo ministro 2019 m. rugsėjo 27 d. įsakymu Nr. A1-559 „Dėl Socialinio būsto nuomos sutarties pavyzdinės formos patvirtinimo“, Plungės rajono savivaldybės <text:s/>taryba<text:s/><text:line-break/>n u s p r e n d ž i a:<text:s/></text:p>
      <text:p text:style-name="P22">P<text:span text:style-name="T23">akeisti</text:span><text:span text:style-name="T24"><text:s/></text:span><text:span text:style-name="T25">S</text:span><text:span text:style-name="T26">ocialinio</text:span><text:span text:style-name="T27"><text:s/>būsto nuomos sutarties formą, patvirtintą<text:s/></text:span>Plungės rajono savivaldybės tarybos 2019 m. rugsėjo 26 d. sprendimo Nr. T1-224 „<text:span text:style-name="T28">Dėl Plungės rajono savivaldybės būsto ir socialinio būsto nuomos tvarkos aprašo patvirtinimo“ 1.2. punktu, ir Savivaldybės būsto nuomos sutarties formą, patvirtintą 1. 3. punktu (pridedamos).<text:s/></text:span><text:s/></text:p>
      <text:p text:style-name="Normal"/>
      <text:p text:style-name="Normal"/>
      <text:p text:style-name="Normal"/>
      <text:p text:style-name="P29">Savivaldybės mero pavaduotoja,<text:s/></text:p>
      <text:p text:style-name="Normal"><text:span text:style-name="T30">pavaduojanti Savivaldybės merą</text:span><text:span text:style-name="T31"><text:s/></text:span><text:span text:style-name="T32"><text:tab/></text:span><text:span text:style-name="T33"><text:tab/></text:span><text:span text:style-name="T34"><text:tab/><text:s text:c="7"/></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text:span><text:span text:style-name="T47">Asta Beierle Eigirdienė</text:span></text:p>
      <text:soft-page-break/>
      <text:p text:style-name="P48">Forma patvirtinta</text:p>
      <text:p text:style-name="P54">Plungės rajono savivaldybės</text:p>
      <text:p text:style-name="P55">tarybos <text:s/>2019 m. rugsėjo 26 d.<text:s/></text:p>
      <text:p text:style-name="P56">sprendimu Nr. T1-224</text:p>
      <text:p text:style-name="P57">pakeista 2019 m. spalio 31 d.</text:p>
      <text:p text:style-name="P58">sprendimu Nr. T1-263)<text:s/></text:p>
      <text:p text:style-name="P59"/>
      <text:p text:style-name="P60"><text:span text:style-name="T61">SOCIALINIO BŪSTO NUOMOS SUTARTIS</text:span></text:p>
      <text:p text:style-name="P62"/>
      <text:p text:style-name="P63">___________________________</text:p>
      <text:p text:style-name="P64">(data ir numeris)</text:p>
      <text:p text:style-name="Normal"/>
      <text:p text:style-name="P65">___________________________</text:p>
      <text:p text:style-name="P66">(sudarymo vieta)</text:p>
      <text:p text:style-name="P67"/>
      <text:p text:style-name="P68"><text:span text:style-name="T69">[</text:span><text:span text:style-name="T70">Juridinio asmens pavadinimas</text:span><text:span text:style-name="T71">], pagal Lietuvos Respublikos įstatymus įsteigtas ir veikiantis juridinis asmuo,</text:span><text:span text:style-name="T72"><text:s/></text:span><text:span text:style-name="T73">kodas [</text:span><text:span text:style-name="T74">kodas</text:span><text:span text:style-name="T75">], kurio registruota buveinė yra [</text:span><text:span text:style-name="T76">buveinės</text:span><text:span text:style-name="T77"><text:s/></text:span><text:span text:style-name="T78">adresas</text:span><text:span text:style-name="T79">], atstovaujamas [</text:span><text:span text:style-name="T80">atstovo</text:span><text:span text:style-name="T81"><text:s/></text:span><text:span text:style-name="T82">pareigos, vardas ir pavardė</text:span><text:span text:style-name="T83">], veikiančio (-ios) pagal [</text:span><text:span text:style-name="T84">dokumentas, kurio pagrindu veikia asmuo</text:span><text:span text:style-name="T85">]<text:s/></text:span><text:span text:style-name="T86">(</text:span><text:span text:style-name="T87">toliau<text:s/></text:span><text:span text:style-name="T88"></text:span><text:span text:style-name="T89"><text:s/></text:span><text:span text:style-name="T90">Nuomotojas)</text:span><text:span text:style-name="T91">, ir</text:span><text:span text:style-name="T92"><text:s/>[</text:span><text:span text:style-name="T93">vardas ir pavardė</text:span><text:span text:style-name="T94">], asmens kodas [</text:span><text:span text:style-name="T95">asmens kodas</text:span><text:span text:style-name="T96">]<text:s/></text:span><text:span text:style-name="T97">(</text:span><text:span text:style-name="T98">toliau<text:s/></text:span><text:span text:style-name="T99"></text:span><text:span text:style-name="T100"><text:s/></text:span><text:span text:style-name="T101">Nuomininkas</text:span><text:span text:style-name="T102">),</text:span><text:span text:style-name="T103"><text:s/>toliau kartu vadinami Šalimis, o kiekvienas atskirai – Šalimi, remdamiesi [</text:span><text:span text:style-name="T104">savivaldybės administracijos sprendimas išnuomoti socialinį būstą, sprendimo data ir numeris</text:span><text:span text:style-name="T105">], sudaro šią Socialinio būsto nuomos sutartį (toliau – Sutartis):<text:s/></text:span></text:p>
      <text:p text:style-name="P106"/>
      <text:p text:style-name="P107"><text:span text:style-name="T108">I</text:span><text:span text:style-name="T109"><text:s/>SKYRIUS</text:span></text:p>
      <text:p text:style-name="P110"><text:span text:style-name="T111">SUTARTIES DALYKAS</text:span></text:p>
      <text:p text:style-name="P112"/>
      <text:p text:style-name="P113"><text:span text:style-name="T114">1</text:span><text:span text:style-name="T115">.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116"><text:span text:style-name="T117">2</text:span><text:span text:style-name="T118">. Socialinį būstą apibūdinantys duomenys:</text:span></text:p>
      <text:p text:style-name="P119"><text:span text:style-name="T120">2.1</text:span><text:span text:style-name="T121">. adresas: [</text:span><text:span text:style-name="T122">savivaldybė, seniūnija, gyvenamoji vietovė ir kodas, gatvė, pastato Nr., korpuso Nr., buto Nr.</text:span><text:span text:style-name="T123">];</text:span></text:p>
      <text:p text:style-name="P124"><text:span text:style-name="T125">2.2</text:span><text:span text:style-name="T126">. unikalus Nr.: [</text:span><text:span text:style-name="T127">numeris</text:span><text:span text:style-name="T128">];</text:span></text:p>
      <text:p text:style-name="P129"><text:span text:style-name="T130">2.3</text:span><text:span text:style-name="T131">. bendrasis ir naudingasis plotas, išreikštas kvadratiniais metrais: [</text:span><text:span text:style-name="T132">plotas skaičiais ir žodžiais</text:span><text:span text:style-name="T133">];</text:span></text:p>
      <text:p text:style-name="P134"><text:span text:style-name="T135">2.4</text:span><text:span text:style-name="T136">. kambarių skaičius: [</text:span><text:span text:style-name="T137">skaičius skaitmenimis ir žodžiais</text:span><text:span text:style-name="T138">];</text:span></text:p>
      <text:p text:style-name="P139"><text:span text:style-name="T140">2.5</text:span><text:span text:style-name="T141">. socialinio būsto priklausiniai: [</text:span><text:span text:style-name="T142">išvardyti ir nurodyti jų skaičių bei paskirtį</text:span><text:span text:style-name="T143">].</text:span></text:p>
      <text:p text:style-name="P144"><text:span text:style-name="T145">3</text:span><text:span text:style-name="T146">. Šalys susitaria, kad Nuomininkui nuomojamo socialinio būsto paskirtis yra jame gyventi Nuomininkui ir jo šeimos nariams: [</text:span><text:span text:style-name="T147">vardas (-ai), pavardė (-ės), gimimo data (-os) arba asmens kodas (-ai), giminystės ryšys (-iai)</text:span><text:span text:style-name="T148">].</text:span></text:p>
      <text:p text:style-name="P149"/>
      <text:p text:style-name="P150"><text:span text:style-name="T151">II</text:span><text:span text:style-name="T152"><text:s/>SKYRIUS</text:span></text:p>
      <text:p text:style-name="P153"><text:span text:style-name="T154">ŠALIŲ TEISĖS IR PAREIGOS<text:s/></text:span></text:p>
      <text:p text:style-name="P155"/>
      <text:p text:style-name="P156"><text:span text:style-name="T157">4</text:span><text:span text:style-name="T158">. Nuomininkas įsipareigoja:</text:span></text:p>
      <text:p text:style-name="P159"><text:span text:style-name="T160">4.1</text:span><text:span text:style-name="T16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text:span></text:p>
      <text:p text:style-name="P162"><text:span text:style-name="T163">4.2</text:span><text:span text:style-name="T164">.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65"><text:span text:style-name="T166">4.3</text:span><text:span text:style-name="T167">. socialiniu būstu naudotis nepažeidžiant kitų pastate, kuriame yra socialinis būstas, esančių butų ir bendrojo naudojimo patalpų savininkų ir (ar) naudotojų teisių bei teisėtų interesų;</text:span></text:p>
      <text:p text:style-name="P168"><text:span text:style-name="T169">4.4</text:span><text:span text:style-name="T170">. Lietuvos Respublikos gyventojų turto deklaravimo įstatymo nustatyta tvarka už kalendorinius metus deklaruoti turimą turtą (įskaitant gautas pajamas) kasmet iki gegužės 1 dienos;<text:s/></text:span></text:p>
      <text:p text:style-name="P171"><text:span text:style-name="T172">4.5</text:span><text:span text:style-name="T173">. per mėnesį nuo gyvenamosios vietos pakeitimo, būsto įsigijimo, materialinės padėties pasikeitimo, lemiančio<text:s/></text:span>Lietuvos Respublikos p<text:span text:style-name="T174">aramos būstui įsigyti ar išsinuomoti įstatymo (toliau – Įstatymas) 11 straipsnio 3 dalyje nustatytų pajamų ir turto dydžių viršijimą, apie tai informuoti Nuomotoją;</text:span></text:p>
      <text:p text:style-name="P175"><text:span text:style-name="T176">4.6</text:span><text:span text:style-name="T177">. už socialinio būsto nuomą Sutartyje nustatyta tvarka Nuomotojui mokėti Sutarties 9 punkte nustatyto dydžio socialinio būsto nuomos mokestį (toliau – Nuomos mokestis);<text:s/></text:span></text:p>
      <text:p text:style-name="P178"><text:span text:style-name="T179">4.7</text:span><text:span text:style-name="T180">. sudaryti sąlygas Nuomotojui tikrinti nuomojamo socialinio būsto būklę, ar socialinis būstas naudojamas pagal paskirtį ir Sutartį;</text:span></text:p>
      <text:p text:style-name="P181"><text:span text:style-name="T182">4.8</text:span><text:span text:style-name="T183">.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84"><text:span text:style-name="T185">4.9</text:span><text:span text:style-name="T186">. norėdamas pagerinti socialinį būstą, turi gauti rašytinį Nuomotojo leidimą, kuriame gali būti aptariama pagerinimo apimtis, pagerinimo atlikimo terminas, pagerinimui panaudotų lėšų atlyginimo sąlygos;</text:span></text:p>
      <text:p text:style-name="P187"><text:span text:style-name="T188">4.10</text:span><text:span text:style-name="T189">.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90"><text:span text:style-name="T191">4.11</text:span><text:span text:style-name="T192">.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text:s/>iki socialinio būsto grąžinimo. Kai Nuomininkui išnuomojamas kitas socialinis būstas Sutarties 15 punkte nurodytais atvejais, turto iš socialinio būsto gabenimo išlaidos gali būti apmokamos iš Nuomotojo lėšų.</text:span></text:p>
      <text:p text:style-name="P193"><text:span text:style-name="T194">5</text:span><text:span text:style-name="T195">. Nuomininkas ir jo šeimos nariai privalo deklaruoti savo gyvenamąją vietą socialiniame būste.</text:span></text:p>
      <text:p text:style-name="P196"><text:span text:style-name="T197">6</text:span><text:span text:style-name="T198">. Nuomininko šeimos nariai (įskaitant ir buvusius šeimos narius) turi tokias pat teises ir pareigas, kaip ir Nuomininkas.</text:span></text:p>
      <text:p text:style-name="P199"><text:span text:style-name="T200">7</text:span><text:span text:style-name="T201">.</text:span><text:span text:style-name="T202"><text:s/></text:span><text:span text:style-name="T203">Nuomotojas įsipareigoja:</text:span></text:p>
      <text:p text:style-name="P204"><text:span text:style-name="T205">7.1</text:span><text:span text:style-name="T206">.</text:span><text:span text:style-name="T207"><text:s/></text:span><text:span text:style-name="T208">per 5 darbo dienas nuo Sutarties pasirašymo įregistruoti Sutartį Lietuvos Respublikos nekilnojamojo turto registre, o pasibaigus Sutarties terminui ją išregistruoti;</text:span></text:p>
      <text:p text:style-name="P209"><text:span text:style-name="T210">7.2</text:span><text:span text:style-name="T211">.<text:s/></text:span><text:span text:style-name="T212">laisvą, tinkamą gyventi</text:span><text:span text:style-name="T213">, kaip tai numatyta pagal<text:s/></text:span><text:span text:style-name="T214">Lietuvos Respublikos civilinį kodeksą, ir atitinkantį<text:s/></text:span>statybos bei specialiųjų normų (gaisrinės saugos, higienos, sveikatos ir aplinkos) reikalavimus (toliau – specialiųjų normų reikalavimai)<text:s/><text:span text:style-name="T215">socialinį būstą Nuomininkui perduoti pagal socialinio būsto perdavimo–priėmimo aktą ne vėliau kaip per 5 darbo dienas nuo Sutarties pasirašymo.</text:span><text:span text:style-name="T216"><text:s/>Nuomininkui sudarius sutartis su paslaugų tiekėjais per nurodytą terminą ir pateikus sutarčių kopijas, Nuomininkui įteikiami socialinio būsto raktai</text:span><text:span text:style-name="T217">;<text:s/></text:span></text:p>
      <text:p text:style-name="P218"><text:span text:style-name="T219">7.3</text:span><text:span text:style-name="T220">. kartą per pusmetį<text:s/></text:span><text:span text:style-name="T221">tikrinti nuomojamo socialinio būsto būklę, Nuomininkui apie tai pranešti prieš 3 darbo dienas;<text:s/></text:span></text:p>
      <text:p text:style-name="P222"><text:span text:style-name="T223">7.4</text:span><text:span text:style-name="T224">.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225"><text:span text:style-name="T226">7.5</text:span><text:span text:style-name="T227">. savo lėšomis daryti socialinio būsto kapitalinį remontą, siekiant užtikrinti, kad socialinis būstas būtų tinkamas gyventi ir atitiktų<text:s/></text:span>specialiųjų normų reikalavimus<text:span text:style-name="T228">;</text:span><text:span text:style-name="T229"><text:s/></text:span></text:p>
      <text:p text:style-name="P230"><text:span text:style-name="T231">7.6</text:span><text:span text:style-name="T232">.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233"><text:span text:style-name="T234">7.7</text:span><text:span text:style-name="T235">. užtikrinti daugiabučio namo, kuriame yra socialinis būstas, bendrojo naudojimo patalpų ir komunalinių paslaugų teikimo įrangos, esančios name, funkcionavimą, priežiūrą ir remontą;</text:span></text:p>
      <text:p text:style-name="P236"><text:span text:style-name="T237">7.8</text:span><text:span text:style-name="T238">. Nuomininką pasirašytinai supažindinti su daugiabučio namo savininkų bendrijos įstatais arba kitokiu dokumentu, kuriame yra nustatytos bendrojo naudojimo patalpų priežiūros, naudojimo, išlaikymo ir kitos taisyklės.</text:span></text:p>
      <text:p text:style-name="P239"><text:span text:style-name="T240">8</text:span><text:span text:style-name="T241">.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 Nuomininkui pažeidus Sutartį, įvykus avarijai ir (ar) gedimui,</text:span><text:span text:style-name="T242"><text:s/>Nuomotojas turi teisę į socialinį būstą patekti nedelsdamas.</text:span></text:p>
      <text:p text:style-name="P243"/>
      <text:p text:style-name="P244"><text:span text:style-name="T245">III</text:span><text:span text:style-name="T246"><text:s/>SKYRIUS</text:span></text:p>
      <text:p text:style-name="P247"><text:span text:style-name="T248">NUOMOS MOKESTIS IR ATSISKAITYMŲ TVARKA</text:span></text:p>
      <text:p text:style-name="P249"/>
      <text:p text:style-name="P250"><text:span text:style-name="T251">9</text:span><text:span text:style-name="T252">.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253">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254">. Nuomos mokestis už vieną kvadratinį metrą sudaro [</text:span><text:span text:style-name="T255">Nuomos mokestis skaitmenimis ir žodžiais</text:span><text:span text:style-name="T256">]</text:span><text:span text:style-name="T257"><text:s/></text:span><text:span text:style-name="T258">eurų<text:s/></text:span><text:span text:style-name="T259">/<text:s/></text:span><text:span text:style-name="T260">centų per mėnesį. Socialinio būsto nuomos mokestis sudaro [</text:span><text:span text:style-name="T261">Nuomos mokestis skaitmenimis ir žodžiais</text:span><text:span text:style-name="T262">]</text:span><text:span text:style-name="T263"><text:s/></text:span><text:span text:style-name="T264">eurų<text:s/></text:span><text:span text:style-name="T265">/<text:s/></text:span><text:span text:style-name="T266">centų per mėnesį.<text:s/></text:span></text:p>
      <text:p text:style-name="P267"><text:span text:style-name="T268">10</text:span><text:span text:style-name="T269">. Nuomos mokestis mokamas už laikotarpį nuo socialinio būsto perdavimo–priėmimo akto pasirašymo dienos.</text:span></text:p>
      <text:p text:style-name="P270"><text:span text:style-name="T271">11</text:span><text:span text:style-name="T272">. Nuomos mokestį Nuomininkas už pirmąjį mėnesį turi sumokėti ne vėliau kaip iki kito mėnesio 25 dienos. Visi vėlesni mokėjimai mokami kas mėnesį, ne vėliau kaip iki kito mėnesio 20 dienos.</text:span></text:p>
      <text:p text:style-name="P273"><text:span text:style-name="T274">12</text:span><text:span text:style-name="T275">. Sutartyje nustatytas Nuomos mokesčio dydis gali būti keičiamas ne dažniau kaip vieną kartą per metus. Pirmą kartą Nuomos mokesčio dydis gali būti keičiamas praėjus dvylikai mėnesių po Sutarties sudarymo.<text:s/></text:span></text:p>
      <text:p text:style-name="P276"><text:span text:style-name="T277">13</text:span><text:span text:style-name="T278">. Mokestį už šaltą ir karštą vandenį, elektros energiją, dujas, šiluminę energiją ir komunalines paslaugas (šiukšlių išvežimą, bendrojo naudojimo patalpų ir teritorijos valymą ir kitas) <text:s/>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79"/>
      <text:p text:style-name="P280"><text:span text:style-name="T281">IV</text:span><text:span text:style-name="T282"><text:s/>SKYRIUS</text:span></text:p>
      <text:p text:style-name="P283"><text:span text:style-name="T284">SUTARTIES GALIOJIMAS, PAKEITIMAS IR PASIBAIGIMAS</text:span></text:p>
      <text:p text:style-name="P285"/>
      <text:p text:style-name="P286"><text:span text:style-name="T287">14</text:span><text:span text:style-name="T288">. Sutartis įsigalioja nuo jos pasirašymo dienos ir galioja iki Sutarties nutraukimo Sutarties 18 punkte numatytais atvejais.</text:span></text:p>
      <text:p text:style-name="P289"><text:span text:style-name="T290">15</text:span><text:span text:style-name="T291">.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292"><text:span text:style-name="T293">16</text:span><text:span text:style-name="T294">. Nuomininkas ar vienas iš jo pilnamečių šeimos narių dėl Sutarties keitimo kreipiasi į Savivaldybės <text:s/>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text:s/></text:span></text:p>
      <text:p text:style-name="P295"><text:span text:style-name="T296">17</text:span><text:span text:style-name="T297">. Sutarties keitimą gali inicijuoti ir Savivaldybės administracija, jeigu nustatoma, kad socialinis būstas neatitinka Įstatymo 15 straipsnyje nustatyto naudingojo ploto normatyvo arba nėra specialiai pritaikytas neįgaliesiems.</text:span></text:p>
      <text:p text:style-name="P298"><text:span text:style-name="T299">18</text:span><text:span text:style-name="T300">. Sutartis nutraukiama:</text:span></text:p>
      <text:p text:style-name="P301"><text:span text:style-name="T302">18.1</text:span><text:span text:style-name="T303">. Šalių susitarimu;</text:span></text:p>
      <text:p text:style-name="P304"><text:span text:style-name="T305">18.2</text:span><text:span text:style-name="T306">. vienašališkai:</text:span></text:p>
      <text:p text:style-name="P307"><text:span text:style-name="T308">18.2.1</text:span><text:span text:style-name="T309">. Įstatymo 20 straipsnio 5 dalyje numatytais atvejais;<text:s/></text:span></text:p>
      <text:p text:style-name="P310"><text:span text:style-name="T311">18.2.2</text:span><text:span text:style-name="T312">. jeigu Nuomininko įsiskolinimas už socialinio būsto nuomą ir (ar) <text:s/>paslaugas viršija trijų mėnesių Nuomos mokesčio sumą;</text:span></text:p>
      <text:p text:style-name="P313"><text:span text:style-name="T314">18.2.3</text:span><text:span text:style-name="T315">. Nuomininkui pažeidus bent vieną iš Sutarties 4.1–4.6 ir 4.10 <text:s/>papunkčiuose nustatytų įsipareigojimų.</text:span></text:p>
      <text:p text:style-name="P316"><text:span text:style-name="T317">19</text:span><text:span text:style-name="T318">. Sutartį nutraukiant vienašališkai, Sutartį nutraukianti Šalis praneša apie Sutarties nutraukimą kitai Šaliai ne vėliau kaip prieš 30 kalendorinių dienų.</text:span></text:p>
      <text:p text:style-name="P319"><text:span text:style-name="T320">20</text:span><text:span text:style-name="T321">. Pasibaigus Sutarčiai ar nutraukus sutartį, Nuomininkas ir jo šeimos nariai iškeldinami <text:s/>Civilinio kodekso nustatyta tvarka, nesuteikiant kitos gyvenamosios patalpos. Tokiu atveju savivaldybė organizuoja socialinių paslaugų teikimą teisės aktų nustatyta tvarka.</text:span></text:p>
      <text:p text:style-name="P322"/>
      <text:p text:style-name="P323"><text:span text:style-name="T324">V</text:span><text:span text:style-name="T325"><text:s/>SKYRIUS</text:span></text:p>
      <text:p text:style-name="P326"><text:span text:style-name="T327">ATSAKOMYBĖ</text:span></text:p>
      <text:p text:style-name="P328"/>
      <text:p text:style-name="P329"><text:span text:style-name="T330">21</text:span><text:span text:style-name="T331">.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332"><text:span text:style-name="T333">22</text:span><text:span text:style-name="T33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35"><text:span text:style-name="T336">23</text:span><text:span text:style-name="T337">. Nuomininkas privalo atlyginti žalą pastate, kuriame yra socialinis būstas, esančių butų ir bendrojo naudojimo patalpų savininkams ir (ar) naudotojams, jeigu ji buvo padaryta dėl Nuomininko kaltės ar aplaidumo.<text:s/></text:span></text:p>
      <text:p text:style-name="P338"><text:span text:style-name="T339">24</text:span><text:span text:style-name="T340">. Nuomotojas privalo atlyginti Nuomininkui nuostolius, kuriuos šis patiria dėl Sutartyje numatytų Nuomotojo įsipareigojimų nevykdymo ar netinkamo vykdymo.</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5</text:span><text:span text:style-name="T350">. Sutartyje vartojamos sąvokos apibrėžtos Civiliniame kodekse, Įstatyme ir Lietuvos Respublikos statybos įstatyme.</text:span></text:p>
      <text:p text:style-name="P351"><text:span text:style-name="T352">26</text:span><text:span text:style-name="T353">. Šalys gali susitarti ir dėl kitokių Sutarties nuostatų, kurios neprieštarautų imperatyvioms teisės aktų normoms.</text:span></text:p>
      <text:p text:style-name="P354"><text:span text:style-name="T355">27</text:span><text:span text:style-name="T356">. Ginčai dėl Sutarties, kurie per 14 darbo dienų nuo vienos Šalies pareikšto reikalavimo dėl Sutarties įsipareigojimų vykdymo neišsprendžiami derybų būdu, sprendžiami Lietuvos Respublikos civilinio proceso tvarka.</text:span></text:p>
      <text:p text:style-name="P357"><text:span text:style-name="T358">28</text:span><text:span text:style-name="T359">. Visa informacija, įspėjimai ar pranešimai, susiję su Sutartimi, Šalims privalo būti pateikiami raštu.</text:span></text:p>
      <text:p text:style-name="P360"><text:span text:style-name="T361">29</text:span><text:span text:style-name="T362">. Šalys privalo nedelsdamos viena kitą informuoti apie adreso, telefono ryšio numerių ir kitų rekvizitų pasikeitimą.</text:span></text:p>
      <text:p text:style-name="P363"><text:span text:style-name="T364">30</text:span><text:span text:style-name="T365">. Visi Sutarties pakeitimai, papildymai ir priedai galioja, jeigu yra sudaryti raštu ir pasirašyti abiejų Šalių.</text:span></text:p>
      <text:p text:style-name="P366"><text:span text:style-name="T367">31</text:span><text:span text:style-name="T368">. Sutartis sudaryta dviem egzemplioriais, po vieną kiekvienai Šaliai.</text:span></text:p>
      <text:p text:style-name="P369"><text:span text:style-name="T370">32</text:span><text:span text:style-name="T371">. Sutarties priedai:</text:span></text:p>
      <text:p text:style-name="P372"><text:span text:style-name="T373">32.1</text:span><text:span text:style-name="T374">. socialinio būsto perdavimo–priėmimo aktas, [</text:span><text:span text:style-name="T375">lapų skaičius</text:span><text:span text:style-name="T376">];</text:span></text:p>
      <text:p text:style-name="P377"><text:span text:style-name="T378">32.2</text:span><text:span text:style-name="T379">. gyvenamojo namo savininkų bendrijos įstatų arba kitokio dokumento, kuriame nustatytos bendrojo naudojimo patalpų priežiūros, naudojimo, išlaikymo ir kitos taisyklės, kopija, [</text:span><text:span text:style-name="T380">lapų skaičius</text:span><text:span text:style-name="T381">];</text:span></text:p>
      <text:p text:style-name="P382"><text:span text:style-name="T383">32.3</text:span><text:span text:style-name="T384">. [</text:span><text:span text:style-name="T385">kiti priedai</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Nuomotojas:</text:p>
            <text:p text:style-name="P394"><text:span text:style-name="T395">[</text:span><text:span text:style-name="T396">juridinio asmens</text:span><text:span text:style-name="T397"><text:s/></text:span><text:span text:style-name="T398">pavadinimas, kodas, buveinės adresas, telefono ryšio Nr., atsiskaitomosios sąskaitos banke Nr.,</text:span><text:span text:style-name="T399"><text:line-break/>el. p.<text:s/></text:span><text:span text:style-name="T400">]</text:span></text:p>
            <text:p text:style-name="P401"/>
            <text:p text:style-name="P402">__________________________________</text:p>
            <text:p text:style-name="P403">(pareigos, vardas ir pavardė, parašas)</text:p>
          </table:table-cell>
          <table:table-cell table:style-name="TableCell404">
            <text:p text:style-name="P405">Nuomininkas:</text:p>
            <text:p text:style-name="Normal"><text:span text:style-name="T406">[</text:span><text:span text:style-name="T407">vardas ir pavardė, asmens kodas adresas, telefono ryšio Nr., el. p.</text:span><text:span text:style-name="T408">]</text:span></text:p>
            <text:p text:style-name="P409"/>
            <text:p text:style-name="P410"/>
            <text:p text:style-name="P411">__________________________________</text:p>
            <text:p text:style-name="P412">(vardas ir pavardė, parašas)</text:p>
          </table:table-cell>
        </table:table-row>
      </table:table>
      <text:p text:style-name="Normal"><text:span text:style-name="T413">A. V.</text:span></text:p>
      <text:soft-page-break/>
      <text:p text:style-name="P414"><text:span text:style-name="T420">Socialinio būsto nuomos<text:s/></text:span><text:span text:style-name="T421">sutarties [</text:span><text:span text:style-name="T422">numeris</text:span><text:span text:style-name="T423">]</text:span></text:p>
      <text:p text:style-name="P424">priedas</text:p>
      <text:p text:style-name="P425"/>
      <text:p text:style-name="P426"><text:span text:style-name="T427">SOCIALINIO BŪSTO PERDAVIMO–PRIĖMIMO AKTAS</text:span></text:p>
      <text:p text:style-name="P428"/>
      <text:p text:style-name="P429">___________________________</text:p>
      <text:p text:style-name="P430">(data ir numeris)</text:p>
      <text:p text:style-name="P431">___________________________</text:p>
      <text:p text:style-name="P432">(sudarymo vieta)</text:p>
      <text:p text:style-name="P433"/>
      <text:p text:style-name="P434"><text:span text:style-name="T435">[</text:span><text:span text:style-name="T436">Juridinio asmens pavadinimas</text:span><text:span text:style-name="T437">], pagal Lietuvos Respublikos įstatymus įsteigtas ir veikiantis juridinis asmuo, kodas [</text:span><text:span text:style-name="T438">kodas</text:span><text:span text:style-name="T439">], kurio registruota buveinė yra [</text:span><text:span text:style-name="T440">buveinės adresas</text:span><text:span text:style-name="T441">], atstovaujamas [</text:span><text:span text:style-name="T442">atstovo</text:span><text:span text:style-name="T443"><text:s/></text:span><text:span text:style-name="T444">pareigos, vardas ir pavardė</text:span><text:span text:style-name="T445">], veikiančio (-ios) pagal [</text:span><text:span text:style-name="T446">dokumentas, kurio pagrindu veikia asmuo</text:span><text:span text:style-name="T447">]</text:span><text:span text:style-name="T448"><text:s/>(</text:span><text:span text:style-name="T449">toliau<text:s/></text:span><text:span text:style-name="T450"></text:span><text:span text:style-name="T451"><text:s/></text:span><text:span text:style-name="T452">Nuomotojas)</text:span><text:span text:style-name="T453">, perduoda / priima, o<text:s/></text:span><text:span text:style-name="T454">[</text:span><text:span text:style-name="T455">vardas ir pavardė</text:span><text:span text:style-name="T456">], asmens kodas [</text:span><text:span text:style-name="T457">asmens kodas</text:span><text:span text:style-name="T458">]<text:s/></text:span><text:span text:style-name="T459">(</text:span><text:span text:style-name="T460">toliau<text:s/></text:span><text:span text:style-name="T461"></text:span><text:span text:style-name="T462"><text:s/></text:span><text:span text:style-name="T463">Nuomininkas</text:span><text:span text:style-name="T464">), priima / perduoda šį socialinį būstą:</text:span></text:p>
      <text:p text:style-name="P465"><text:span text:style-name="T466">1</text:span><text:span text:style-name="T467">.</text:span><text:span text:style-name="T468"><text:tab/>Socialinio būsto ir priklausinių apibūdinimas: [</text:span><text:span text:style-name="T469">adresas, inventorizacijos Nr., bendrasis plotas ir kt. duomenys</text:span><text:span text:style-name="T470">].</text:span></text:p>
      <text:p text:style-name="P471"><text:span text:style-name="T472">2</text:span><text:span text:style-name="T473">.</text:span><text:span text:style-name="T474"><text:tab/>Socialinio būsto ir pagalbinių patalpų techninės būklės apibūdinimas: [</text:span><text:span text:style-name="T475">grindų, sienų, lubų, langų, durų, balkonų ir kt. konstrukcijų apibūdinimas</text:span><text:span text:style-name="T476">].</text:span></text:p>
      <text:p text:style-name="P477"><text:span text:style-name="T478">3</text:span><text:span text:style-name="T479">.</text:span><text:span text:style-name="T480"><text:tab/>Socialinio būsto įrenginių techninės būklės apibūdinimas: [</text:span><text:span text:style-name="T481">šildymo, geriamojo vandens tiekimo, apšvietimo, santechnikos ir kt. įrenginių apibūdinimas</text:span><text:span text:style-name="T482">].</text:span></text:p>
      <text:p text:style-name="P483"><text:span text:style-name="T484">4</text:span><text:span text:style-name="T485">.</text:span><text:span text:style-name="T486"><text:tab/>Socialinio būsto komunalinių ir susijusių paslaugų apskaitos prietaisų apibūdinimas: [</text:span><text:span text:style-name="T487">plombų patikra ir skaitiklių rodmenys socialinio būsto perdavimo–priėmimo metu</text:span><text:span text:style-name="T488">].</text:span></text:p>
      <text:p text:style-name="P489"><text:span text:style-name="T490">5</text:span><text:span text:style-name="T491">.</text:span><text:span text:style-name="T492"><text:tab/>Kito socialiniame būste esančio turto apibūdinimas: [</text:span><text:span text:style-name="T493">išvardyti ir įvertinti būklę socialinio būsto perdavimo</text:span><text:span text:style-name="T494">–priėmimo metu</text:span><text:span text:style-name="T495">]</text:span><text:span text:style-name="T496">.</text:span></text:p>
      <text:p text:style-name="P497"><text:span text:style-name="T498">6</text:span><text:span text:style-name="T499">. Prie šio akto pridedamos šio akto 2, 3 ir 5 punktuose nurodytus objektus apibūdinančios nuotraukos [</text:span><text:span text:style-name="T500">vnt.</text:span><text:span text:style-name="T501">]</text:span><text:span text:style-name="T502">.</text:span></text:p>
      <text:p text:style-name="P503"><text:span text:style-name="T504">Šis aktas surašytas dviem egzemplioriais, turinčiais vienodą teisinę galią, – po vieną Nuomotojui ir Nuomininkui.</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Perdavė Nuomotojas / Nuomininkas:</text:p>
            <text:p text:style-name="Normal"><text:span text:style-name="T513">[</text:span><text:span text:style-name="T514">pareigos</text:span><text:span text:style-name="T515">,<text:s/></text:span><text:span text:style-name="T516">vardas ir pavardė / vardas ir pavardė</text:span><text:span text:style-name="T517">]<text:s/></text:span></text:p>
            <text:p text:style-name="P518"/>
            <text:p text:style-name="P519"/>
            <text:p text:style-name="P520">_____________________________________</text:p>
            <text:p text:style-name="P521">(pareigos, vardas ir pavardė, parašas / vardas ir pavardė, parašas)<text:s/></text:p>
            <text:p text:style-name="P522">A. V.</text:p>
          </table:table-cell>
          <table:table-cell table:style-name="TableCell523">
            <text:p text:style-name="P524">Priėmė Nuomininkas / Nuomotojas:</text:p>
            <text:p text:style-name="Normal"><text:span text:style-name="T525">[</text:span><text:span text:style-name="T526">vardas ir pavardė / pareigos, vardas ir pavardė</text:span><text:span text:style-name="T527">]</text:span></text:p>
            <text:p text:style-name="P528"/>
            <text:p text:style-name="P529"/>
            <text:p text:style-name="P530">_____________________________________</text:p>
            <text:p text:style-name="P531">(vardas ir pavardė, parašas / pareigos, vardas ir pavardė, parašas)</text:p>
          </table:table-cell>
        </table:table-row>
      </table:table>
      <text:p text:style-name="Normal"/>
      <text:soft-page-break/>
      <text:p text:style-name="P532">Forma patvirtinta</text:p>
      <text:p text:style-name="P538">Plungės rajono savivaldybės</text:p>
      <text:p text:style-name="P539">tarybos 2019 m. rugsėjo 26 d.<text:s/></text:p>
      <text:p text:style-name="P540">sprendimu Nr. T1-224</text:p>
      <text:p text:style-name="P541">(pakeista 2019 m. spalio 31 d.</text:p>
      <text:p text:style-name="P542">sprendimu Nr. T1-263)</text:p>
      <text:p text:style-name="P543"/>
      <text:p text:style-name="P544"><text:span text:style-name="T545">SAVIVALDYBĖS BŪSTO NUOMOS SUTARTIS</text:span></text:p>
      <text:p text:style-name="P546"/>
      <text:p text:style-name="P547">___________________________</text:p>
      <text:p text:style-name="P548">(data ir numeris)</text:p>
      <text:p text:style-name="Normal"/>
      <text:p text:style-name="P549">___________________________</text:p>
      <text:p text:style-name="P550">(sudarymo vieta)</text:p>
      <text:p text:style-name="P551"/>
      <text:p text:style-name="P552"><text:span text:style-name="T553">[</text:span><text:span text:style-name="T554">Juridinio asmens pavadinimas</text:span><text:span text:style-name="T555">], pagal Lietuvos Respublikos įstatymus įsteigtas ir veikiantis juridinis asmuo,</text:span><text:span text:style-name="T556"><text:s/></text:span><text:span text:style-name="T557">kodas [</text:span><text:span text:style-name="T558">kodas</text:span><text:span text:style-name="T559">], kurio registruota buveinė yra [</text:span><text:span text:style-name="T560">buveinės</text:span><text:span text:style-name="T561"><text:s/></text:span><text:span text:style-name="T562">adresas</text:span><text:span text:style-name="T563">], atstovaujamas [</text:span><text:span text:style-name="T564">atstovo</text:span><text:span text:style-name="T565"><text:s/></text:span><text:span text:style-name="T566">pareigos, vardas ir pavardė</text:span><text:span text:style-name="T567">], veikiančio (-ios) pagal [</text:span><text:span text:style-name="T568">dokumentas, kurio pagrindu veikia asmuo</text:span><text:span text:style-name="T569">]<text:s/></text:span><text:span text:style-name="T570">(</text:span><text:span text:style-name="T571">toliau<text:s/></text:span><text:span text:style-name="T572"></text:span><text:span text:style-name="T573"><text:s/></text:span><text:span text:style-name="T574">Nuomotojas)</text:span><text:span text:style-name="T575">, ir</text:span><text:span text:style-name="T576"><text:s/>[</text:span><text:span text:style-name="T577">vardas ir pavardė</text:span><text:span text:style-name="T578">], asmens kodas [</text:span><text:span text:style-name="T579">asmens kodas</text:span><text:span text:style-name="T580">]<text:s/></text:span><text:span text:style-name="T581">(</text:span><text:span text:style-name="T582">toliau<text:s/></text:span><text:span text:style-name="T583"></text:span><text:span text:style-name="T584"><text:s/></text:span><text:span text:style-name="T585">Nuomininkas</text:span><text:span text:style-name="T586">),</text:span><text:span text:style-name="T587"><text:s/>toliau kartu vadinami Šalimis, o kiekvienas atskirai – Šalimi, remdamiesi [</text:span><text:span text:style-name="T588">savivaldybės administracijos sprendimas išnuomoti savivaldybės būstą bendrabutyje, sprendimo data ir numeris</text:span><text:span text:style-name="T589">], sudaro šią Savivaldybės būsto nuomos sutartį (toliau – Sutartis):<text:s/></text:span></text:p>
      <text:p text:style-name="P590"/>
      <text:p text:style-name="P591"><text:span text:style-name="T592">I</text:span><text:span text:style-name="T593"><text:s/>SKYRIUS</text:span></text:p>
      <text:p text:style-name="P594"><text:span text:style-name="T595">SUTARTIES DALYKAS</text:span></text:p>
      <text:p text:style-name="P596"/>
      <text:p text:style-name="P597"><text:span text:style-name="T598">1</text:span><text:span text:style-name="T599">.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600"><text:span text:style-name="T601">2</text:span><text:span text:style-name="T602">. Savivaldybės būstą apibūdinantys duomenys:</text:span></text:p>
      <text:p text:style-name="P603"><text:span text:style-name="T604">2.1</text:span><text:span text:style-name="T605">. adresas: [</text:span><text:span text:style-name="T606">savivaldybė, seniūnija, gyvenamoji vietovė ir kodas, gatvė, pastato Nr., korpuso Nr., buto Nr.</text:span><text:span text:style-name="T607">];</text:span></text:p>
      <text:p text:style-name="P608"><text:span text:style-name="T609">2.2</text:span><text:span text:style-name="T610">. unikalus Nr.: [</text:span><text:span text:style-name="T611">numeris</text:span><text:span text:style-name="T612">];</text:span></text:p>
      <text:p text:style-name="P613"><text:span text:style-name="T614">2.3</text:span><text:span text:style-name="T615">. bendrasis ir naudingasis plotas, išreikštas kvadratiniais metrais: [</text:span><text:span text:style-name="T616">plotas skaičiais ir žodžiais</text:span><text:span text:style-name="T617">];</text:span></text:p>
      <text:p text:style-name="P618"><text:span text:style-name="T619">2.4</text:span><text:span text:style-name="T620">. kambarių skaičius: [</text:span><text:span text:style-name="T621">skaičius skaitmenimis ir žodžiais</text:span><text:span text:style-name="T622">];</text:span></text:p>
      <text:p text:style-name="P623"><text:span text:style-name="T624">2.5</text:span><text:span text:style-name="T625">. savivaldybės būsto priklausiniai: [</text:span><text:span text:style-name="T626">išvardyti ir nurodyti jų skaičių bei paskirtį</text:span><text:span text:style-name="T627">].</text:span></text:p>
      <text:p text:style-name="P628"><text:span text:style-name="T629">3</text:span><text:span text:style-name="T630">. Šalys susitaria, kad Nuomininkui nuomojamo Savivaldybės būsto paskirtis yra jame gyventi Nuomininkui ir jo šeimos nariams: [</text:span><text:span text:style-name="T631">vardas (-ai), pavardė (-ės), gimimo data (-os) arba asmens kodas (-ai), giminystės ryšys (-iai)</text:span><text:span text:style-name="T632">].</text:span></text:p>
      <text:p text:style-name="P633"/>
      <text:p text:style-name="P634"><text:span text:style-name="T635">II</text:span><text:span text:style-name="T636"><text:s/>SKYRIUS</text:span></text:p>
      <text:p text:style-name="P637"><text:span text:style-name="T638">ŠALIŲ TEISĖS IR PAREIGOS<text:s/></text:span></text:p>
      <text:p text:style-name="P639"/>
      <text:p text:style-name="P640"><text:span text:style-name="T641">4</text:span><text:span text:style-name="T642">. Nuomininkas įsipareigoja:</text:span></text:p>
      <text:p text:style-name="P643"><text:span text:style-name="T644">4.1</text:span><text:span text:style-name="T645">.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text:span></text:p>
      <text:p text:style-name="P646"><text:span text:style-name="T647">4.2</text:span><text:span text:style-name="T648">.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649"><text:span text:style-name="T650">4.3</text:span><text:span text:style-name="T651">. Savivaldybės būstu naudotis nepažeidžiant kitų pastate, kuriame yra Savivaldybės būstas, esančių butų ir bendrojo naudojimo patalpų savininkų ir (ar) naudotojų teisių bei teisėtų interesų;</text:span></text:p>
      <text:p text:style-name="P652"><text:span text:style-name="T653">4.4</text:span><text:span text:style-name="T654">. už Savivaldybės būsto nuomą Sutartyje nustatyta tvarka Nuomotojui mokėti Sutarties 9 punkte nustatyto dydžio Savivaldybės būsto nuomos mokestį (toliau – Nuomos mokestis);<text:s/></text:span></text:p>
      <text:p text:style-name="P655"><text:span text:style-name="T656">4.5</text:span><text:span text:style-name="T657">. sudaryti sąlygas Nuomotojui tikrinti nuomojamo Savivaldybės būsto būklę, ar Savivaldybės būstas naudojamas pagal paskirtį ir Sutartį;</text:span></text:p>
      <text:p text:style-name="P658"><text:span text:style-name="T659">4.6</text:span><text:span text:style-name="T660">.<text:s/></text:span>savo lėšomis ne rečiau, kaip kas 5 metus daryti einamąjį Savivaldybės būsto remontą;<text:s/></text:p>
      <text:p text:style-name="P661"><text:span text:style-name="T662">4.7</text:span><text:span text:style-name="T663">.<text:s/></text:span>norėdamas pagerinti Savivaldybės būstą, turi gauti rašytinį Nuomotojo leidimą, kuriame gali būti aptariama pagerinimo apimtis, pagerinimo atlikimo terminas, pagerinimui panaudotų lėšų atlyginimo sąlygos;<text:s/></text:p>
      <text:p text:style-name="P664"><text:span text:style-name="T665">4.8</text:span><text:span text:style-name="T666">.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text:s/>iki Savivaldybės būsto grąžinimo;<text:s/></text:span></text:p>
      <text:p text:style-name="P667"><text:span text:style-name="T668">4.9</text:span><text:span text:style-name="T669">. Nuomininkas ir jo šeimos nariai privalo deklaruoti savo gyvenamąją vietą Savivaldybės būste.</text:span></text:p>
      <text:p text:style-name="P670"><text:span text:style-name="T671">5</text:span><text:span text:style-name="T672">. Nuomininko šeimos nariai (įskaitant ir buvusius šeimos narius) turi tokias pat teises ir pareigas, kaip ir Nuomininkas.</text:span></text:p>
      <text:p text:style-name="P673"><text:span text:style-name="T674">6</text:span><text:span text:style-name="T675">.</text:span><text:span text:style-name="T676"><text:s/></text:span><text:span text:style-name="T677">Nuomotojas įsipareigoja:</text:span></text:p>
      <text:p text:style-name="P678"><text:span text:style-name="T679">6.1</text:span><text:span text:style-name="T680">.</text:span><text:span text:style-name="T681"><text:s/></text:span><text:span text:style-name="T682">per 5 darbo dienas nuo Sutarties pasirašymo įregistruoti Sutartį Lietuvos Respublikos nekilnojamojo turto registre, o pasibaigus Sutarties terminui ją išregistruoti;</text:span></text:p>
      <text:p text:style-name="P683"><text:span text:style-name="T684">6.2</text:span><text:span text:style-name="T685">.<text:s/></text:span><text:span text:style-name="T686">Nuomininkui sudarius sutartis su paslaugų tiekėjais per nurodytą terminą ir pateikus sutarčių kopijas, Nuomininkui įteikiami Savivaldybės būsto raktai</text:span><text:span text:style-name="T687">;<text:s/></text:span></text:p>
      <text:p text:style-name="P688"><text:span text:style-name="T689">6.3</text:span><text:span text:style-name="T690">.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691"><text:span text:style-name="T692">6.4</text:span><text:span text:style-name="T693">.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694"><text:span text:style-name="T695">6.5</text:span><text:span text:style-name="T696">. užtikrinti daugiabučio namo, kuriame yra Savivaldybės būstas, bendrojo naudojimo patalpų ir komunalinių paslaugų teikimo įrangos, esančios name, funkcionavimą, priežiūrą ir remontą;</text:span></text:p>
      <text:p text:style-name="P697"><text:span text:style-name="T698">6.6</text:span><text:span text:style-name="T699">. Nuomininką pasirašytinai supažindinti su daugiabučio namo savininkų bendrijos įstatais arba kitokiu dokumentu, kuriame yra nustatytos bendrojo naudojimo patalpų priežiūros, naudojimo, išlaikymo ir kitos taisyklės.</text:span></text:p>
      <text:p text:style-name="P700"><text:span text:style-name="T701">7</text:span><text:span text:style-name="T702">. Nuomotojas, gavęs Nuomininko pranešimą apie Sutarties nutraukimą, turi teisę patikrinti Savivaldybės būsto būklę ir surašyti šio būsto perdavimo–priėmimo aktą pagal Sutarties<text:s/></text:span><text:soft-page-break/><text:span text:style-name="T703">priede nurodytą formą. Apie tikrinimo datą ir laiką Nuomotojas praneša Nuomininkui prieš 3 darbo dienas. Nuomininkui pažeidus Sutartį, įvykus avarijai ir (ar) gedimui,</text:span><text:span text:style-name="T704"><text:s/>Nuomotojas turi teisę į Savivaldybės būstą patekti nedelsdamas.</text:span></text:p>
      <text:p text:style-name="P705"/>
      <text:p text:style-name="P706"><text:span text:style-name="T707">III</text:span><text:span text:style-name="T708"><text:s/>SKYRIUS</text:span></text:p>
      <text:p text:style-name="P709"><text:span text:style-name="T710">NUOMOS MOKESTIS IR ATSISKAITYMŲ TVARKA</text:span></text:p>
      <text:p text:style-name="P711"/>
      <text:p text:style-name="P712"><text:span text:style-name="T713">8</text:span><text:span text:style-name="T714">.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715">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716">. Nuomos mokestis už vieną kvadratinį metrą sudaro [</text:span><text:span text:style-name="T717">Nuomos mokestis skaitmenimis ir žodžiais</text:span><text:span text:style-name="T718">]</text:span><text:span text:style-name="T719"><text:s/></text:span><text:span text:style-name="T720">eurų<text:s/></text:span><text:span text:style-name="T721">/<text:s/></text:span><text:span text:style-name="T722">centų per mėnesį. Savivaldybės būsto nuomos mokestis sudaro [</text:span><text:span text:style-name="T723">Nuomos mokestis skaitmenimis ir žodžiais</text:span><text:span text:style-name="T724">]</text:span><text:span text:style-name="T725"><text:s/></text:span><text:span text:style-name="T726">eurų<text:s/></text:span><text:span text:style-name="T727">/<text:s/></text:span><text:span text:style-name="T728">centų per mėnesį.<text:s/></text:span></text:p>
      <text:p text:style-name="P729"><text:span text:style-name="T730">9</text:span><text:span text:style-name="T731">. Nuomos mokestis mokamas už laikotarpį nuo Savivaldybės būsto perdavimo–priėmimo akto pasirašymo dienos.</text:span></text:p>
      <text:p text:style-name="P732"><text:span text:style-name="T733">10</text:span><text:span text:style-name="T734">. Nuomos mokestį Nuomininkas už pirmąjį mėnesį turi sumokėti ne vėliau kaip iki kito mėnesio 25 dienos. Visi vėlesni mokėjimai mokami kas mėnesį, ne vėliau kaip iki kito mėnesio 20 dienos.</text:span></text:p>
      <text:p text:style-name="P735"><text:span text:style-name="T736">11</text:span><text:span text:style-name="T737">. Sutartyje nustatytas Nuomos mokesčio dydis gali būti keičiamas ne dažniau kaip vieną kartą per metus. Pirmą kartą Nuomos mokesčio dydis gali būti keičiamas praėjus dvylikai mėnesių po Sutarties sudarymo.<text:s/></text:span></text:p>
      <text:p text:style-name="P738"><text:span text:style-name="T739">12</text:span><text:span text:style-name="T740">. Mokestį už šaltą ir karštą vandenį, elektros energiją, dujas, šiluminę energiją ir komunalines paslaugas (šiukšlių išvežimą, bendrojo naudojimo patalpų ir teritorijos valymą ir kitas) <text:s/>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41"/>
      <text:p text:style-name="P742"><text:span text:style-name="T743">IV</text:span><text:span text:style-name="T744"><text:s/>SKYRIUS</text:span></text:p>
      <text:p text:style-name="P745"><text:span text:style-name="T746">SUTARTIES GALIOJIMAS, PAKEITIMAS IR PASIBAIGIMAS</text:span></text:p>
      <text:p text:style-name="P747"/>
      <text:p text:style-name="P748"><text:span text:style-name="T749">13</text:span><text:span text:style-name="T750">. Sutartis įsigalioja nuo jos pasirašymo dienos ir galioja iki Sutarties nutraukimo Sutarties 14 punkte numatytais atvejais.</text:span></text:p>
      <text:p text:style-name="P751"><text:span text:style-name="T752">14</text:span><text:span text:style-name="T753">. Sutartis nutraukiama:</text:span></text:p>
      <text:p text:style-name="P754"><text:span text:style-name="T755">14.1</text:span><text:span text:style-name="T756">. Šalių susitarimu;</text:span></text:p>
      <text:p text:style-name="P757"><text:span text:style-name="T758">14.2</text:span><text:span text:style-name="T759">. vienašališkai:</text:span></text:p>
      <text:p text:style-name="P760"><text:span text:style-name="T761">14.2.1</text:span><text:span text:style-name="T762">. jeigu Nuomininko įsiskolinimas už Savivaldybės būsto nuomą ir (ar) <text:s/>paslaugas viršija trijų mėnesių Nuomos mokesčio sumą;</text:span></text:p>
      <text:p text:style-name="P763"><text:span text:style-name="T764">14.2.2</text:span><text:span text:style-name="T765">. Nuomininkui pažeidus bent vieną iš Sutarties 4.1–4.6 ir 4.9 <text:s/>papunkčiuose nustatytų įsipareigojimų.</text:span></text:p>
      <text:p text:style-name="P766"><text:span text:style-name="T767">15</text:span><text:span text:style-name="T768">. Sutartį nutraukiant vienašališkai, Sutartį nutraukianti Šalis praneša apie Sutarties nutraukimą kitai Šaliai ne vėliau kaip prieš 30 kalendorinių dienų.</text:span></text:p>
      <text:p text:style-name="P769"><text:span text:style-name="T770">16</text:span><text:span text:style-name="T771">. Pasibaigus Sutarčiai ar nutraukus Sutartį, Nuomininkas ir jo šeimos nariai iškeldinami <text:s/>Civilinio kodekso nustatyta tvarka, nesuteikiant kitos gyvenamosios patalpos. Tokiu atveju Savivaldybė organizuoja socialinių paslaugų teikimą teisės aktų nustatyta tvarka.</text:span></text:p>
      <text:p text:style-name="P772"/>
      <text:p text:style-name="P773"><text:span text:style-name="T774">V</text:span><text:span text:style-name="T775"><text:s/>SKYRIUS</text:span></text:p>
      <text:p text:style-name="P776"><text:span text:style-name="T777">ATSAKOMYBĖ</text:span></text:p>
      <text:p text:style-name="P778"/>
      <text:p text:style-name="P779"><text:span text:style-name="T780">17</text:span><text:span text:style-name="T781">.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782"><text:span text:style-name="T783">18</text:span><text:span text:style-name="T78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785"><text:span text:style-name="T786">19</text:span><text:span text:style-name="T787">. Nuomininkas privalo atlyginti žalą pastate, kuriame yra Savivaldybės būstas, esančių butų ir bendrojo naudojimo patalpų savininkams ir (ar) naudotojams, jeigu ji buvo padaryta dėl Nuomininko kaltės ar aplaidumo.<text:s/></text:span></text:p>
      <text:p text:style-name="P788"><text:span text:style-name="T789">20</text:span><text:span text:style-name="T790">. Nuomotojas privalo atlyginti Nuomininkui nuostolius, kuriuos šis patiria dėl Sutartyje numatytų Nuomotojo įsipareigojimų nevykdymo ar netinkamo vykdymo.</text:span></text:p>
      <text:p text:style-name="P791"/>
      <text:p text:style-name="P792"><text:span text:style-name="T793">VI</text:span><text:span text:style-name="T794"><text:s/>SKYRIUS</text:span></text:p>
      <text:p text:style-name="P795"><text:span text:style-name="T796">BAIGIAMOSIOS NUOSTATOS</text:span></text:p>
      <text:p text:style-name="P797"/>
      <text:p text:style-name="P798"><text:span text:style-name="T799">21</text:span><text:span text:style-name="T800">. Sutartyje vartojamos sąvokos apibrėžtos Civiliniame kodekse, Įstatyme ir Lietuvos Respublikos statybos įstatyme.</text:span></text:p>
      <text:p text:style-name="P801"><text:span text:style-name="T802">22</text:span><text:span text:style-name="T803">. Šalys gali susitarti ir dėl kitokių Sutarties nuostatų, kurios neprieštarautų imperatyvioms teisės aktų normoms.</text:span></text:p>
      <text:p text:style-name="P804"><text:span text:style-name="T805">23</text:span><text:span text:style-name="T806">. Ginčai dėl Sutarties, kurie per 14 darbo dienų nuo vienos Šalies pareikšto reikalavimo dėl Sutarties įsipareigojimų vykdymo neišsprendžiami derybų būdu, sprendžiami Lietuvos Respublikos civilinio proceso tvarka.</text:span></text:p>
      <text:p text:style-name="P807"><text:span text:style-name="T808">24</text:span><text:span text:style-name="T809">. Visa informacija, įspėjimai ar pranešimai, susiję su Sutartimi, Šalims privalo būti pateikiami raštu.</text:span></text:p>
      <text:p text:style-name="P810"><text:span text:style-name="T811">25</text:span><text:span text:style-name="T812">. Šalys privalo nedelsdamos viena kitą informuoti apie adreso, telefono ryšio numerių ir kitų rekvizitų pasikeitimą.</text:span></text:p>
      <text:p text:style-name="P813"><text:span text:style-name="T814">26</text:span><text:span text:style-name="T815">. Visi Sutarties pakeitimai, papildymai ir priedai galioja, jeigu yra sudaryti raštu ir pasirašyti abiejų Šalių.</text:span></text:p>
      <text:p text:style-name="P816"><text:span text:style-name="T817">27</text:span><text:span text:style-name="T818">. Sutartis sudaryta dviem egzemplioriais, po vieną kiekvienai Šaliai.</text:span></text:p>
      <text:p text:style-name="P819"><text:span text:style-name="T820">28</text:span><text:span text:style-name="T821">. Sutarties priedai:</text:span></text:p>
      <text:p text:style-name="P822"><text:span text:style-name="T823">28.1</text:span><text:span text:style-name="T824">. Savivaldybės būsto perdavimo–priėmimo aktas, [</text:span><text:span text:style-name="T825">lapų skaičius</text:span><text:span text:style-name="T826">];</text:span></text:p>
      <text:p text:style-name="P827"><text:span text:style-name="T828">28.2</text:span><text:span text:style-name="T829">. gyvenamojo namo savininkų bendrijos įstatų arba kitokio dokumento, kuriame nustatytos bendrojo naudojimo patalpų priežiūros, naudojimo, išlaikymo ir kitos taisyklės, kopija, [</text:span><text:span text:style-name="T830">lapų skaičius</text:span><text:span text:style-name="T831">];</text:span></text:p>
      <text:p text:style-name="P832"><text:span text:style-name="T833">28.3</text:span><text:span text:style-name="T834">. [</text:span><text:span text:style-name="T835">kiti priedai</text:span><text:span text:style-name="T836">].</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Nuomotojas:</text:p>
            <text:p text:style-name="P844"><text:span text:style-name="T845">[</text:span><text:span text:style-name="T846">juridinio asmens</text:span><text:span text:style-name="T847"><text:s/></text:span><text:span text:style-name="T848">pavadinimas, kodas, buveinės adresas, telefono ryšio Nr., atsiskaitomosios sąskaitos banke Nr.,</text:span><text:span text:style-name="T849"><text:line-break/>el. p.<text:s/></text:span><text:span text:style-name="T850">]</text:span></text:p>
            <text:p text:style-name="P851">__________________________________</text:p>
            <text:p text:style-name="P852">(pareigos, vardas ir pavardė, parašas)</text:p>
          </table:table-cell>
          <table:table-cell table:style-name="TableCell853">
            <text:p text:style-name="P854">Nuomininkas:</text:p>
            <text:p text:style-name="Normal"><text:span text:style-name="T855">[</text:span><text:span text:style-name="T856">vardas ir pavardė, asmens kodas adresas, telefono ryšio Nr., el. p.</text:span><text:span text:style-name="T857">]</text:span></text:p>
            <text:p text:style-name="P858"/>
            <text:p text:style-name="P859"/>
            <text:p text:style-name="P860">__________________________________</text:p>
            <text:p text:style-name="P861">(vardas ir pavardė, parašas)</text:p>
          </table:table-cell>
        </table:table-row>
      </table:table>
      <text:p text:style-name="Normal"><text:span text:style-name="T862">A. V.</text:span></text:p>
      <text:soft-page-break/>
      <text:p text:style-name="P863"><text:span text:style-name="T869">Savivaldybės būsto nuomos<text:s/></text:span><text:span text:style-name="T870">sutarties [</text:span><text:span text:style-name="T871">numeris</text:span><text:span text:style-name="T872">]</text:span></text:p>
      <text:p text:style-name="P873">priedas</text:p>
      <text:p text:style-name="P874"/>
      <text:p text:style-name="P875"><text:span text:style-name="T876">SAVIVALDYBĖS BŪSTO PERDAVIMO–PRIĖMIMO AKTAS</text:span></text:p>
      <text:p text:style-name="P877"/>
      <text:p text:style-name="P878">___________________________</text:p>
      <text:p text:style-name="P879">(data ir numeris)</text:p>
      <text:p text:style-name="P880">___________________________</text:p>
      <text:p text:style-name="P881">(sudarymo vieta)</text:p>
      <text:p text:style-name="P882"/>
      <text:p text:style-name="P883"><text:span text:style-name="T884">[</text:span><text:span text:style-name="T885">Juridinio asmens pavadinimas</text:span><text:span text:style-name="T886">], pagal Lietuvos Respublikos įstatymus įsteigtas ir veikiantis juridinis asmuo, kodas [</text:span><text:span text:style-name="T887">kodas</text:span><text:span text:style-name="T888">], kurio registruota buveinė yra [</text:span><text:span text:style-name="T889">buveinės adresas</text:span><text:span text:style-name="T890">], atstovaujamas [</text:span><text:span text:style-name="T891">atstovo</text:span><text:span text:style-name="T892"><text:s/></text:span><text:span text:style-name="T893">pareigos, vardas ir pavardė</text:span><text:span text:style-name="T894">], veikiančio (-ios) pagal [</text:span><text:span text:style-name="T895">dokumentas, kurio pagrindu veikia asmuo</text:span><text:span text:style-name="T896">]</text:span><text:span text:style-name="T897"><text:s/>(</text:span><text:span text:style-name="T898">toliau<text:s/></text:span><text:span text:style-name="T899"></text:span><text:span text:style-name="T900"><text:s/></text:span><text:span text:style-name="T901">Nuomotojas)</text:span><text:span text:style-name="T902">, perduoda / priima, o<text:s/></text:span><text:span text:style-name="T903">[</text:span><text:span text:style-name="T904">vardas ir pavardė</text:span><text:span text:style-name="T905">], asmens kodas [</text:span><text:span text:style-name="T906">asmens kodas</text:span><text:span text:style-name="T907">]<text:s/></text:span><text:span text:style-name="T908">(</text:span><text:span text:style-name="T909">toliau<text:s/></text:span><text:span text:style-name="T910"></text:span><text:span text:style-name="T911"><text:s/></text:span><text:span text:style-name="T912">Nuomininkas</text:span><text:span text:style-name="T913">), priima / perduoda šį Savivaldybės būstą:</text:span></text:p>
      <text:p text:style-name="P914"><text:span text:style-name="T915">1</text:span><text:span text:style-name="T916">.</text:span><text:span text:style-name="T917"><text:tab/>Savivaldybės būsto ir priklausinių apibūdinimas: [</text:span><text:span text:style-name="T918">adresas, inventorizacijos Nr., bendrasis plotas ir kt. duomenys</text:span><text:span text:style-name="T919">].</text:span></text:p>
      <text:p text:style-name="P920"><text:span text:style-name="T921">2</text:span><text:span text:style-name="T922">.</text:span><text:span text:style-name="T923"><text:tab/>Savivaldybės būsto ir pagalbinių patalpų techninės būklės apibūdinimas: [</text:span><text:span text:style-name="T924">grindų, sienų, lubų, langų, durų, balkonų ir kt. konstrukcijų apibūdinimas</text:span><text:span text:style-name="T925">].</text:span></text:p>
      <text:p text:style-name="P926"><text:span text:style-name="T927">3</text:span><text:span text:style-name="T928">.</text:span><text:span text:style-name="T929"><text:tab/>Savivaldybės būsto įrenginių techninės būklės apibūdinimas: [</text:span><text:span text:style-name="T930">šildymo, geriamojo vandens tiekimo, apšvietimo, santechnikos ir kt. įrenginių apibūdinimas</text:span><text:span text:style-name="T931">].</text:span></text:p>
      <text:p text:style-name="P932"><text:span text:style-name="T933">4</text:span><text:span text:style-name="T934">.</text:span><text:span text:style-name="T935"><text:tab/>Savivaldybės būsto komunalinių ir susijusių paslaugų apskaitos prietaisų apibūdinimas: [</text:span><text:span text:style-name="T936">plombų patikra ir skaitiklių rodmenys socialinio būsto perdavimo–priėmimo metu</text:span><text:span text:style-name="T937">].</text:span></text:p>
      <text:p text:style-name="P938"><text:span text:style-name="T939">5</text:span><text:span text:style-name="T940">.</text:span><text:span text:style-name="T941"><text:tab/>Kito Savivaldybės būste esančio turto apibūdinimas: [</text:span><text:span text:style-name="T942">išvardyti ir įvertinti būklę socialinio būsto perdavimo</text:span><text:span text:style-name="T943">–priėmimo metu</text:span><text:span text:style-name="T944">]</text:span><text:span text:style-name="T945">.</text:span></text:p>
      <text:p text:style-name="P946"><text:span text:style-name="T947">6</text:span><text:span text:style-name="T948">. Prie šio akto pridedamos šio akto 2, 3 ir 5 punktuose nurodytus objektus apibūdinančios nuotraukos [</text:span><text:span text:style-name="T949">vnt.</text:span><text:span text:style-name="T950">]</text:span><text:span text:style-name="T951">.</text:span></text:p>
      <text:p text:style-name="P952"><text:span text:style-name="T953">Šis aktas surašytas dviem egzemplioriais, turinčiais vienodą teisinę galią, – po vieną Nuomotojui ir Nuomininkui.</text:span></text:p>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erdavė Nuomotojas / Nuomininkas:</text:p>
            <text:p text:style-name="Normal"><text:span text:style-name="T962">[</text:span><text:span text:style-name="T963">pareigos</text:span><text:span text:style-name="T964">,<text:s/></text:span><text:span text:style-name="T965">vardas ir pavardė / vardas ir pavardė</text:span><text:span text:style-name="T966">]<text:s/></text:span></text:p>
            <text:p text:style-name="P967"/>
            <text:p text:style-name="P968"/>
            <text:p text:style-name="P969">_____________________________________</text:p>
            <text:p text:style-name="P970">(pareigos, vardas ir pavardė, parašas / vardas ir pavardė, parašas)<text:s/></text:p>
            <text:p text:style-name="P971">A. V.</text:p>
          </table:table-cell>
          <table:table-cell table:style-name="TableCell972">
            <text:p text:style-name="P973">Priėmė Nuomininkas / Nuomotojas:</text:p>
            <text:p text:style-name="Normal"><text:span text:style-name="T974">[</text:span><text:span text:style-name="T975">vardas ir pavardė / pareigos, vardas ir pavardė</text:span><text:span text:style-name="T976">]</text:span></text:p>
            <text:p text:style-name="P977"/>
            <text:p text:style-name="P978"/>
            <text:p text:style-name="P979">_____________________________________</text:p>
            <text:p text:style-name="P980">(vardas ir pavardė, parašas / pareigos, vardas ir pavardė, 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694in" fo:margin-left="1.1812in" fo:margin-bottom="1.0833in" fo:margin-right="0.393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694in" fo:margin-left="1.1812in" fo:margin-bottom="1.0833in" fo:margin-right="0.393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5"><text:page-number text:fixed="false">5</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33"><text:page-number text:fixed="false">5</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864"><text:page-number text:fixed="false">5</text:page-number></text:p>
        <text:p text:style-name="P865"/>
      </style:header>
      <style:footer>
        <text:p text:style-name="P866"/>
      </style:footer>
    </style:master-page>
    <style:master-page style:next-style-name="MP4" style:name="MPF4" style:page-layout-name="PL4">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07T06:07:00Z</meta:creation-date>
    <dc:date>2019-11-07T06:07:00Z</dc:date>
    <meta:print-date>2019-09-25T07:00:00Z</meta:print-date>
    <meta:template xlink:href="Normal.dotm" xlink:type="simple"/>
    <meta:editing-cycles>2</meta:editing-cycles>
    <meta:editing-duration>PT0S</meta:editing-duration>
    <meta:document-statistic meta:page-count="13" meta:paragraph-count="318" meta:word-count="4822" meta:character-count="32523" meta:row-count="1167" meta:non-whitespace-character-count="28019"/>
  </office:meta>
</office:document-meta>
</file>