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4" style:parent-style-name="DefaultParagraphFont" style:family="text"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12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letter-spacing="0.0013in"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1042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RESPUBLIKOS SUSISIEKIMO MINISTRAS</text:p>
      <text:p text:style-name="P7"/>
      <text:p text:style-name="P8">ĮSAKYMAS</text:p>
      <text:p text:style-name="P9"><text:span text:style-name="T10">DĖL<text:s/></text:span><text:span text:style-name="T11">LIETUVOS RESPUBLIKOS SUSISIEKIMO MINISTRO 2014 M.<text:s/></text:span><text:span text:style-name="T12"><text:line-break/>KOVO 17 D. ĮSAKYMO NR. 3-119-(E) „DĖL PAŠTO MOKOS ŽENKLŲ LEIDYBOS KOMISIJOS SUDARYMO“ PAKEITIMO</text:span></text:p>
      <text:p text:style-name="P13"/>
      <text:p text:style-name="P14"><text:span text:style-name="T15">2021 m. kovo 9 d. Nr.<text:s/></text:span>3-135</text:p>
      <text:p text:style-name="P16">Vilnius</text:p>
      <text:p text:style-name="P17"/>
      <text:p text:style-name="P18"/>
      <text:p text:style-name="P19"><text:span text:style-name="T20">P a k e i č i u Lietuvos Respublikos susisiekimo ministro 2014 m. kovo 17 d. įsakymą Nr. 3-119-(E) „Dėl Pašto mokos ženklų leidybos komisijos sudarymo“<text:s/></text:span>ir 1 punktą išdėstau taip:</text:p>
      <text:p text:style-name="P21"><text:span text:style-name="T22">„</text:span><text:span text:style-name="T23">1</text:span><text:span text:style-name="T24">. S u d a r a u šią Pašto mokos ženklų leidybos komisiją (toliau – komisija):</text:span></text:p>
      <text:p text:style-name="P25"><text:span text:style-name="T26">Agnė Vaiciukevičiūtė</text:span><text:span text:style-name="T27"><text:s text:c="2"/>– susisiekimo viceministrė (komisijos pirmininkė);</text:span></text:p>
      <text:p text:style-name="P28">Rasa Jasiulionienė – Susisiekimo ministerijos Tinklų ir tarptautinių ryšių departamento vyresnioji patarėja (komisijos pirmininko pavaduotoja);</text:p>
      <text:p text:style-name="P29">Ugnė Bartašiūtė<text:span text:style-name="T30"><text:s/>–<text:s/></text:span><text:span text:style-name="T31">akcinės bendrovės Lietuvos pašto<text:s/></text:span>Komunikacijos departamento vadovė;<text:s/></text:p>
      <text:p text:style-name="P32"><text:span text:style-name="T33">dr. Vygintas Bubnys – Lietuvos filatelistų sąjungos valdybos narys;</text:span></text:p>
      <text:p text:style-name="P34">Jonas Daniliauskas – dailininkas tapytojas;</text:p>
      <text:p text:style-name="P35"><text:span text:style-name="T36">prof. habil. dr. Eugenijus Norkus – Lietuvos mokslų akademijos tikrasis narys;</text:span></text:p>
      <text:p text:style-name="P37"><text:span text:style-name="T38">dr. Romanas Podagėlis – Lietuvos filatelistų sąjungos atstovas;</text:span></text:p>
      <text:p text:style-name="P39"><text:span text:style-name="T40">Volanda Raupelytė-Chailova – dailininkė grafikė;</text:span></text:p>
      <text:p text:style-name="P41"><text:span text:style-name="T42">dr. Gintautas Sliesoriūnas – Lietuvos istorijos instituto Lietuvos Didžiosios Kunigaikštystės istorijos skyriaus vyresnysis mokslo darbuotojas;</text:span></text:p>
      <text:p text:style-name="P43"><text:span text:style-name="T44">Aušrutė Varnienė – akcinės bendrovės Lietuvos pašto<text:s/></text:span>Komunikacijos departamento projekto vadovė;<text:s/></text:p>
      <text:p text:style-name="P45"><text:span text:style-name="T46">doc. Gintautas Zabiela – Klaipėdos universiteto Baltijos regiono istorijos ir archeologijos instituto vyresnysis mokslo darbuotojas.</text:span><text:span text:style-name="T47">“<text:s/></text:span></text:p>
      <text:p text:style-name="P48"/>
      <text:p text:style-name="P49"/>
      <text:p text:style-name="P50"/>
      <text:p text:style-name="P51">Susisiekimo ministras<text:tab/>Marius Skuodis<text:s/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Jasiulionienė</meta:initial-creator>
    <dc:creator>adlibuser</dc:creator>
    <meta:creation-date>2021-03-09T07:39:00Z</meta:creation-date>
    <dc:date>2021-03-09T07:39:00Z</dc:date>
    <meta:print-date>2019-09-17T12:23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94" meta:character-count="1547" meta:row-count="49" meta:non-whitespace-character-count="1375"/>
  </office:meta>
</office:document-meta>
</file>