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34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2152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tarybos 2023 m. lapkričio 30 d. sprendimo nr. b1–273 „dėl atlyginimo dydžio už teikiamą neformalųjį švietimą nustatymo“ pakeitimO<text:line-break/></text:p>
      <text:p text:style-name="P13">2024 m. birželio 27 d. Nr. B1-159</text:p>
      <text:p text:style-name="P14">Molėtai</text:p>
      <text:p text:style-name="P15"/>
      <text:p text:style-name="P16"/>
      <text:p text:style-name="P17">Vadovaudamasi Lietuvos Respublikos vietos savivaldos įstatymo 6 straipsnio 8 punktu, 15 straipsnio 2 dalies 29 punktu,<text:s/><text:span text:style-name="T18">16 straipsnio 1 dalimi</text:span><text:s/>ir Lietuvos Respublikos švietimo įstatymo 15 straipsnio 2 dalimi, 70 straipsnio 9 dalimi, atsižvelgdama į<text:s/><text:span text:style-name="T19">Molėtų r. kūno kultūros ir sporto centro 2024 m. vasario 29 d. prašymą Nr. S – 60 „Dėl atlyginimo dydžio už teikiamą neformalųjį švietimą</text:span><text:span text:style-name="T20">“,<text:s/></text:span></text:p>
      <text:p text:style-name="P21">Mo<text:span text:style-name="T22">lėtų rajono savivaldybės taryba n u s p r e n d ž i a:</text:span></text:p>
      <text:p text:style-name="P23"><text:span text:style-name="T24">Pakeisti Molėtų rajono savivaldybės tarybos 2023 m. lapkričio 30 d. sprendimą Nr. B1</text:span><text:span text:style-name="T25">-</text:span><text:span text:style-name="T26">273 „Dėl atlyginimo dydžio už teikiamą neformalųjį švietimą nustatymo“ ir 4 punktą išdėstyti taip:</text:span></text:p>
      <text:p text:style-name="P27"><text:span text:style-name="T28">„</text:span><text:span text:style-name="T29">4</text:span><text:span text:style-name="T30">. Nustatyti nuo 2024 m. rugsėjo 1 d. už teikiamą neformalųjį vaikų švietimą Molėtų r. kūno kultūros ir sporto centre mėnesinį atlyginimo dydį – 8,00 eurų.“</text:span></text:p>
      <text:p text:style-name="P31"/>
      <text:p text:style-name="P32"/>
      <text:p text:style-name="P33"/>
      <text:p text:style-name="P34">Savivaldybės meras<text:tab/>Saulius Jaunei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06-28T12:13:00Z</meta:creation-date>
    <dc:date>2024-06-28T12:1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0" meta:character-count="1086" meta:row-count="39" meta:non-whitespace-character-count="952"/>
  </office:meta>
</office:document-meta>
</file>