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;Times New Roman" svg:font-family="HelveticaLT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zh" style:country-asian="C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zh" style:country-asian="C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zh" style:country-asian="CN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909in"/>
      <style:text-properties fo:font-weight="bold" style:font-weight-asian="bold" style:language-asian="zh" style:country-asian="C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zh" style:country-asian="C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center">
        <style:tab-stops>
          <style:tab-stop style:type="left" style:position="3.73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zh" style:country-asian="CN"/>
    </style:style>
    <style:style style:name="T73" style:parent-style-name="DefaultParagraphFont" style:family="text">
      <style:text-properties style:font-name-asian="Calibri" style:font-size-complex="12pt" style:language-asian="zh" style:country-asian="CN"/>
    </style:style>
    <style:style style:name="T74" style:parent-style-name="DefaultParagraphFont" style:family="text">
      <style:text-properties style:font-name-asian="Calibri" style:font-size-complex="12pt" style:language-asian="zh" style:country-asian="CN"/>
    </style:style>
    <style:style style:name="T75" style:parent-style-name="DefaultParagraphFont" style:family="text">
      <style:text-properties style:font-name-asian="Calibri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-0.00039in, -0.00039in, -0.00039in, -0.00039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097in" svg:height="0.6555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ANEVĖŽIO MIESTO SAVIVALDYBĖS TARYBA</text:p>
      <text:h text:style-name="P14" text:outline-level="2"/>
      <text:h text:style-name="P15" text:outline-level="2">SPRENDIMAS</text:h>
      <text:p text:style-name="P16"><text:span text:style-name="T17">DĖL SAVIVALDYBĖS TARYBOS 2023 M. BIRŽELIO 22 D. SPRENDIMO NR. 1-207 „</text:span><text:span text:style-name="T18">DĖL PANEVĖŽIO MIESTO SAVIVALDYBĖS NEFORMALIOJO VAIKŲ ŠVIETIMO, FORMALŲJĮ ŠVIETIMĄ PAPILDANČIO UGDYMO IR NEFORMALIOJO SUAUGUSIŲJŲ<text:s/></text:span><text:span text:style-name="T19">ŠVIETIMO UGDYMO ĮSTAIGŲ ORGANIZAVIMO TVARKOS APRAŠO PATVIRTINIMO IR SAVIVALDYBĖS TARYBOS 2022 M. KOVO 31 D. SPRENDIMO NR. 1-93 PRIPAŽINIMO NETEKUSIU GALIOS</text:span><text:span text:style-name="T20">“ PAKEITIMO</text:span></text:p>
      <text:p text:style-name="P21"/>
      <text:p text:style-name="P22">2023 m. gruodžio 28 d. Nr. 1-421</text:p>
      <text:h text:style-name="P23" text:outline-level="3"><text:span text:style-name="T24">Panevėžys</text:span></text:h>
      <text:p text:style-name="P25"/>
      <text:p text:style-name="P26"><text:span text:style-name="T27">Vadovaudamasi Lietuvos Respublikos vietos sa</text:span><text:span text:style-name="T28">vivaldos įstatymo 6 straipsnio 8 punktu, 15 straipsnio 2 dalies 29 punktu, Panevėžio miesto savivaldybės tarybos veiklos reglamento, patvirtinto Panevėžio miesto savivaldybės tarybos 2023 m. balandžio 20 d. sprendimu<text:s/></text:span><text:span text:style-name="T29"><text:line-break/>Nr. 1-103 „Dėl Panevėžio miesto saviva</text:span><text:span text:style-name="T30">ldybės tarybos veiklos reglamento patvirtinimo ir<text:s/></text:span><text:soft-page-break/><text:span text:style-name="T31">Savivaldybės tarybos 2015 m. kovo 26 d. sprendimo Nr. 1-44 pripažinimo netekusiu galios“, 189 punktu, Panevėžio miesto savivaldybės taryba n u s p r e n d ž i a:<text:s/></text:span></text:p>
      <text:p text:style-name="P32"><text:span text:style-name="T33">1</text:span><text:span text:style-name="T34">. Pakeisti Panevėžio miesto savivaldyb</text:span><text:span text:style-name="T35">ės neformaliojo vaikų švietimo, formalųjį švietimą papildančio ugdymo ir neformaliojo suaugusiųjų švietimo ugdymo įstaigų organizavimo tvarkos aprašą, patvirtintą Panevėžio miesto savivaldybės tarybos 2023 m. birželio 22 d. sprendimu Nr. 1-207 „Dėl Panevėž</text:span><text:span text:style-name="T36">io miesto savivaldybės neformaliojo vaikų švietimo, formalųjį švietimą papildančio ugdymo ir neformaliojo suaugusiųjų švietimo ugdymo įstaigų organizavimo tvarkos aprašo patvirtinimo ir Savivaldybės tarybos 2022 m. kovo 31 d. sprendimo Nr. 1-93 pripažinimo</text:span><text:span text:style-name="T37"><text:s/>netekusiais galios“:</text:span></text:p>
      <text:p text:style-name="P38"><text:span text:style-name="T39">1.1</text:span><text:span text:style-name="T40">. pakeisti 44.5 papunktį ir išdėstyti jį taip:</text:span></text:p>
      <text:p text:style-name="P41"><text:span text:style-name="T42">„</text:span><text:span text:style-name="T43">44.5</text:span><text:span text:style-name="T44">.<text:s/></text:span><text:span text:style-name="T45">Nuo 2024 m. sausio 1 d. iki rugpjūčio 31 d.<text:s/></text:span><text:span text:style-name="T46">atlyginimo nemoka vaiko tėvai (globėjai, rūpintojai) ir suaugę asmenys, atvykę iš Ukrainos dėl Rusijos Federacijos karinių pajėgų</text:span><text:span text:style-name="T47"><text:s/>vykdomų karinių veiksmų, gyvenantys Savivaldybės teritorijoje</text:span><text:span text:style-name="T48">.“;</text:span></text:p>
      <text:p text:style-name="P49"><text:span text:style-name="T50">1.2</text:span><text:span text:style-name="T51">. pakeisti 60 punktą ir išdėstyti jį taip:</text:span></text:p>
      <text:p text:style-name="P52"><text:span text:style-name="T53">„</text:span><text:span text:style-name="T54">60</text:span><text:span text:style-name="T55">. Asmenys, atvykę iš Ukrainos dėl Rusijos Federacijos karinių pajėgų vykdomų karinių veiksmų, gyvenantys Savivaldybės teritorijoje<text:s/></text:span><text:span text:style-name="T56">ir pateikę Migracijos departamento išduotą<text:s/></text:span><text:soft-page-break/><text:span text:style-name="T57">dokumentą (leidimą laikinai gyventi Lietuvoje),</text:span><text:span text:style-name="T58"><text:s/></text:span><text:span text:style-name="T59">nuo 2024 m. sausio 1 d. iki rugpjūčio 31 d.<text:s/></text:span><text:span text:style-name="T60">už teikiamas neformaliojo švietimo veiklų paslaugas atlyginimo nemoka.“</text:span></text:p>
      <text:p text:style-name="P61"><text:span text:style-name="T62">2</text:span><text:span text:style-name="T63">. Skelbti šį sprendimą Teisės aktų<text:s/></text:span><text:span text:style-name="T64">registre ir Panevėžio miesto savivaldybės interneto svetainėje.</text:span></text:p>
      <text:p text:style-name="P65"><text:span text:style-name="T66">3</text:span><text:span text:style-name="T67">.</text:span><text:span text:style-name="T68"><text:s/>Nustatyti, kad s</text:span><text:span text:style-name="T69">prendimas įsigalioja kitą dieną po oficialaus paskelbimo Teisės aktų registre.</text:span></text:p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;Times New Roman" svg:font-family="HelveticaLT;Times New 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language-asian="zh" style:country-asian="CN"/>
    </style:style>
    <style:style style:name="P3" style:parent-style-name="Normal" style:family="paragraph">
      <style:paragraph-properties fo:text-align="center"/>
      <style:text-properties style:language-asian="zh" style:country-asian="C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left" style:position="5.8645in"/>
        </style:tab-stops>
      </style:paragraph-properties>
      <style:text-properties style:language-asian="zh" style:country-asian="CN"/>
    </style:style>
    <style:style style:name="P8" style:parent-style-name="Normal" style:family="paragraph">
      <style:text-properties style:language-asian="zh" style:country-asian="CN"/>
    </style:style>
    <style:style style:name="P9" style:parent-style-name="Normal" style:family="paragraph">
      <style:text-properties style:font-name="HelveticaLT;Times New Roman" style:font-name-complex="HelveticaLT;Times New Roman" fo:font-size="9pt" style:font-size-asian="9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><text:tab/></text:p>
        <text:p text:style-name="P8"/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12-28T14:18:00Z</meta:creation-date>
    <dc:date>2023-12-28T14:18:00Z</dc:date>
    <meta:print-date>2022-05-20T10:3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21" meta:character-count="2497" meta:row-count="60" meta:non-whitespace-character-count="2194"/>
  </office:meta>
</office:document-meta>
</file>